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9 januari 2011</text:p>
      <text:p text:style-name="algemeen">Tijdens mijn bezoek aan Curaçao op 12 en 13 januari jongstleden heb ik onder meer gesprekken gevoerd over de mate waarin een
                  aantal van de ministers die sinds 10-10-10 deel uitmaken van de regering van Curaçao ministeriabel geacht kan worden.
               </text:p>
      <text:p text:style-name="algemeen">Ik mocht van de Gouverneur, in antwoord op mijn verzoek daartoe, zijn waardering van de uitkomsten van de gebruikelijke screening
                  van bewindslieden door de veiligheidsdienst Nederlandse Antillen c.q. Curaçao ontvangen.
               </text:p>
      <text:p text:style-name="algemeen">De Gouverneur geeft aan dat bij zijn waardering de overweging meespeelt dat het hier zittende leden van de Raad van Ministers
                  betreft waardoor alleen ingrijpende beslissingen gerechtvaardigd zijn indien onomstotelijk is vastgesteld dat men niet ministeriabel
                  wordt geacht.
               </text:p>
      <text:p text:style-name="algemeen">De Gouverneur stelt naar aanleiding van de reactie van de betrokken bewindslieden op de resultaten van de screening dat er
                  voor hem voldoende reden is aan te nemen dat er geen sprake is van omstandigheden die de conclusie rechtvaardigen dat de ministers
                  niet ministeriabel zijn.
               </text:p>
      <text:p text:style-name="algemeen">Ik heb aangegeven geen reden te zien om af te wijken van dit standpunt van de Gouverneur.</text:p>
      <text:p text:style-name="algemeen">In de loop van volgende week volgt een uitgebreider verslag van mijn bezoek aan alle eilande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