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I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at van Koninkrijksrelaties (IV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3
                  </text:p>
          </table:table-cell>
          <table:table-cell office:value-type="string" table:number-columns-spanned="2" table:style-name="parlementair.kopcel_last">
            <text:p text:style-name="headtable.stuktitel"> BRIEF VAN DE MINISTER VAN FINANCIËN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19 januari 2011</text:p>
      <text:p text:style-name="algemeen">Met referte aan de brief van de vaste commissie van Koninkrijksrelaties, d.d. 16 december 2010 (32500-IV-21/2010D52041), en het daarin vervatte verzoek om informatie, bericht ik u het volgende.
               </text:p>
      <text:p text:style-name="algemeen">Het informatieverzoek betreft de uitkomsten van mijn overleg met De Nederlandsche Bank (DNB) over een tijdelijke faciliteit
                  voor het omwisselen van Nederlands-Antilliaanse guldens in het Europese deel van Nederland.
               </text:p>
      <text:p text:style-name="algemeen">Dit overleg heeft er toe geleid dat DNB afspraken heeft gemaakt met GWK Travelex. Laatstgenoemde partij zal tot eind juni
                  2011 weer Nederlands-Antilliaanse guldens accepteren, onder de bij haar gebruikelijke voorwaarden. Onderdeel van de afspraken is dat DNB het transport van de Nederlands-Antilliaanse guldens van Nederland naar de
                  Centrale Bank van Curaçao en Sint Maarten zal organiseren. De hieraan verbonden kosten zullen door de overheid worden gedragen.
               </text:p>
      <text:p text:style-name="algemeen">De Nederlandsche Bank zal een persbericht doen uitgaan, en GWK Travelex zal er ook bekendheid aan geven.</text:p>
      <text:p text:style-name="ondertekening">De minister van Financiën,</text:p>
      <text:p text:style-name="ondertekening.end">J. C. de Jager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IV, Nr. 2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