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53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 style:name="table.6">
      <style:table-properties table:align="margins"/>
    </style:style>
    <style:style style:family="table-column" style:name="table.6.col1">
      <style:table-column-properties style:rel-column-width="2100*"/>
    </style:style>
    <style:style style:family="table-column" style:name="table.6.col2">
      <style:table-column-properties style:rel-column-width="4700*"/>
    </style:style>
    <style:style style:family="table-column" style:name="table.6.col3">
      <style:table-column-properties style:rel-column-width="1500*"/>
    </style:style>
    <style:style style:family="table-column" style:name="table.6.col4">
      <style:table-column-properties style:rel-column-width="18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1300*"/>
    </style:style>
    <style:style style:family="table-column" style:name="table.8.col3">
      <style:table-column-properties style:rel-column-width="1300*"/>
    </style:style>
    <style:style style:family="table-column" style:name="table.8.col4">
      <style:table-column-properties style:rel-column-width="1300*"/>
    </style:style>
    <style:style style:family="table-column" style:name="table.8.col5">
      <style:table-column-properties style:rel-column-width="13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 style:name="table.10">
      <style:table-properties table:align="margins"/>
    </style:style>
    <style:style style:family="table-column" style:name="table.10.col1">
      <style:table-column-properties style:rel-column-width="2100*"/>
    </style:style>
    <style:style style:family="table-column" style:name="table.10.col2">
      <style:table-column-properties style:rel-column-width="4700*"/>
    </style:style>
    <style:style style:family="table-column" style:name="table.10.col3">
      <style:table-column-properties style:rel-column-width="1500*"/>
    </style:style>
    <style:style style:family="table-column" style:name="table.10.col4">
      <style:table-column-properties style:rel-column-width="18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47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 style:name="table.13">
      <style:table-properties table:align="margins"/>
    </style:style>
    <style:style style:family="table-column" style:name="table.13.col1">
      <style:table-column-properties style:rel-column-width="47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 style:name="table.14">
      <style:table-properties table:align="margins"/>
    </style:style>
    <style:style style:family="table-column" style:name="table.14.col1">
      <style:table-column-properties style:rel-column-width="47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 style:name="table.15">
      <style:table-properties table:align="margins"/>
    </style:style>
    <style:style style:family="table-column" style:name="table.15.col1">
      <style:table-column-properties style:rel-column-width="47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 style:name="table.16">
      <style:table-properties table:align="margins"/>
    </style:style>
    <style:style style:family="table-column" style:name="table.16.col1">
      <style:table-column-properties style:rel-column-width="47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 style:name="table.17">
      <style:table-properties table:align="margins"/>
    </style:style>
    <style:style style:family="table-column" style:name="table.17.col1">
      <style:table-column-properties style:rel-column-width="3300*"/>
    </style:style>
    <style:style style:family="table-column" style:name="table.17.col2">
      <style:table-column-properties style:rel-column-width="3300*"/>
    </style:style>
    <style:style style:family="table-column" style:name="table.17.col3">
      <style:table-column-properties style:rel-column-width="3300*"/>
    </style:style>
    <style:style style:family="table" style:name="table.18">
      <style:table-properties table:align="margins"/>
    </style:style>
    <style:style style:family="table-column" style:name="table.18.col1">
      <style:table-column-properties style:rel-column-width="3300*"/>
    </style:style>
    <style:style style:family="table-column" style:name="table.18.col2">
      <style:table-column-properties style:rel-column-width="3300*"/>
    </style:style>
    <style:style style:family="table-column" style:name="table.18.col3">
      <style:table-column-properties style:rel-column-width="3300*"/>
    </style:style>
    <style:style style:family="table" style:name="table.19">
      <style:table-properties table:align="margins"/>
    </style:style>
    <style:style style:family="table-column" style:name="table.19.col1">
      <style:table-column-properties style:rel-column-width="3300*"/>
    </style:style>
    <style:style style:family="table-column" style:name="table.19.col2">
      <style:table-column-properties style:rel-column-width="3300*"/>
    </style:style>
    <style:style style:family="table-column" style:name="table.19.col3">
      <style:table-column-properties style:rel-column-width="3300*"/>
    </style:style>
    <style:style style:family="table" style:name="table.20">
      <style:table-properties table:align="margins"/>
    </style:style>
    <style:style style:family="table-column" style:name="table.20.col1">
      <style:table-column-properties style:rel-column-width="3300*"/>
    </style:style>
    <style:style style:family="table-column" style:name="table.20.col2">
      <style:table-column-properties style:rel-column-width="3300*"/>
    </style:style>
    <style:style style:family="table-column" style:name="table.20.col3">
      <style:table-column-properties style:rel-column-width="3300*"/>
    </style:style>
    <style:style style:family="table" style:name="table.21">
      <style:table-properties table:align="margins"/>
    </style:style>
    <style:style style:family="table-column" style:name="table.21.col1">
      <style:table-column-properties style:rel-column-width="2000*"/>
    </style:style>
    <style:style style:family="table-column" style:name="table.21.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text:span text:style-name="halfvet">blz.</text:span></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ext:p text:style-name="Table_20_Contents_Left"><text:span text:style-name="halfvet">ARTIKELSGEWIJZE TOELICHTING BIJ HET
                                 						BEGROTINGSVOORSTEL</text:span></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ext:p text:style-name="Table_20_Contents_Left"><text:span text:style-name="halfvet">DE BEGROTINGSTOELICH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Leeswijzer</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Beleidsagenda</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Beleidsartikelen</text:span></text:p>
          </table:table-cell>
          <table:table-cell office:value-type="string">
            <text:p text:style-name="Table_20_Contents_Right"><text:span text:style-name="halfvet">9</text:span></text:p>
          </table:table-cell>
        </table:table-row>
        <table:table-row>
          <table:table-cell office:value-type="string"/>
          <table:table-cell office:value-type="string">
            <text:p text:style-name="Table_20_Contents_Left">Artikel 1 Waarborgfunctie</text:p>
          </table:table-cell>
          <table:table-cell office:value-type="string">
            <text:p text:style-name="Table_20_Contents_Right">9</text:p>
          </table:table-cell>
        </table:table-row>
        <table:table-row>
          <table:table-cell office:value-type="string"/>
          <table:table-cell office:value-type="string">
            <text:p text:style-name="Table_20_Contents_Left">Artikel 2 Bevorderen autonomie Koninkrijkspartners</text:p>
          </table:table-cell>
          <table:table-cell office:value-type="string">
            <text:p text:style-name="Table_20_Contents_Right">1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Niet-beleidsartikelen</text:span>
                              						
                           </text:p>
          </table:table-cell>
          <table:table-cell office:value-type="string">
            <text:p text:style-name="Table_20_Contents_Right"><text:span text:style-name="halfvet">19</text:span></text:p>
          </table:table-cell>
        </table:table-row>
        <table:table-row>
          <table:table-cell office:value-type="string"/>
          <table:table-cell office:value-type="string">
            <text:p text:style-name="Table_20_Contents_Left">Artikel 3 Nominaal en onvoorzien</text:p>
          </table:table-cell>
          <table:table-cell office:value-type="string">
            <text:p text:style-name="Table_20_Contents_Right">1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Verdiepingshoofdstuk</text:span></text:p>
          </table:table-cell>
          <table:table-cell office:value-type="string">
            <text:p text:style-name="Table_20_Contents_Right"><text:span text:style-name="halfvet">20</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6.</text:span></text:p>
          </table:table-cell>
          <table:table-cell office:value-type="string">
            <text:p text:style-name="Table_20_Contents_Left"><text:span text:style-name="halfvet">Bijlagen</text:span></text:p>
          </table:table-cell>
          <table:table-cell office:value-type="string">
            <text:p text:style-name="Table_20_Contents_Right"><text:span text:style-name="halfvet">24</text:span></text:p>
          </table:table-cell>
        </table:table-row>
        <table:table-row>
          <table:table-cell office:value-type="string">
            <text:p text:style-name="Table_20_Contents_Left">6.1</text:p>
          </table:table-cell>
          <table:table-cell office:value-type="string">
            <text:p text:style-name="Table_20_Contents_Left">Moties en toezeggingen</text:p>
          </table:table-cell>
          <table:table-cell office:value-type="string">
            <text:p text:style-name="Table_20_Contents_Right">24</text:p>
          </table:table-cell>
        </table:table-row>
        <table:table-row>
          <table:table-cell office:value-type="string">
            <text:p text:style-name="Table_20_Contents_Left">6.2</text:p>
          </table:table-cell>
          <table:table-cell office:value-type="string">
            <text:p text:style-name="Table_20_Contents_Left">Lijst met afkortingen</text:p>
          </table:table-cell>
          <table:table-cell office:value-type="string">
            <text:p text:style-name="Table_20_Contents_Right">29</text:p>
          </table:table-cell>
        </table:table-row>
        <table:table-row>
          <table:table-cell office:value-type="string">
            <text:p text:style-name="Table_20_Contents_Left">6.3</text:p>
          </table:table-cell>
          <table:table-cell office:value-type="string">
            <text:p text:style-name="Table_20_Contents_Left">Trefwoordenregister</text:p>
          </table:table-cell>
          <table:table-cell office:value-type="string">
            <text:p text:style-name="Table_20_Contents_Right">30</text:p>
          </table:table-cell>
        </table:table-row>
      </table:table>
      <text:p/>
      <text:h text:outline-level="2" text:style-name="algemeen_kop.kopopmaak_vet">A. ARTIKELSGEWIJZE TOELICHTING BIJ HET
                  			 BEGROTINGSWETVOORSTEL
               </text:h>
      <text:p text:style-name="tussenkop"><text:span text:style-name="tussenkop_vet">
                     				Wetsartikel 1</text:span></text:p>
      <text:p text:style-name="algemeen">De begrotingsstaten die onderdeel uitmaken van de
                  				Rijksbegroting, worden op grond van artikel 1, derde lid, van de
                  				Comptabiliteitswet 2001 elk afzonderlijk bij de wet vastgesteld. Het
                  				onderhavige wetsvoorstel strekt ertoe om de begrotingsstaat van
                  				Koninkrijksrelaties (IV)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gn. begrotingstoelichting).
               </text:p>
      <text:p text:style-name="ondertekening">De Minister van
                     			 Binnenlandse Zaken en
                     			 Koninkrijksrelaties,
                  </text:p>
      <text:p text:style-name="ondertekening.end">E. M. H. Hirsch Ballin </text:p>
      <text:p text:style-name="ondertekening">De Staatssecretaris van
                     			 Binnenlandse Zaken en
                     			 Koninkrijksrelaties,
                  </text:p>
      <text:p text:style-name="ondertekening.end">A. Th. B. Bijleveld-Schouten </text:p>
      <text:p text:style-name="hardreturn"/>
      <text:h text:outline-level="2" text:style-name="algemeen_kop.kopopmaak_vet">B. BEGROTINGSTOELICHTING
               </text:h>
      <text:h text:outline-level="3" text:style-name="divisiekop1">1. LEESWIJZER
               </text:h>
      <text:p text:style-name="tussenkop"><text:span text:style-name="tussenkop_vet">
                     				Algemeen</text:span></text:p>
      <text:p text:style-name="algemeen">In deze leeswijzer wordt kort ingegaan op de beleidsagenda.
                  				Daarnaast wordt stilgestaan bij enkele specifieke onderwerpen zoals de opbouw
                  				van de begroting, budgetflexibiliteit, het verdiepingshoofdstuk, de planning
                  				beleidsdoorlichtingen en de bijlage moties en toezeggingen.
               </text:p>
      <text:p text:style-name="tussenkop"><text:span text:style-name="tussenkop_vet">
                     				Beleidsagenda</text:span></text:p>
      <text:p text:style-name="algemeen">In de beleidsagenda staan de ambities en doelstellingen voor het
                  				jaar 2011. Vanwege het demissionaire kabinet is de begroting 2011 beleidsarm.
                  				De beleidsagenda bevat dan ook geen nieuw beleid, maar gaat uit van het
                  				bestaande beleid.
               </text:p>
      <text:p text:style-name="tussenkop"><text:span text:style-name="tussenkop_vet">
                     				Opbouw van de begroting 2011</text:span></text:p>
      <text:p text:style-name="algemeen">De begroting Koninkrijksrelaties is opgebouwd uit twee
                  				beleidsartikelen en één niet-beleidsartikel.
               </text:p>
      <text:p text:style-name="algemeen">In de beleidsagenda wordt op hoofdlijnen het beleid voor het
                  				komende jaar uiteengezet. Bij de «beleidsartikelen» worden de
                  				beleidsartikelen toegelicht. Bij «De niet-beleidsartikelen» wordt het
                  				niet-beleidsartikel van de begroting toegelicht. De nadere verdieping en de
                  				financiële onderbouwing vinden plaats per beleidsartikel in het
                  				verdiepingshoofdstuk 5, gedetailleerd weergegeven hoe de meerjarenramingen zijn
                  				opgebouwd sinds de vorige ontwerpbegroting.
               </text:p>
      <text:p text:style-name="algemeen">Het onderstaande schema geeft de opbouw van de beleidsartikelen
                  				weer.
               </text:p>
      <text:p text:style-name="Caption">Opbouw (beleids)artikelen</text:p>
      <text:p text:style-name="table.fix"/>
      <table:table table:name="table.2" table:style-name="table.2">
        <table:table-column table:style-name="table.2.col1"/>
        <table:table-row>
          <table:table-cell office:value-type="string">
            <text:p text:style-name="Table_20_Contents_Left">Algemene doelstelling:</text:p>
          </table:table-cell>
        </table:table-row>
        <table:table-row>
          <table:table-cell office:value-type="string">
            <text:p text:style-name="Table_20_Contents_Left">– Omschrijving van de samenhang in het beleid</text:p>
          </table:table-cell>
        </table:table-row>
        <table:table-row>
          <table:table-cell office:value-type="string">
            <text:p text:style-name="Table_20_Contents_Left">– Verantwoordelijkheid</text:p>
          </table:table-cell>
        </table:table-row>
        <table:table-row>
          <table:table-cell office:value-type="string">
            <text:p text:style-name="Table_20_Contents_Left">– Externe factoren</text:p>
          </table:table-cell>
        </table:table-row>
        <table:table-row>
          <table:table-cell office:value-type="string">
            <text:p text:style-name="Table_20_Contents_Left">– Budgettaire gevolgen van beleid</text:p>
          </table:table-cell>
        </table:table-row>
        <table:table-row>
          <table:table-cell office:value-type="string">
            <text:p text:style-name="Table_20_Contents_Left">– Meetbare gegevens</text:p>
          </table:table-cell>
        </table:table-row>
        <table:table-row>
          <table:table-cell office:value-type="string">
            <text:p text:style-name="Table_20_Contents_Left">Operationele doelstellingen:</text:p>
          </table:table-cell>
        </table:table-row>
        <table:table-row>
          <table:table-cell office:value-type="string">
            <text:p text:style-name="Table_20_Contents_Left">– Motivering</text:p>
          </table:table-cell>
        </table:table-row>
        <table:table-row>
          <table:table-cell office:value-type="string">
            <text:p text:style-name="Table_20_Contents_Left">– Instrumenten</text:p>
          </table:table-cell>
        </table:table-row>
        <table:table-row>
          <table:table-cell office:value-type="string">
            <text:p text:style-name="Table_20_Contents_Left">– Meetbare gegevens</text:p>
          </table:table-cell>
        </table:table-row>
        <table:table-row>
          <table:table-cell office:value-type="string">
            <text:p text:style-name="Table_20_Contents_Left">Overzicht onderzoek naar de doelmatigheid en de doeltreffendheid
                              				van beleid
                           </text:p>
          </table:table-cell>
        </table:table-row>
      </table:table>
      <text:p/>
      <text:p text:style-name="tussenkop"><text:span text:style-name="tussenkop_vet">
                     				Budgetflexibiliteit</text:span></text:p>
      <text:p text:style-name="algemeen">In de begroting is de informatie over de budgetflexibiliteit
                  				opgenomen in de tabellen betreffende de budgettaire gevolgen van beleid. In
                  				deze tabellen is aangegeven welk deel van de totale programma-uitgaven op een
                  				beleidsdoelstelling juridisch verplicht is, maar ook per operationele
                  				doelstelling welk deel juridisch verplicht is.
               </text:p>
      <text:p text:style-name="tussenkop"><text:span text:style-name="tussenkop_vet">
                     				Planning beleidsdoorlichtingen</text:span></text:p>
      <text:p text:style-name="algemeen">Conform de regelgeving van het Ministerie van Financiën is een
                  				integrale planning van beleidsdoorlichtingen opgesteld en opgenomen in de deze
                  				begroting. Door de planning van de beleidsdoorlichting aan te passen op de
                  				evaluaties die op instrumentniveau worden uitgevoerd, krijgt de
                  				beleidsdoorlichting een logische positie in de tijd. Er kan meer gebruik
                  				gemaakt worden van de uitkomsten van de evaluaties en beleidsdoorlichtingen in
                  				het beleidsvormingsproces. Dit komt de kwaliteit en zeggingskracht van de
                  				beleidsdoorlichting ten goede.
               </text:p>
      <text:p text:style-name="tussenkop"><text:span text:style-name="tussenkop_vet">
                     				De bijlage moties en toezeggingen</text:span></text:p>
      <text:p text:style-name="algemeen">In de begroting is een bijlage opgenomen met moties en
                  				toezeggingen aan de Tweede Kamer. Per motie en toezegging wordt aangegeven wat
                  				de stand van zaken is met betrekking tot de uitvoering ervan.
               </text:p>
      <text:h text:outline-level="3" text:style-name="divisiekop1">2. BELEIDSAGENDA
               </text:h>
      <text:p text:style-name="tussenkop"><text:span text:style-name="tussenkop_vet">
                     				Algemeen</text:span></text:p>
      <text:p text:style-name="algemeen">De rijksbegroting voor 2011 is, vanwege de demissionaire status
                  				van het kabinet, beleidsarm. Aangezien er geen onderwerpen op het terrein van
                  				de begroting Koninkrijksrelaties controversieel zijn verklaard, zal in 2011 de
                  				ingezette koers van staatkundige hervorming verder worden doorgezet en
                  				uitgevoerd.
               </text:p>
      <text:p text:style-name="tussenkop"><text:span text:style-name="tussenkop_vet">
                     				2011: jaar van de uitvoering</text:span></text:p>
      <text:p text:style-name="algemeen">Er is de afgelopen jaren hard gewerkt aan de totstandbrenging van
                  				de nieuwe verhoudingen binnen het Koninkrijk. De nieuwe staatkundige structuur
                  				van de Nederlandse Antillen is, op het moment van inwerkingtreding van de
                  				wijziging van het statuut en de diverse rijkswetten, formeel gerealiseerd en de
                  				noodzakelijke wettelijke structuur is ingericht. In het jaar 2011 zullen de
                  				nieuwe landen en openbare lichamen als nieuwe entiteiten functioneren. 2011 is
                  				het jaar van het verder uitvoeren van de gemaakte afspraken en het
                  				implementeren van de wetgeving.
               </text:p>
      <text:p text:style-name="algemeen">Met het opheffen van het land Nederlandse Antillen verdwijnt een
                  				bestuurslaag. De overheid kan hierdoor effectiever zijn in de publieke
                  				dienstverlening en in het beschermen van de belangen van haar bevolking.
                  				Curaçao en Sint Maarten verkrijgen de status van land. Bonaire, Sint Eustatius
                  				en Saba (de BES-eilanden) zijn opgenomen als openbare lichamen binnen het
                  				Nederlandse staatsbestel.
               </text:p>
      <text:p text:style-name="algemeen">Voor de nieuwe landen Curaçao en Sint Maarten betekent dit een
                  				tijdperk met nieuwe uitdagingen. Het vergt veel van de nieuwe landen om de
                  				instituties gereed te maken voor de nieuwe taken en bevoegdheden. Er zijn nog
                  				veel inspanningen nodig om de nieuwe entiteiten adequaat te laten functioneren
                  				en daar waar nodig verder op te bouwen, zodat duurzame verbeteringen op
                  				sociaal, economisch en bestuurlijk gebied merkbaar worden. Een belangrijk
                  				ijkpunt zal zijn dat de landen zich weten te vrijwaren van criminele invloeden
                  				en doeltreffend hun publieke taken vervullen.
               </text:p>
      <text:p text:style-name="tussenkop"><text:span text:style-name="tussenkop_vet">
                     				Bonaire, Sint Eustatius en Saba</text:span></text:p>
      <text:p text:style-name="algemeen">Bonaire, Sint Eustatius en Saba (de BES-eilanden) zijn per
                  				transitiedatum 10 oktober 2010 openbare lichamen, met een structuur die
                  				verwant is aan die van Nederlandse gemeenten. De Nederlandse rijksoverheid
                  				heeft de rol van centrale overheid van het ontmantelde land Nederlandse
                  				Antillen overgenomen. Dit betekent dat Nederlandse bewindspersonen politieke
                  				verantwoordelijkheid dragen voor hun verschillende beleidsterreinen op de
                  				eilanden.
               </text:p>
      <text:p text:style-name="algemeen">De verdeling van taken en bevoegdheden tussen de eilandelijke- en
                  				rijksoverheid is vastgelegd en beschreven in de verschillende wetten en
                  				regelingen, die op de BES-eilanden van toepassing zijn. De
                  				Rijksvertegenwoordiger vormt de bestuurlijke schakel tussen het Rijk en de
                  				openbare lichamen. Voor de vrije uitkeringen aan de BES-eilanden is een apart
                  				begrotingshoofdstuk (BES-fonds) opgericht.
               </text:p>
      <text:p text:style-name="algemeen">Departementen hebben ruim voor de transitiedatum kwartiermakers
                  				naar de drie eilanden gestuurd om de overgang naar de nieuwe status voor te
                  				bereiden. Hiertoe is nauw samengewerkt met de drie eilandbesturen en de lokale
                  				ambtelijke apparaten. Op ieder eiland bevindt zich een Regionaal Service
                  				Centrum (RSC), de uitvoeringsorganisatie van de rijksoverheid. Vanuit deze
                  				centra voeren de departementen hun werkzaamheden uit. Doordat departementen in
                  				één organisatie verenigd zijn, vindt optimale afstemming plaats.
               </text:p>
      <text:p text:style-name="tussenkop"><text:span text:style-name="tussenkop_vet">
                     				Curaçao en Sint Maarten</text:span></text:p>
      <text:p text:style-name="algemeen">Nederland ondersteunt de nieuwe landen vooralsnog bij het laten
                  				functioneren van de nieuwe landsorganisaties. In het bijzonder voor die
                  				onderdelen die per transitiedatum nog niet of onvoldoende functioneren, zijn
                  				plannen van aanpak opgesteld. Dit gebeurt op basis van de Algemene Maatregel
                  				van Rijksbestuur «Waarborging plannen van aanpak landstaken Curaçao en Sint
                  				Maarten».
               </text:p>
      <text:p text:style-name="algemeen">De uitvoering van de plannen van aanpak heeft in beginsel een
                  				looptijd van maximaal twee jaar. In 2011 staat voor de nieuwe landen de
                  				implementatie van de plannen van aanpak centraal.
               </text:p>
      <text:p text:style-name="tussenkop"><text:span text:style-name="tussenkop_vet">
                     				Aruba</text:span></text:p>
      <text:p text:style-name="algemeen">Aruba en Nederland zijn een gezamenlijke voortschrijdende agenda
                  				overeengekomen. Met deze agenda beogen beide landen de komende jaren – ook in
                  				2011 – verbeteringen door te voeren op onder meer gebieden als
                  				rechtshandhaving, leefklimaat van de binnenstad en wetgeving. Begin 2011 wordt
                  				naar verwachting het onderzoek naar de staat van het bestuur op Aruba afgerond.
                  				Op basis van de resultaten van dit onderzoek wordt beoordeeld of er aanleiding
                  				is om nadere maatregelen te nemen en op welk niveau dat moet gebeuren. Dit
                  				neemt niet weg dat de verbetering van de vreemdelingenketen en het Korps
                  				Politie Aruba met kracht moet worden voortgezet. Dit is primair de
                  				verantwoordelijkheid van het land Aruba. Dit geldt ook voor de zorgwekkende
                  				financiële situatie van het land. De landsregering spant zich in om daarin
                  				verbetering te brengen.
               </text:p>
      <text:p text:style-name="tussenkop"><text:span text:style-name="tussenkop_vet">
                     				Waarborgfunctie</text:span></text:p>
      <text:p text:style-name="algemeen">Deugdelijkheid van bestuur is in eerste instantie de
                  				verantwoordelijkheid van de afzonderlijke landen binnen het Koninkrijk. Het
                  				Koninkrijk heeft een waarborgfunctie ten aanzien van de deugdelijkheid van
                  				bestuur en de fundamentele rechten. Vanuit deze achtergrond wordt hieraan
                  				preventief invulling gegeven via het samenwerkingsprogramma Institutionele
                  				Versterking en Bestuurskracht (IVB) op Curaçao en Sint Maarten. Deze
                  				verbetertrajecten duren voort tot in 2012. Daarnaast wordt de personele
                  				ondersteuning van de kabinetten van de gezaghebbers door Nederland voortgezet
                  				in 2011.
               </text:p>
      <text:p text:style-name="algemeen">De herstructurering van de staatkundige verhoudingen vraagt om
                  				een nieuwe langetermijnvisie op het Koninkrijk, waarbij ook een heldere
                  				invulling van de in het Statuut vastgelegde waarborgfunctie van belang is. In
                  				2011 wordt, na een analyse van de belangrijkste thema’s en een uitgebreide
                  				consultatieronde, een notitie over een lange-termijnvisie aan de Tweede Kamer
                  				aangeboden.
               </text:p>
      <text:p text:style-name="algemeen">De samenwerking en ondersteuning op het terrein van de
                  				rechtspleging en rechtshandhaving wordt zowel door de consensusrijkswetten als
                  				door andere samenwerkingsregelingen ingevuld. De grondslag hiervoor ligt in de
                  				waarborgfunctie. De schaalgrootte van de eilanden noopt ook na herziening van
                  				de staatkundige structuur tot samenwerking om voldoende kwaliteit en kwantiteit
                  				te kunnen waarborgen.
               </text:p>
      <text:p text:style-name="algemeen">Ook in 2011 wordt de implementatie van de consensusrijkswet
                  				politie en de benodigde verbeteringen van de politieorganisaties doorgevoerd
                  				met ondersteuning vanuit Nederland. Een goede implementatie van alle
                  				consensusrijkswetten op het terrein van de rechtspleging en rechtshandhaving is
                  				van groot belang. Zo wordt met ingang van 2011 voor een periode van drie jaar
                  				ondersteuning geleverd aan de drie toekomstige politiekorpsen in de vorm van
                  				een kwaliteitstraject.
               </text:p>
      <text:p text:style-name="algemeen">Tijdens de behandeling van de consensusrijkswet politie in de
                  				Tweede Kamer is het amendement Remkes aangenomen. Het Recherche
                  				Samenwerkingsteam (RST) zal hierdoor voor een periode van ten minste vier jaar
                  				na transitie blijven voortbestaan. Het functioneren van de Gemeenschappelijke
                  				Voorziening Politie (GVP) gedurende deze periode wordt niet geheel buiten
                  				toepassing gelaten, maar er dient eerst overeenstemming bereikt te worden over
                  				de taken van deze GVP. De bijdrage van Nederland aan de GVP zal beperkt zijn,
                  				gezien de inspanningen ten behoeve van het RST.
               </text:p>
      <text:p text:style-name="tussenkop"><text:span text:style-name="tussenkop_vet">
                     				Financieel Toezicht</text:span></text:p>
      <text:p text:style-name="algemeen">De rol van het College Financieel Toezicht (CFT) in 2011 is
                  				vastgelegd in de consensusrijkswet financieel toezicht Curaçao en Sint Maarten
                  				en de Wet Financiën BES. Dit is een continuering van het financiële toezicht
                  				zoals dat al sinds eind 2007 door het CFT wordt uitgeoefend op basis van een
                  				Algemene Maatregel van Rijksbestuur financieel toezicht. Doel is om ook in de
                  				nieuwe situatie te zorgen dat de verbeteringen die zijn ingezet bij het
                  				begrotingsproces en het financieel beheer verder worden geborgd.
               </text:p>
      <text:p text:style-name="tussenkop"><text:span text:style-name="tussenkop_vet">De belangrijkste uitgavenmutaties 2011</text:span></text:p>
      <text:p text:style-name="alineagroep">De onderstaande tabel geeft een overzicht van de belangrijkste uitgavenmutaties.</text:p>
      <text:p text:style-name="alineagroep.end">Deze individuele posten worden onder de tabel kort toegelicht.</text:p>
      <text:p text:style-name="Caption">Belangrijkste uitgavenmutaties sinds Begroting 201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Bedragen x € 1 000</text:p>
            </table:table-cell>
            <table:table-cell office:value-type="string">
              <text:p text:style-name="Table_20_Heading_Right">artik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ontwerpbegroting 2010</text:span>
                              
                           </text:p>
          </table:table-cell>
          <table:table-cell office:value-type="string"/>
          <table:table-cell office:value-type="string">
            <text:p text:style-name="Table_20_Contents_Right">
                              <text:span text:style-name="halfvet">323 382</text:span>
                              
                           </text:p>
          </table:table-cell>
          <table:table-cell office:value-type="string">
            <text:p text:style-name="Table_20_Contents_Right">
                              <text:span text:style-name="halfvet">150 487</text:span>
                              
                           </text:p>
          </table:table-cell>
          <table:table-cell office:value-type="string">
            <text:p text:style-name="Table_20_Contents_Right">
                              <text:span text:style-name="halfvet">154 505</text:span>
                              
                           </text:p>
          </table:table-cell>
          <table:table-cell office:value-type="string">
            <text:p text:style-name="Table_20_Contents_Right">
                              <text:span text:style-name="halfvet">154 439</text:span>
                              
                           </text:p>
          </table:table-cell>
          <table:table-cell office:value-type="string">
            <text:p text:style-name="Table_20_Contents_Right">
                              <text:span text:style-name="halfvet">154 439</text:span>
                              
                           </text:p>
          </table:table-cell>
          <table:table-cell office:value-type="string">
            <text:p text:style-name="Table_20_Contents_Right">
                              <text:span text:style-name="halfvet">154 439</text:span>
                              
                           </text:p>
          </table:table-cell>
        </table:table-row>
        <table:table-row>
          <table:table-cell office:value-type="string">
            <text:p text:style-name="Table_20_Heading_Left">
                              <text:span text:style-name="halfvet">Mutaties 1e suppletore begroting 2010</text:span>
                              
                           </text:p>
          </table:table-cell>
          <table:table-cell office:value-type="string"/>
          <table:table-cell office:value-type="string">
            <text:p text:style-name="Table_20_Contents_Right">
                              <text:span text:style-name="halfvet">529 371</text:span>
                              
                           </text:p>
          </table:table-cell>
          <table:table-cell office:value-type="string">
            <text:p text:style-name="Table_20_Contents_Right">
                              <text:span text:style-name="halfvet">– 1 555</text:span>
                              
                           </text:p>
          </table:table-cell>
          <table:table-cell office:value-type="string">
            <text:p text:style-name="Table_20_Contents_Right">
                              <text:span text:style-name="halfvet">– 1 555</text:span>
                              
                           </text:p>
          </table:table-cell>
          <table:table-cell office:value-type="string">
            <text:p text:style-name="Table_20_Contents_Right">
                              <text:span text:style-name="halfvet">– 1 555</text:span>
                              
                           </text:p>
          </table:table-cell>
          <table:table-cell office:value-type="string">
            <text:p text:style-name="Table_20_Contents_Right">
                              <text:span text:style-name="halfvet">– 1 555</text:span>
                              
                           </text:p>
          </table:table-cell>
          <table:table-cell office:value-type="string">
            <text:p text:style-name="Table_20_Contents_Right">
                              <text:span text:style-name="halfvet">– 1 555</text:span>
                              
                           </text:p>
          </table:table-cell>
        </table:table-row>
        <table:table-row>
          <table:table-cell office:value-type="string">
            <text:p text:style-name="Table_20_Heading_Left">
                              <text:span text:style-name="halfvet">Nieuwe mutaties</text:span>
                              
                           </text:p>
          </table:table-cell>
          <table:table-cell office:value-type="string"/>
          <table:table-cell office:value-type="string">
            <text:p text:style-name="Table_20_Contents_Right">
                              <text:span text:style-name="halfvet">189 633</text:span>
                              
                           </text:p>
          </table:table-cell>
          <table:table-cell office:value-type="string">
            <text:p text:style-name="Table_20_Contents_Right">
                              <text:span text:style-name="halfvet">– 14 790</text:span>
                              
                           </text:p>
          </table:table-cell>
          <table:table-cell office:value-type="string">
            <text:p text:style-name="Table_20_Contents_Right">
                              <text:span text:style-name="halfvet">– 27 910</text:span>
                              
                           </text:p>
          </table:table-cell>
          <table:table-cell office:value-type="string">
            <text:p text:style-name="Table_20_Contents_Right">
                              <text:span text:style-name="halfvet">– 64 315</text:span>
                              
                           </text:p>
          </table:table-cell>
          <table:table-cell office:value-type="string">
            <text:p text:style-name="Table_20_Contents_Right">
                              <text:span text:style-name="halfvet">– 64 323</text:span>
                              
                           </text:p>
          </table:table-cell>
          <table:table-cell office:value-type="string">
            <text:p text:style-name="Table_20_Contents_Right">
                              <text:span text:style-name="halfvet">– 64 322</text:span>
                              
                           </text:p>
          </table:table-cell>
        </table:table-row>
        <table:table-row>
          <table:table-cell office:value-type="string">
            <text:p text:style-name="Table_20_Heading_Left">a. BES-uitgaven 2010: kasschuif</text:p>
          </table:table-cell>
          <table:table-cell office:value-type="string">
            <text:p text:style-name="Table_20_Contents_Right">2.2</text:p>
          </table:table-cell>
          <table:table-cell office:value-type="string">
            <text:p text:style-name="Table_20_Contents_Right">6 400</text:p>
          </table:table-cell>
          <table:table-cell office:value-type="string">
            <text:p text:style-name="Table_20_Contents_Right">– 6 400</text:p>
          </table:table-cell>
          <table:table-cell office:value-type="string"/>
          <table:table-cell office:value-type="string"/>
          <table:table-cell office:value-type="string"/>
          <table:table-cell office:value-type="string"/>
        </table:table-row>
        <table:table-row>
          <table:table-cell office:value-type="string">
            <text:p text:style-name="Table_20_Heading_Left">b. BES-uitgaven 2010</text:p>
          </table:table-cell>
          <table:table-cell office:value-type="string">
            <text:p text:style-name="Table_20_Contents_Right">2.2</text:p>
          </table:table-cell>
          <table:table-cell office:value-type="string">
            <text:p text:style-name="Table_20_Contents_Right">14 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BES-uitgaven 2010: onderuitputting en Jeugd en Gezin</text:p>
          </table:table-cell>
          <table:table-cell office:value-type="string">
            <text:p text:style-name="Table_20_Contents_Right">2.2</text:p>
          </table:table-cell>
          <table:table-cell office:value-type="string">
            <text:p text:style-name="Table_20_Contents_Right">– 5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BES-uitgaven 2010: dekking uit kasschuif</text:p>
          </table:table-cell>
          <table:table-cell office:value-type="string">
            <text:p text:style-name="Table_20_Contents_Right">2.2</text:p>
          </table:table-cell>
          <table:table-cell office:value-type="string">
            <text:p text:style-name="Table_20_Contents_Right">– 6 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 Pensioenfonds BES</text:p>
          </table:table-cell>
          <table:table-cell office:value-type="string">
            <text:p text:style-name="Table_20_Contents_Right">2.2</text:p>
          </table:table-cell>
          <table:table-cell office:value-type="string">
            <text:p text:style-name="Table_20_Contents_Right">25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 Afbouw samenwerkingsmiddelen</text:p>
          </table:table-cell>
          <table:table-cell office:value-type="string">
            <text:p text:style-name="Table_20_Contents_Right">2.2</text:p>
          </table:table-cell>
          <table:table-cell office:value-type="string"/>
          <table:table-cell office:value-type="string">
            <text:p text:style-name="Table_20_Contents_Right">– 16 900</text:p>
          </table:table-cell>
          <table:table-cell office:value-type="string">
            <text:p text:style-name="Table_20_Contents_Right">– 36 400</text:p>
          </table:table-cell>
          <table:table-cell office:value-type="string">
            <text:p text:style-name="Table_20_Contents_Right">– 72 800</text:p>
          </table:table-cell>
          <table:table-cell office:value-type="string">
            <text:p text:style-name="Table_20_Contents_Right">– 72 800</text:p>
          </table:table-cell>
          <table:table-cell office:value-type="string">
            <text:p text:style-name="Table_20_Contents_Right">– 72 800</text:p>
          </table:table-cell>
        </table:table-row>
        <table:table-row>
          <table:table-cell office:value-type="string">
            <text:p text:style-name="Table_20_Heading_Left">g. Reservering ten behoeve van toezicht</text:p>
          </table:table-cell>
          <table:table-cell office:value-type="string">
            <text:p text:style-name="Table_20_Contents_Right">2.2</text:p>
          </table:table-cell>
          <table:table-cell office:value-type="string"/>
          <table:table-cell office:value-type="string">
            <text:p text:style-name="Table_20_Contents_Right">9 9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h. BES-uitgaven 2010: onderuitputting en (Jeugd en Gezin)</text:p>
          </table:table-cell>
          <table:table-cell office:value-type="string">
            <text:p text:style-name="Table_20_Contents_Right">2.3</text:p>
          </table:table-cell>
          <table:table-cell office:value-type="string">
            <text:p text:style-name="Table_20_Contents_Right">– 3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 Schuldsanering</text:p>
          </table:table-cell>
          <table:table-cell office:value-type="string">
            <text:p text:style-name="Table_20_Contents_Right">2.4</text:p>
          </table:table-cell>
          <table:table-cell office:value-type="string">
            <text:p text:style-name="Table_20_Contents_Right">14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j. Schuldsanering</text:p>
          </table:table-cell>
          <table:table-cell office:value-type="string">
            <text:p text:style-name="Table_20_Contents_Right">2.6</text:p>
          </table:table-cell>
          <table:table-cell office:value-type="string">
            <text:p text:style-name="Table_20_Contents_Right">18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 Overige mutaties</text:p>
          </table:table-cell>
          <table:table-cell office:value-type="string">
            <text:p text:style-name="Table_20_Contents_Right">div.</text:p>
          </table:table-cell>
          <table:table-cell office:value-type="string">
            <text:p text:style-name="Table_20_Contents_Right">233</text:p>
          </table:table-cell>
          <table:table-cell office:value-type="string">
            <text:p text:style-name="Table_20_Contents_Right">– 1 390</text:p>
          </table:table-cell>
          <table:table-cell office:value-type="string">
            <text:p text:style-name="Table_20_Contents_Right">– 1 510</text:p>
          </table:table-cell>
          <table:table-cell office:value-type="string">
            <text:p text:style-name="Table_20_Contents_Right">– 1 515</text:p>
          </table:table-cell>
          <table:table-cell office:value-type="string">
            <text:p text:style-name="Table_20_Contents_Right">– 1 523</text:p>
          </table:table-cell>
          <table:table-cell office:value-type="string">
            <text:p text:style-name="Table_20_Contents_Right">– 1 522</text:p>
          </table:table-cell>
        </table:table-row>
        <table:table-row>
          <table:table-cell office:value-type="string">
            <text:p text:style-name="Table_20_Heading_Left">
                              <text:span text:style-name="halfvet">Stand ontwerp begroting 2011</text:span>
                              
                           </text:p>
          </table:table-cell>
          <table:table-cell office:value-type="string"/>
          <table:table-cell office:value-type="string">
            <text:p text:style-name="Table_20_Contents_Right">
                              <text:span text:style-name="halfvet">1 041 911</text:span>
                              
                           </text:p>
          </table:table-cell>
          <table:table-cell office:value-type="string">
            <text:p text:style-name="Table_20_Contents_Right">
                              <text:span text:style-name="halfvet">134 142</text:span>
                              
                           </text:p>
          </table:table-cell>
          <table:table-cell office:value-type="string">
            <text:p text:style-name="Table_20_Contents_Right">
                              <text:span text:style-name="halfvet">125 040</text:span>
                              
                           </text:p>
          </table:table-cell>
          <table:table-cell office:value-type="string">
            <text:p text:style-name="Table_20_Contents_Right">
                              <text:span text:style-name="halfvet">88 569</text:span>
                              
                           </text:p>
          </table:table-cell>
          <table:table-cell office:value-type="string">
            <text:p text:style-name="Table_20_Contents_Right">
                              <text:span text:style-name="halfvet">88 561</text:span>
                              
                           </text:p>
          </table:table-cell>
          <table:table-cell office:value-type="string">
            <text:p text:style-name="Table_20_Contents_Right">
                              <text:span text:style-name="halfvet">88 562</text:span>
                              
                           </text:p>
          </table:table-cell>
        </table:table-row>
      </table:table>
      <text:p/>
      <text:p text:style-name="tussenkop"><text:span text:style-name="tussenkop_vet">Toelichtingen</text:span></text:p>
      <text:p text:style-name="tussenkop"><text:span text:style-name="tussenkop_vet">Ad. a t/m d. BES uitgaven 2010</text:span></text:p>
      <text:p text:style-name="algemeen">Inzet middelen ten behoeve van het voorzieningenniveau op de BES-eilanden op het terrein van VWS. Dit impulsbudget wordt ingezet
                  voor ambulances en inrichting van een ICT-systeem voor het BES zorgkantoor.
               </text:p>
      <text:p text:style-name="tussenkop"><text:span text:style-name="tussenkop_vet">Ad e. Pensioenfonds BES</text:span></text:p>
      <text:p text:style-name="algemeen">In verband met de nieuwe staatskundige verhoudingen per 10 oktober 2010, worden de verplichtingen van het Algemeen Persioenfonds
                  Nederlandse Antillen (APNA) gedekt. Dekking wordt geleverd middels een ontvangst (op de begroting van Financiën IXB) samenhangend
                  met de boedelscheiding van de Bank Nederlandse Antillen (BNA) alsmede middels de nog resterende betalingsachterstanden 2010. In
                  totaal wordt 50,4 mln aan verplichtingen gedekt.
               </text:p>
      <text:p text:style-name="tussenkop"><text:span text:style-name="tussenkop_vet">Ad f. Afbouw samenwerkingsmiddelen</text:span></text:p>
      <text:p text:style-name="algemeen">De nieuwe staatkundige verhoudingen met de Antillen hebben tot gevolg dat er een einde komt aan de inzet van samenwerkingsrelaties
                  met de eilanden. De hiervoor beschikbare middelen worden daarom afgebouwd.
               </text:p>
      <text:p text:style-name="tussenkop"><text:span text:style-name="tussenkop_vet">Ad g. Reservering ten behoeve van toezicht</text:span></text:p>
      <text:p text:style-name="algemeen">Dit betreft een reservering ten behoeve van technische bijstand dan wel hoger toezicht op Sint Maarten en Curaçao. Dit is
                  nodig om zo de nieuwe landen bij te staan bij de opbouw van hun overheidsapparaat en erop toe te zien dat dit functioneert
                  volgens de vastgestelde criteria voor bijvoorbeeld rechtshandhaving en bestuur.
               </text:p>
      <text:h text:outline-level="3" text:style-name="divisiekop1">3. DE BELEIDSARTIKELEN
               </text:h>
      <text:h text:outline-level="4" text:style-name="divisiekop2">Artikel 1. Waarborgfunctie
               </text:h>
      <text:h text:outline-level="5" text:style-name="divisiekop3">1.1 Algemene doelstelling
               </text:h>
      <text:p text:style-name="algemeen"><text:span text:style-name="cur">Het waarborgen van de rechtszekerheid,
                     					 deugdelijkheid van bestuur en de mensenrechten in de Nederlandse Antillen en
                     					 Aruba.</text:span></text:p>
      <text:p text:style-name="Text_20_body">Het waarborgen van de fundamentele mensenrechten en
                  						vrijheden, de rechtszekerheid en de deugdelijkheid van bestuur is een
                  						aangelegenheid van het Koninkrijk (artikel 43 van het Statuut voor het
                  						Koninkrijk der Nederlanden). Er zijn factoren die het vervullen van deze
                  						waarborgfunctie beïnvloeden. Mondialisering en internationalisering zorgen
                  						ervoor dat landsgrenzen steeds minder praktische betekenis hebben. Dit verlies
                  						kan in belangrijke mate worden gecompenseerd door het versterken van de
                  						structurele samenwerking binnen het Koninkrijk. De onderwerpen
                  						grensoverschrijdende criminaliteit, mensensmokkel, grensbewaking en terrorisme
                  						hebben daarbij een hoge prioriteit. Binnen het Koninkrijk wordt hieraan
                  						praktisch invulling gegeven met geïnstitutionaliseerde samenwerkingsverbanden.
                  						Zo draagt Nederland bijvoorbeeld bij aan de instandhouding van de Kustwacht
                  						voor de Nederlandse Antillen
                  						<text:note text:id="ID-74882-d30e1113" text:note-class="footnote"><text:note-citation text:label="1">1</text:note-citation><text:note-body><text:p>Met de Nederlandse Antillen wordt bedoeld de
                  							 situatie tot transitiedatum. Na transitiedatum is er sprake van de twee landen
                  							 Curaçao en St. Maarten.
               </text:p></text:note-body></text:note> en Aruba en het recherchesamenwerkingsteam (RST).
                  						Hiermee geeft het Koninkrijk tevens invulling aan internationale verplichtingen
                  						op terrein van het tegengaan van georganiseerde criminaliteit. Daarnaast
                  						ondersteunt Nederland vanuit de waarborggedachte structureel de Rechterlijke
                  						Macht op de Nederlandse Antillen en Aruba.
               <draw:frame draw:name="Margin1" draw:style-name="frame.margin" draw:z-index="0" svg:width="1.5602in" svg:x="-1.870in" svg:y="0in" text:anchor-type="paragraph"><draw:text-box fo:min-height="0.2in"><text:p text:style-name="margetext">Omschrijving van de samenhang in het beleid</text:p></draw:text-box></draw:frame></text:p>
      <text:p text:style-name="algemeen">Naast bovengenoemde specifieke aandachtspunten is niet
                  					 uitgesloten dat een orgaan van de nieuwe landen niet of onvoldoende maatregelen
                  					 treft om de in de toetsing geconstateerde tekortkomingen bij de nieuwe
                  					 landsorganisaties te ondervangen. Dat kan er toe leiden dat, ondanks de plannen
                  					 van aanpak en het instrumentarium van het Besluit «Waarborging plannen van
                  					 aanpak landstaken», het deugdelijke bestuur van het betrokken land niet meer
                  					 gewaarborgd is. In dat geval is niet uitgesloten dat de Koninkrijksregering op
                  					 grond van artikel 51 van het Statuut voor het Koninkrijk dient in te grijpen en
                  					 bepaalt op welke wijze tijdelijk wordt voorzien in de uitvoering van een
                  					 bepaalde landstaak.
               </text:p>
      <text:p text:style-name="Text_20_body">Bij de uitwerking van de staatkundige veranderingen binnen
                  						het Koninkrijk zijn verschillende bewindspersonen betrokken vanuit hun eigen
                  						specifieke verantwoordelijkheid. Per transitiedatum zijn de Nederlandse
                  						bewindspersonen verantwoordelijk voor hun respectievelijke beleidsterreinen op
                  						de BES-eilanden. De bewindspersoon verantwoordelijk voor de Koninkrijksrelaties
                  						zal in 2011 nog slechts een beperkte coördinerende rol spelen om de overgang
                  						van de eilanden naar het Nederlandse staatsbestel soepel te laten verlopen.
                  						Verder is de bewindspersoon met het BES-fonds in de portefeuille als
                  						«fondsbeheerder» systeemverantwoordelijk voor de financiële verhoudingen met
                  						de BES. Hiertoe zal in ieder geval tot medio 2011 ambtelijk interdepartementaal
                  						overleg blijven plaatsvinden. De politieke verantwoordelijkheid voor de
                  						eilanden ligt vanaf de transitiedatum echter bij de betreffende
                  						bewindspersonen.
               <draw:frame draw:name="Margin2" draw:style-name="frame.margin" draw:z-index="0" svg:width="1.5602in" svg:x="-1.870in" svg:y="0in" text:anchor-type="paragraph"><draw:text-box fo:min-height="0.2in"><text:p text:style-name="margetext">Verantwoordelijkheid</text:p></draw:text-box></draw:frame></text:p>
      <text:p text:style-name="Text_20_body">Primair dient elk der landen zorg te dragen voor de
                  						verwezenlijking van de fundamentele mensenrechten en vrijheden, de
                  						rechtszekerheid en de deugdelijkheid van bestuur. Nederland ondersteunt de
                  						overheden van Aruba en de Nederlandse Antillen bij het invullen van de
                  						statutair bepaalde autonomie. Het resultaat van deze inspanning is echter
                  						afhankelijk van de mate waarin overeenstemming bestaat tussen de landen over de
                  						te volgen aanpak in het bereiken van de beleidsdoelstellingen.
               <draw:frame draw:name="Margin3" draw:style-name="frame.margin" draw:z-index="0" svg:width="1.5602in" svg:x="-1.870in" svg:y="0in" text:anchor-type="paragraph"><draw:text-box fo:min-height="0.2in"><text:p text:style-name="margetext">Externe factoren</text:p></draw:text-box></draw:frame></text:p>
      <text:p text:style-name="Caption">1 Waarborgfunctie</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text:span text:style-name="halfvet">(x € 1 000)</text:spa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ext:p text:style-name="Table_20_Contents_Right"><text:span text:style-name="halfvet">51 071</text:span></text:p>
          </table:table-cell>
          <table:table-cell office:value-type="string">
            <text:p text:style-name="Table_20_Contents_Right"><text:span text:style-name="halfvet">58 594</text:span></text:p>
          </table:table-cell>
          <table:table-cell office:value-type="string">
            <text:p text:style-name="Table_20_Contents_Right"><text:span text:style-name="halfvet">57 575</text:span></text:p>
          </table:table-cell>
          <table:table-cell office:value-type="string">
            <text:p text:style-name="Table_20_Contents_Right"><text:span text:style-name="halfvet">57 557</text:span></text:p>
          </table:table-cell>
          <table:table-cell office:value-type="string">
            <text:p text:style-name="Table_20_Contents_Right"><text:span text:style-name="halfvet">57 553</text:span></text:p>
          </table:table-cell>
          <table:table-cell office:value-type="string">
            <text:p text:style-name="Table_20_Contents_Right"><text:span text:style-name="halfvet">57 547</text:span></text:p>
          </table:table-cell>
          <table:table-cell office:value-type="string">
            <text:p text:style-name="Table_20_Contents_Right"><text:span text:style-name="halfvet">57 549</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50 890</text:span></text:p>
          </table:table-cell>
          <table:table-cell office:value-type="string">
            <text:p text:style-name="Table_20_Contents_Right"><text:span text:style-name="halfvet">58 594</text:span></text:p>
          </table:table-cell>
          <table:table-cell office:value-type="string">
            <text:p text:style-name="Table_20_Contents_Right"><text:span text:style-name="halfvet">57 575</text:span></text:p>
          </table:table-cell>
          <table:table-cell office:value-type="string">
            <text:p text:style-name="Table_20_Contents_Right"><text:span text:style-name="halfvet">57 557</text:span></text:p>
          </table:table-cell>
          <table:table-cell office:value-type="string">
            <text:p text:style-name="Table_20_Contents_Right"><text:span text:style-name="halfvet">57 553</text:span></text:p>
          </table:table-cell>
          <table:table-cell office:value-type="string">
            <text:p text:style-name="Table_20_Contents_Right"><text:span text:style-name="halfvet">57 547</text:span></text:p>
          </table:table-cell>
          <table:table-cell office:value-type="string">
            <text:p text:style-name="Table_20_Contents_Right"><text:span text:style-name="halfvet">57 549</text:span></text:p>
          </table:table-cell>
        </table:table-row>
        <table:table-row>
          <table:table-cell office:value-type="string">
            <text:p text:style-name="Table_20_Heading_Left">1. Rechterlijke macht en samenwerkingsmiddelen</text:p>
          </table:table-cell>
          <table:table-cell office:value-type="string">
            <text:p text:style-name="Table_20_Contents_Right">50 890</text:p>
          </table:table-cell>
          <table:table-cell office:value-type="string">
            <text:p text:style-name="Table_20_Contents_Right">58 594</text:p>
          </table:table-cell>
          <table:table-cell office:value-type="string">
            <text:p text:style-name="Table_20_Contents_Right">57 575</text:p>
          </table:table-cell>
          <table:table-cell office:value-type="string">
            <text:p text:style-name="Table_20_Contents_Right">57 557</text:p>
          </table:table-cell>
          <table:table-cell office:value-type="string">
            <text:p text:style-name="Table_20_Contents_Right">57 553</text:p>
          </table:table-cell>
          <table:table-cell office:value-type="string">
            <text:p text:style-name="Table_20_Contents_Right">57 547</text:p>
          </table:table-cell>
          <table:table-cell office:value-type="string">
            <text:p text:style-name="Table_20_Contents_Right">57 549</text:p>
          </table:table-cell>
        </table:table-row>
        <table:table-row>
          <table:table-cell office:value-type="string">
            <text:p text:style-name="Table_20_Heading_Left"><text:span text:style-name="cur">*Bijdrage baten-lastendienst
                                 								  KLPD</text:span></text:p>
          </table:table-cell>
          <table:table-cell office:value-type="string">
            <text:p text:style-name="Table_20_Contents_Right">14 731</text:p>
          </table:table-cell>
          <table:table-cell office:value-type="string">
            <text:p text:style-name="Table_20_Contents_Right">17 781</text:p>
          </table:table-cell>
          <table:table-cell office:value-type="string">
            <text:p text:style-name="Table_20_Contents_Right">17 779</text:p>
          </table:table-cell>
          <table:table-cell office:value-type="string">
            <text:p text:style-name="Table_20_Contents_Right">17 779</text:p>
          </table:table-cell>
          <table:table-cell office:value-type="string">
            <text:p text:style-name="Table_20_Contents_Right">17 779</text:p>
          </table:table-cell>
          <table:table-cell office:value-type="string">
            <text:p text:style-name="Table_20_Contents_Right">17 779</text:p>
          </table:table-cell>
          <table:table-cell office:value-type="string">
            <text:p text:style-name="Table_20_Contents_Right">17 779</text:p>
          </table:table-cell>
        </table:table-row>
        <table:table-row>
          <table:table-cell office:value-type="string">
            <text:p text:style-name="Table_20_Heading_Left">Waarvan juridisch verplicht</text:p>
          </table:table-cell>
          <table:table-cell office:value-type="string">
            <text:p text:style-name="Table_20_Contents_Right">1 038</text:p>
          </table:table-cell>
          <table:table-cell office:value-type="string">
            <text:p text:style-name="Table_20_Contents_Right">42 316</text:p>
          </table:table-cell>
          <table:table-cell office:value-type="string">
            <text:p text:style-name="Table_20_Contents_Right">42 128</text:p>
          </table:table-cell>
          <table:table-cell office:value-type="string">
            <text:p text:style-name="Table_20_Contents_Right">42 128</text:p>
          </table:table-cell>
          <table:table-cell office:value-type="string">
            <text:p text:style-name="Table_20_Contents_Right">42 128</text:p>
          </table:table-cell>
          <table:table-cell office:value-type="string">
            <text:p text:style-name="Table_20_Contents_Right">42 128</text:p>
          </table:table-cell>
          <table:table-cell office:value-type="string">
            <text:p text:style-name="Table_20_Contents_Right">42 1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2 557</text:span></text:p>
          </table:table-cell>
          <table:table-cell office:value-type="string">
            <text:p text:style-name="Table_20_Contents_Right"><text:span text:style-name="halfvet">4 857</text:span></text:p>
          </table:table-cell>
          <table:table-cell office:value-type="string">
            <text:p text:style-name="Table_20_Contents_Right"><text:span text:style-name="halfvet">4 857</text:span></text:p>
          </table:table-cell>
          <table:table-cell office:value-type="string">
            <text:p text:style-name="Table_20_Contents_Right"><text:span text:style-name="halfvet">4 857</text:span></text:p>
          </table:table-cell>
          <table:table-cell office:value-type="string">
            <text:p text:style-name="Table_20_Contents_Right"><text:span text:style-name="halfvet">4 857</text:span></text:p>
          </table:table-cell>
          <table:table-cell office:value-type="string">
            <text:p text:style-name="Table_20_Contents_Right"><text:span text:style-name="halfvet">4 857</text:span></text:p>
          </table:table-cell>
          <table:table-cell office:value-type="string">
            <text:p text:style-name="Table_20_Contents_Right"><text:span text:style-name="halfvet">4 857</text:span></text:p>
          </table:table-cell>
        </table:table-row>
      </table:table>
      <text:p/>
      <text:p text:style-name="Caption">Tabel 1.1 Kengetall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Right">Basiswaarde 2005</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row>
        </table:table-header-rows>
        <table:table-row>
          <table:table-cell office:value-type="string">
            <text:p text:style-name="Table_20_Heading_Left">Tactische opsporingsonderzoeken</text:p>
          </table:table-cell>
          <table:table-cell office:value-type="string">
            <text:p text:style-name="Table_20_Contents_Right">50</text:p>
          </table:table-cell>
          <table:table-cell office:value-type="string">
            <text:p text:style-name="Table_20_Contents_Right">32</text:p>
          </table:table-cell>
          <table:table-cell office:value-type="string">
            <text:p text:style-name="Table_20_Contents_Right">43</text:p>
          </table:table-cell>
          <table:table-cell office:value-type="string">
            <text:p text:style-name="Table_20_Contents_Right">20</text:p>
          </table:table-cell>
        </table:table-row>
      </table:table>
      <text:p/>
      <text:p text:style-name="bron">Bron: Jaarverslag RST</text:p>
      <text:h text:outline-level="5" text:style-name="divisiekop3">1.2 Operationele doelstellingen
               </text:h>
      <text:h text:outline-level="6" text:style-name="divisiekop4">1.2.1 Operationele doelstelling
               </text:h>
      <text:p text:style-name="algemeen"><text:span text:style-name="cur">Het versterken en waarborgen van
                     						rechtszekerheid en de mensenrechten door het bevorderen en in stand houden van
                     						structurele samenwerking tussen de landen van het Koninkrijk.</text:span></text:p>
      <text:p text:style-name="Text_20_body">Door hun geografische ligging en goede infrastructuur
                  						  zijn de eilanden van de Nederlandse Antillen en Aruba kwetsbaar voor
                  						  grensoverschrijdende criminaliteit. In het kader van de waarborgfunctie wordt
                  						  daarom ingezet op duurzame ondersteuning van de structurele
                  						  samenwerkingsverbanden op het terrein van de Kustwacht en het
                  						  recherchesamenwerkingsteam (RST). Zowel de Kustwacht als het RST spelen, ook in
                  						  internationaal verband, een essentiële rol op het terrein van de bestrijding
                  						  van de (georganiseerde) criminaliteit. Daarnaast is het voor een adequaat
                  						  niveau van rechtshandhaving en rechtspleging in de landen van belang dat het
                  						  Gemeenschappelijk Hof van Justitie en het Openbaar Ministerie volledig zijn
                  						  bezet. Op structurele basis wordt daarom de zittende en staande magistratuur
                  						  vanuit Nederland ondersteund. Ook in de nieuwe staatkundige structuur zal de
                  						  samenwerking in het kader van de Kustwacht, van de gezamenlijke bestrijding van
                  						  georganiseerde en grensoverschrijdende criminaliteit en de ondersteuning van de
                  						  rechterlijke macht een belangrijk element van het Nederlandse beleid
                  						  blijven.
               <draw:frame draw:name="Margin6" draw:style-name="frame.margin" draw:z-index="0" svg:width="1.5602in" svg:x="-1.870in" svg:y="0in" text:anchor-type="paragraph"><draw:text-box fo:min-height="0.2in"><text:p text:style-name="margetext">Motivering</text:p></draw:text-box></draw:frame></text:p>
      <text:p text:style-name="tussenkop"><text:span text:style-name="tussenkop_cur">
                     						  Bijdragen aan het functioneren van de Kustwacht</text:span></text:p>
      <text:p text:style-name="Text_20_body">De Kustwacht verzorgt de maritieme rechtshandhaving.
                  						Daarmee is het voor de eilanden een onmisbare schakel in de
                  						rechtshandhavingketen. Daarnaast levert de Kustwacht een belangrijke bijdrage
                  						aan de veiligheid op het water door het uitvoeren van zoek- en
                  						reddingsoperaties. De Kustwacht functioneert op basis van het jaarlijks door de
                  						Rijksministerraad (RMR) vast te stellen jaarplan. Exclusief de inzet van
                  						Defensiemiddelen wordt de exploitatie van de Kustwacht voor 2/3 deel
                  						gefinancierd vanuit de begroting Koninkrijksrelaties. De Nederlandse Antillen
                  						en Aruba dragen vooralsnog respectievelijk 2/9 en 1/9 deel bij. De staatkundige
                  						hervorming noopt tot een andere verdeelsleutel. Hiervoor zijn besprekingen
                  						gestart.
               </text:p>
      <text:p text:style-name="algemeen">De staatkundige veranderingen zullen voor de Kustwacht
                  						beperkte gevolgen hebben. Het takenpakket en het verantwoordelijkheidsgebied
                  						van de Kustwacht zullen immers niet veranderen. Ook de beleidsmatige aansturing
                  						via de Rijksministerraad en de justitiële aansturing via de Ministers van
                  						Justitie blijven in tact.
               </text:p>
      <text:p text:style-name="tussenkop"><text:span text:style-name="tussenkop_cur">
                     						In stand houden van het recherchesamenwerkingsteam
                     						(RST)</text:span></text:p>
      <text:p text:style-name="algemeen">Het RST is een in de Nederlandse Antillen en Aruba
                  						functionerend rechercheteam, waaraan Nederland 77 (van de 102) rechercheurs
                  						levert. Het team wordt georganiseerd en beheerd door het Korps Landelijke
                  						Politie Diensten (KLPD). De hoofdtaak van het RST is de bestrijding van zware,
                  						georganiseerde en grensoverschrijdende criminaliteit. Het RST houdt zich ook
                  						bezig met de afhandeling van rechtshulpverzoeken en ondersteunt de
                  						recherchediensten van de eilandelijke politiekorpsen. De samenwerking van de
                  						landen in het RST is gebaseerd op het Protocol inzake gespecialiseerde
                  						recherchesamenwerking tussen de landen van het Koninkrijk van 30 november
                  						2001. Tijdens de behandeling van de consensusrijkswet politie door de Tweede
                  						Kamer is het amendement Remkes aangenomen. Hiermee is vastgelegd dat het RST
                  						met minimaal 4 jaar na transitie blijft voortbestaan.
               </text:p>
      <text:p text:style-name="tussenkop"><text:span text:style-name="tussenkop_cur">
                     						Leveren van ondersteuning aan de rechterlijke
                     						macht</text:span></text:p>
      <text:p text:style-name="algemeen">De Nederlandse Antillen en Aruba beschikken zelf niet over
                  						voldoende officieren van justitie en rechters. Daarnaast is het in kleine
                  						gemeenschappen van belang dat rechters en officieren enige afstand hebben tot
                  						de gemeenschap. Nederland stelt daarom op verzoek van de Nederlandse Antillen
                  						en Aruba rechters (jaarlijks gemiddeld 22) en officieren van justitie
                  						(jaarlijks gemiddeld 10) ter beschikking. Deze treden in lokale dienst, waarbij
                  						de uitzendkosten vergoed worden ten laste van deze begroting. De voorgenomen
                  						veranderingen in de structuur van het Openbaar Ministerie en het
                  						Gemeenschappelijk Hof, als gevolg van het wijzigen van de staatkundige
                  						structuur, zal in het ter beschikking stellen van rechters en officieren van
                  						justitie geen verandering brengen.
               </text:p>
      <text:h text:outline-level="5" text:style-name="divisiekop3">1.3 Overzicht onderzoek naar de doelmatigheid en de
                  						doeltreffendheid van beleid
               </text:h>
      <text:p text:style-name="Caption">Tabel 1.2</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number-rows-spanned="2"/>
            <table:table-cell office:value-type="string" table:number-rows-spanned="2">
              <text:p text:style-name="Table_20_Heading_Left">Onderzoek onderwerp</text:p>
            </table:table-cell>
            <table:table-cell office:value-type="string" table:number-rows-spanned="2">
              <text:p text:style-name="Table_20_Heading_Left">AD of OD</text:p>
            </table:table-cell>
            <table:table-cell office:value-type="string">
              <text:p text:style-name="Table_20_Heading_Left">A. Start</text:p>
            </table:table-cell>
          </table:table-row>
        </table:table-header-rows>
        <table:table-row>
          <table:table-cell office:value-type="string">
            <text:p text:style-name="Table_20_Contents_Left">B Afgerond</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Het versterken en waarborgen van rechtszekerheid en
                              								de mensenrechten door het bevorderen en in stand houden van structurele
                              								samenwerking tussen de landen van het Koninkrijk.
                           </text:p>
          </table:table-cell>
          <table:table-cell office:value-type="string" table:number-rows-spanned="2">
            <text:p text:style-name="Table_20_Contents_Left">AD 1</text:p>
          </table:table-cell>
          <table:table-cell office:value-type="string">
            <text:p text:style-name="Table_20_Contents_Left">A: 2010</text:p>
          </table:table-cell>
        </table:table-row>
        <table:table-row>
          <table:table-cell office:value-type="string">
            <text:p text:style-name="Table_20_Contents_Left">B: 2010</text:p>
          </table:table-cell>
        </table:table-row>
      </table:table>
      <text:p/>
      <text:h text:outline-level="4" text:style-name="divisiekop2">Artikel 2. Bevorderen autonomie Koninkrijkspartners
               </text:h>
      <text:h text:outline-level="5" text:style-name="divisiekop3">2.1 Algemene doelstelling
               </text:h>
      <text:p text:style-name="algemeen"><text:span text:style-name="cur">Het ondersteunen van de Nederlandse
                     					 Antillen en Aruba bij het verbeteren van het bestuur, de rechtszekerheid, de
                     					 economische ontwikkeling, het onderwijs en de overheidsfinanciën.</text:span>
                  					
               </text:p>
      <text:p text:style-name="Text_20_body">Het doel is een grotere effectiviteit van het eigen beleid
                  						van Curaçao, Sint Maarten en Aruba op de genoemde beleidsterreinen en goed
                  						functionerende «checks en balances» op bestuurlijk gebied. De belangen van de
                  						burgers staan hierin centraal. Zij moeten de overheid kunnen aanspreken op een
                  						goede uitoefening van haar taken.
               <draw:frame draw:name="Margin8" draw:style-name="frame.margin" draw:z-index="0" svg:width="1.5602in" svg:x="-1.870in" svg:y="0in" text:anchor-type="paragraph"><draw:text-box fo:min-height="0.2in"><text:p text:style-name="margetext">Omschrijving van de samenhang in het beleid</text:p></draw:text-box></draw:frame></text:p>
      <text:p text:style-name="alineagroep">In de nieuwe staatkundige verhoudingen zullen zowel de
                     						nieuwe landen als de BES-eilanden, door de sanering van de schulden
                     						gecombineerd met financieel toezicht, een sterk verbeterde financiële en
                     						bestuurlijke startpositie hebben. De eilandelijke overheden krijgen een gezonde
                     						financiële basis en kunnen efficiënter opereren nu de dubbele bestuurslaag
                     						van het Land de Nederlandse Antillen is verdwenen. Dit zorgt voor betere
                     						publieke dienstverlening en goede rechtsbescherming.
                  </text:p>
      <text:p text:style-name="alineagroep.end">Door de goede financiële startpositie van de nieuwe landen
                     						Curaçao en Sint Maarten zal de Nederlandse financiële ondersteuning voor
                     						bestuur, economische ontwikkeling en onderwijs in de vorm van de
                     						samenwerkingsprogramma’s vanaf 2013 worden beëindigd.
                  </text:p>
      <text:p text:style-name="Text_20_body">Bij de uitwerking van de staatkundige veranderingen binnen
                  						het Koninkrijk zijn verschillende bewindspersonen betrokken vanuit hun eigen
                  						specifieke verantwoordelijkheid. Per transitie datum zijn de Nederlandse
                  						bewindspersonen verantwoordelijk voor hun respectievelijke beleidsterreinen op
                  						de BES-eilanden. De bewindspersoon verantwoordelijk voor de Koninkrijksrelaties
                  						zal in 2011 nog slecht een beperkte coördinerende rol spelen om de overgang
                  						van de eilanden naar het Nederlandse staatsbestel soepel te laten verlopen.
                  						Verder is de bewindspersoon met het BES-fonds in de portefeuille als
                  						«fondsbeheerder» systeemverantwoordelijk voor de financiële verhoudingen met
                  						de BES. Hiertoe zal in ieder geval tot media 2011 ambtelijk interdepartementaal
                  						overleg blijven plaatsvinden. De politieke verantwoordelijkheid voor de
                  						eilanden ligt vanaf de transitiedatum echter bij de betreffende
                  						bewindspersonen.
               <draw:frame draw:name="Margin9" draw:style-name="frame.margin" draw:z-index="0" svg:width="1.5602in" svg:x="-1.870in" svg:y="0in" text:anchor-type="paragraph"><draw:text-box fo:min-height="0.2in"><text:p text:style-name="margetext">Verantwoordelijkheid</text:p></draw:text-box></draw:frame></text:p>
      <text:p text:style-name="Text_20_body">Curaçao, Sint Maarten en Aruba zijn op basis van het
                  						Statuut zelf verantwoordelijk voor goed bestuur, rechtszekerheid, economische
                  						ontwikkeling, onderwijs en overheidsfinanciën. Er is sprake van een
                  						spanningsveld tussen de wens van grote autonomie van de Koninkrijkspartners en
                  						de wens van Nederland om de waarborgtaak van het Koninkrijk te concretiseren.
                  						Er wordt steeds gezocht naar een voor alle partijen aanvaardbare balans tussen
                  						de mate van autonomie en de verantwoordelijkheid van het Koninkrijk.
               <draw:frame draw:name="Margin10" draw:style-name="frame.margin" draw:z-index="0" svg:width="1.5602in" svg:x="-1.870in" svg:y="0in" text:anchor-type="paragraph"><draw:text-box fo:min-height="0.2in"><text:p text:style-name="margetext">Externe factoren</text:p></draw:text-box></draw:frame></text:p>
      <text:p text:style-name="Caption">2 Bevorderen autonomie Koninkrijkspartners</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ext:p text:style-name="Table_20_Contents_Right"><text:span text:style-name="halfvet">620 010 </text:span></text:p>
          </table:table-cell>
          <table:table-cell office:value-type="string">
            <text:p text:style-name="Table_20_Contents_Right"><text:span text:style-name="halfvet">973 476</text:span></text:p>
          </table:table-cell>
          <table:table-cell office:value-type="string">
            <text:p text:style-name="Table_20_Contents_Right"><text:span text:style-name="halfvet">65 277</text:span></text:p>
          </table:table-cell>
          <table:table-cell office:value-type="string">
            <text:p text:style-name="Table_20_Contents_Right"><text:span text:style-name="halfvet">66 142</text:span></text:p>
          </table:table-cell>
          <table:table-cell office:value-type="string">
            <text:p text:style-name="Table_20_Contents_Right"><text:span text:style-name="halfvet">29 674</text:span></text:p>
          </table:table-cell>
          <table:table-cell office:value-type="string">
            <text:p text:style-name="Table_20_Contents_Right"><text:span text:style-name="halfvet">29 672</text:span></text:p>
          </table:table-cell>
          <table:table-cell office:value-type="string">
            <text:p text:style-name="Table_20_Contents_Right"><text:span text:style-name="halfvet">29 671</text:span></text:p>
          </table:table-cell>
        </table:table-row>
        <table:table-row>
          <table:table-cell office:value-type="string">
            <text:p text:style-name="Table_20_Heading_Left">(garantieverplichting)</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556 984</text:span></text:p>
          </table:table-cell>
          <table:table-cell office:value-type="string">
            <text:p text:style-name="Table_20_Contents_Right"><text:span text:style-name="halfvet">983 317</text:span></text:p>
          </table:table-cell>
          <table:table-cell office:value-type="string">
            <text:p text:style-name="Table_20_Contents_Right"><text:span text:style-name="halfvet">75 118</text:span></text:p>
          </table:table-cell>
          <table:table-cell office:value-type="string">
            <text:p text:style-name="Table_20_Contents_Right"><text:span text:style-name="halfvet">66 142</text:span></text:p>
          </table:table-cell>
          <table:table-cell office:value-type="string">
            <text:p text:style-name="Table_20_Contents_Right"><text:span text:style-name="halfvet">29 674</text:span></text:p>
          </table:table-cell>
          <table:table-cell office:value-type="string">
            <text:p text:style-name="Table_20_Contents_Right"><text:span text:style-name="halfvet">29 672</text:span></text:p>
          </table:table-cell>
          <table:table-cell office:value-type="string">
            <text:p text:style-name="Table_20_Contents_Right"><text:span text:style-name="halfvet">29 671</text:span></text:p>
          </table:table-cell>
        </table:table-row>
        <table:table-row>
          <table:table-cell office:value-type="string">
            <text:p text:style-name="Table_20_Heading_Left">1. Apparaat</text:p>
          </table:table-cell>
          <table:table-cell office:value-type="string">
            <text:p text:style-name="Table_20_Contents_Right">11 617</text:p>
          </table:table-cell>
          <table:table-cell office:value-type="string">
            <text:p text:style-name="Table_20_Contents_Right">18 418</text:p>
          </table:table-cell>
          <table:table-cell office:value-type="string">
            <text:p text:style-name="Table_20_Contents_Right">9 216</text:p>
          </table:table-cell>
          <table:table-cell office:value-type="string">
            <text:p text:style-name="Table_20_Contents_Right">9 156</text:p>
          </table:table-cell>
          <table:table-cell office:value-type="string">
            <text:p text:style-name="Table_20_Contents_Right">9 082</text:p>
          </table:table-cell>
          <table:table-cell office:value-type="string">
            <text:p text:style-name="Table_20_Contents_Right">9 080</text:p>
          </table:table-cell>
          <table:table-cell office:value-type="string">
            <text:p text:style-name="Table_20_Contents_Right">9 079</text:p>
          </table:table-cell>
        </table:table-row>
        <table:table-row>
          <table:table-cell office:value-type="string">
            <text:p text:style-name="Table_20_Heading_Left">2. Bevorderen autonomie Koninkrijkspartners</text:p>
          </table:table-cell>
          <table:table-cell office:value-type="string">
            <text:p text:style-name="Table_20_Contents_Right">102 943</text:p>
          </table:table-cell>
          <table:table-cell office:value-type="string">
            <text:p text:style-name="Table_20_Contents_Right">177 917</text:p>
          </table:table-cell>
          <table:table-cell office:value-type="string">
            <text:p text:style-name="Table_20_Contents_Right">65 387</text:p>
          </table:table-cell>
          <table:table-cell office:value-type="string">
            <text:p text:style-name="Table_20_Contents_Right">56 464</text:p>
          </table:table-cell>
          <table:table-cell office:value-type="string">
            <text:p text:style-name="Table_20_Contents_Right">20 070</text:p>
          </table:table-cell>
          <table:table-cell office:value-type="string">
            <text:p text:style-name="Table_20_Contents_Right">20 070</text:p>
          </table:table-cell>
          <table:table-cell office:value-type="string">
            <text:p text:style-name="Table_20_Contents_Right">20 070</text:p>
          </table:table-cell>
        </table:table-row>
        <table:table-row>
          <table:table-cell office:value-type="string">
            <text:p text:style-name="Table_20_Heading_Left"><text:span text:style-name="cur">waarvan juridisch
                                 								  verplicht</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65 387</text:span></text:p>
          </table:table-cell>
          <table:table-cell office:value-type="string">
            <text:p text:style-name="Table_20_Contents_Right"><text:span text:style-name="cur">53 695</text:span></text:p>
          </table:table-cell>
          <table:table-cell office:value-type="string">
            <text:p text:style-name="Table_20_Contents_Right"><text:span text:style-name="cur">20 070</text:span></text:p>
          </table:table-cell>
          <table:table-cell office:value-type="string">
            <text:p text:style-name="Table_20_Contents_Right"><text:span text:style-name="cur">20 070</text:span></text:p>
          </table:table-cell>
          <table:table-cell office:value-type="string">
            <text:p text:style-name="Table_20_Contents_Right"><text:span text:style-name="cur">20 070</text:span></text:p>
          </table:table-cell>
        </table:table-row>
        <table:table-row>
          <table:table-cell office:value-type="string">
            <text:p text:style-name="Table_20_Heading_Left">3. Bevorderen staatkundige relaties</text:p>
          </table:table-cell>
          <table:table-cell office:value-type="string">
            <text:p text:style-name="Table_20_Contents_Right">4 176</text:p>
          </table:table-cell>
          <table:table-cell office:value-type="string">
            <text:p text:style-name="Table_20_Contents_Right">661</text:p>
          </table:table-cell>
          <table:table-cell office:value-type="string">
            <text:p text:style-name="Table_20_Contents_Right">515</text:p>
          </table:table-cell>
          <table:table-cell office:value-type="string">
            <text:p text:style-name="Table_20_Contents_Right">522</text:p>
          </table:table-cell>
          <table:table-cell office:value-type="string">
            <text:p text:style-name="Table_20_Contents_Right">522</text:p>
          </table:table-cell>
          <table:table-cell office:value-type="string">
            <text:p text:style-name="Table_20_Contents_Right">522</text:p>
          </table:table-cell>
          <table:table-cell office:value-type="string">
            <text:p text:style-name="Table_20_Contents_Right">522</text:p>
          </table:table-cell>
        </table:table-row>
        <table:table-row>
          <table:table-cell office:value-type="string">
            <text:p text:style-name="Table_20_Heading_Left"><text:span text:style-name="cur">waarvan juridisch
                                 								  verplicht</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515</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ext:p text:style-name="Table_20_Heading_Left">4. Schuldsanering</text:p>
          </table:table-cell>
          <table:table-cell office:value-type="string">
            <text:p text:style-name="Table_20_Contents_Right">438 248</text:p>
          </table:table-cell>
          <table:table-cell office:value-type="string">
            <text:p text:style-name="Table_20_Contents_Right">786 3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125 192</text:span></text:p>
          </table:table-cell>
          <table:table-cell office:value-type="string">
            <text:p text:style-name="Table_20_Contents_Right"><text:span text:style-name="halfvet">205 459</text:span></text:p>
          </table:table-cell>
          <table:table-cell office:value-type="string">
            <text:p text:style-name="Table_20_Contents_Right"><text:span text:style-name="halfvet">3 613</text:span></text:p>
          </table:table-cell>
          <table:table-cell office:value-type="string">
            <text:p text:style-name="Table_20_Contents_Right"><text:span text:style-name="halfvet">3 513</text:span></text:p>
          </table:table-cell>
          <table:table-cell office:value-type="string">
            <text:p text:style-name="Table_20_Contents_Right"><text:span text:style-name="halfvet">3 413</text:span></text:p>
          </table:table-cell>
          <table:table-cell office:value-type="string">
            <text:p text:style-name="Table_20_Contents_Right"><text:span text:style-name="halfvet">3 313</text:span></text:p>
          </table:table-cell>
          <table:table-cell office:value-type="string">
            <text:p text:style-name="Table_20_Contents_Right"><text:span text:style-name="halfvet">3 213</text:span></text:p>
          </table:table-cell>
        </table:table-row>
      </table:table>
      <text:p/>
      <text:p text:style-name="Caption">Tabel 2.1 Kengetall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ext:p text:style-name="Table_20_Heading_Right">Basiswaarde 2005</text:p>
            </table:table-cell>
            <table:table-cell office:value-type="string">
              <text:p text:style-name="Table_20_Heading_Right">Waarde 2007
                              									 <text:span text:style-name="superscript"><text:bookmark-ref text:reference-format="text" text:ref-name="n1">1</text:bookmark-ref></text:span></text:p>
            </table:table-cell>
            <table:table-cell office:value-type="string">
              <text:p text:style-name="Table_20_Heading_Right">Waarde 2008<text:span text:style-name="superscript"><text:bookmark-ref text:reference-format="text" text:ref-name="n1">1</text:bookmark-ref></text:span></text:p>
            </table:table-cell>
            <table:table-cell office:value-type="string">
              <text:p text:style-name="Table_20_Heading_Right">Waarde 2009</text:p>
            </table:table-cell>
          </table:table-row>
        </table:table-header-rows>
        <table:table-row>
          <table:table-cell office:value-type="string">
            <text:p text:style-name="Table_20_Heading_Left">1. Economische groei Nederlandse Antillen (reële
                              								  groei in % BBP)
                           </text:p>
          </table:table-cell>
          <table:table-cell office:value-type="string">
            <text:p text:style-name="Table_20_Contents_Right">1,0</text:p>
          </table:table-cell>
          <table:table-cell office:value-type="string">
            <text:p text:style-name="Table_20_Contents_Right">3,8</text:p>
          </table:table-cell>
          <table:table-cell office:value-type="string">
            <text:p text:style-name="Table_20_Contents_Right">2,0</text:p>
          </table:table-cell>
          <table:table-cell office:value-type="string">
            <text:p text:style-name="Table_20_Contents_Right">0,7</text:p>
          </table:table-cell>
        </table:table-row>
        <table:table-row>
          <table:table-cell office:value-type="string">
            <text:p text:style-name="Table_20_Heading_Left">2. Werkloosheid Nederlandse Antillen (%
                              								  beroepsbevolking)
                           </text:p>
          </table:table-cell>
          <table:table-cell office:value-type="string">
            <text:p text:style-name="Table_20_Contents_Right">16,2</text:p>
          </table:table-cell>
          <table:table-cell office:value-type="string">
            <text:p text:style-name="Table_20_Contents_Right">11,5</text:p>
          </table:table-cell>
          <table:table-cell office:value-type="string">
            <text:p text:style-name="Table_20_Contents_Right">9,7</text:p>
          </table:table-cell>
          <table:table-cell office:value-type="string">
            <text:p text:style-name="Table_20_Contents_Right">9,7</text:p>
          </table:table-cell>
        </table:table-row>
        <table:table-row>
          <table:table-cell office:value-type="string">
            <text:p text:style-name="Table_20_Heading_Left">3. Schuldquote Antillen (in % BBP)</text:p>
          </table:table-cell>
          <table:table-cell office:value-type="string">
            <text:p text:style-name="Table_20_Contents_Right">82,2</text:p>
          </table:table-cell>
          <table:table-cell office:value-type="string">
            <text:p text:style-name="Table_20_Contents_Right">84,5</text:p>
          </table:table-cell>
          <table:table-cell office:value-type="string">
            <text:p text:style-name="Table_20_Contents_Right">82,0</text:p>
          </table:table-cell>
          <table:table-cell office:value-type="string">
            <text:p text:style-name="Table_20_Contents_Right">75,9</text:p>
          </table:table-cell>
        </table:table-row>
        <table:table-row>
          <table:table-cell office:value-type="string">
            <text:p text:style-name="Table_20_Heading_Left">4. Economische groei Aruba (reële groei in %
                              								  BBP)
                           </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0,7</text:p>
          </table:table-cell>
          <table:table-cell office:value-type="string">
            <text:p text:style-name="Table_20_Contents_Right">7,6</text:p>
          </table:table-cell>
        </table:table-row>
        <table:table-row>
          <table:table-cell office:value-type="string">
            <text:p text:style-name="Table_20_Heading_Left">5. Schuldquote Aruba (in % BBP)</text:p>
          </table:table-cell>
          <table:table-cell office:value-type="string">
            <text:p text:style-name="Table_20_Contents_Right">45,5</text:p>
          </table:table-cell>
          <table:table-cell office:value-type="string">
            <text:p text:style-name="Table_20_Contents_Right">45,9</text:p>
          </table:table-cell>
          <table:table-cell office:value-type="string">
            <text:p text:style-name="Table_20_Contents_Right">41,0</text:p>
          </table:table-cell>
          <table:table-cell office:value-type="string">
            <text:p text:style-name="Table_20_Contents_Right">46,4</text:p>
          </table:table-cell>
        </table:table-row>
      </table:table>
      <text:p/>
      <text:p text:style-name="bron">Bron 1: CBS Nederlandse Antillen</text:p>
      <text:p text:style-name="bron">Bron 2 en 3: Bank Nederlandse Antillen</text:p>
      <text:p text:style-name="bron">Bron 4 en 5: Centrale Bank Aruba</text:p>
      <text:h text:outline-level="5" text:style-name="divisiekop3">2.2 Operationele doelstellingen
               </text:h>
      <text:h text:outline-level="6" text:style-name="divisiekop4">2.2.1 Operationele doelstelling
               </text:h>
      <text:p text:style-name="algemeen"><text:span text:style-name="cur">Samenwerken met de Nederlandse Antillen
                     						en Aruba om daar de bestuurskracht, de rechtsorde, de economie en het onderwijs
                     						te versterken.</text:span></text:p>
      <text:p text:style-name="alineagroep.end">De bestuurskracht op Curaçao, Sint Maarten en Aruba
                     							 wordt versterkt om de kerntaken, in het bijzonder voor de nieuw opgerichte
                     							 landen, goed te kunnen uitoefenen. Door het samenwerkingsbeleid wordt getracht
                     							 op een effectieve en efficiënte manier geld, kennis en menskracht in te zetten
                     							 om hier een bijdrage aan te leveren.
                  <draw:frame draw:name="Margin13" draw:style-name="frame.margin" draw:z-index="0" svg:width="1.5602in" svg:x="-1.870in" svg:y="0in" text:anchor-type="paragraph"><draw:text-box fo:min-height="0.2in"><text:p text:style-name="margetext">Motivering</text:p></draw:text-box></draw:frame></text:p>
      <text:p text:style-name="alineagroep.end">De samenwerking heeft tot doel de bestuurskracht van
                     							 Curaçao, Sint Maarten en Aruba te versterken opdat de landen hun
                     							 verantwoordelijkheden ten aanzien van de economie, rechtsorde en het onderwijs
                     							 kunnen waarmaken.
                  </text:p>
      <text:p text:style-name="alineagroep">De samenwerking geschiedt in de vorm van
                     						  samenwerkingsprogramma’s gefinancierd via de Stichting Ontwikkeling
                     						  Nederlandse Antillen (SONA) en het Fundo Desaroyo Aruba (FDA).
                  </text:p>
      <text:p text:style-name="alineagroep.end">Naast programmatische samenwerking zullen ook in
                     						  samenwerking actuele knelpunten worden opgelost. Dit is bijvoorbeeld bij de
                     						  vreemdelingenketen op Aruba het geval. Met Aruba is hiertoe in 2006 een
                     						  protocol gesloten waarin de activiteiten zijn vastgelegd. Deze moeten leiden
                     						  tot de beoogde versterking in de vreemdelingenketen.
                  </text:p>
      <text:p text:style-name="tussenkop"><text:span text:style-name="tussenkop_cur">
                     						  Samenwerkingsbeleid Curaçao en Sint Maarten</text:span></text:p>
      <text:p text:style-name="Text_20_body">De samenwerkingsmiddelen voor Curaçao en Sint Maarten
                  						worden geleidelijk afgebouwd. Dat geldt dus ook voor de bijdragen aan de
                  						ontwikkelingsfondsen: 2012 is het laatste jaar waarin een storting in de
                  						fondsen SONA en de Antilliaanse Medefinancieringsorganisatie (AMFO) zal
                  						plaatsvinden. Dit is mogelijk, omdat beide eilanden dan voldoende economische
                  						omvang hebben om eigen middelen te genereren voor de noodzakelijke
                  						investeringen in onder meer economische ontwikkeling, veiligheid, onderwijs en
                  						armoedebestrijding. Met het beëindigen van het samenwerkingsbeleid wordt
                  						vanzelfsprekend niet de mogelijkheid tot samenwerking van landen binnen het
                  						Koninkrijk uitgesloten. Er bestaan reeds andere vormen van samenwerking tussen
                  						Nederland en de andere landen binnen het Koninkrijk, zowel op departementaal
                  						als gemeentelijk niveau.
               </text:p>
      <text:p text:style-name="algemeen">Verder voorkomt financieel toezicht, ook in de nieuwe
                  						staatkundige situatie, dat er opnieuw onhoudbare schulden worden
                  						opgebouwd.
               </text:p>
      <text:p text:style-name="algemeen">Ieder halfjaar vindt er met Curaçao en Sint Maarten een
                  						voortgangsoverleg plaats waarin verslag wordt gedaan en verantwoording wordt
                  						afgelegd over de voortgang van de samenwerkingsprogramma’s. De
                  						Uitvoeringsorganisatie SONA (USONA) neemt ook deel aan dit overleg.
               </text:p>
      <text:p text:style-name="tussenkop"><text:span text:style-name="tussenkop_cur">
                     						Onderwijs en Jongerenproblematiek</text:span></text:p>
      <text:p text:style-name="algemeen">Het Ministerie van Binnenlandse Zaken en
                  						Koninkrijksrelaties zal voor de uitvoering van het programma Onderwijs en
                  						Jongeren, voor wat betreft Curaçao en Sint Maarten, tot uiterlijk 2012
                  						verplichtingen aangaan. De verantwoordelijkheid van Nederlandse zijde voor de
                  						uitvoering van het programma zal na 2012 aflopen. De hoofddoelstelling van dit
                  						samenwerkingsprogramma is de jeugd van de eilanden zodanig toe te rusten dat
                  						deze na voltooiing van hun schoolloopbaan in staat is deel te nemen aan de
                  						arbeidsmarkt en volwaardig te participeren in een voortdurend veranderende
                  						samenleving, op lokaal niveau, maar ook op regionaal en mondiaal niveau. De
                  						doelstellingen van het programma zijn:
               </text:p>
      <text:list text:style-name="list-style-1">
        <text:list-item>
          <text:p text:style-name="list.start">terugdringen van schooluitval;
                     </text:p>
        </text:list-item>
        <text:list-item>
          <text:p text:style-name="list.cont">terugdringen van het aantal zittenblijvers;
                     </text:p>
        </text:list-item>
        <text:list-item>
          <text:p text:style-name="list.cont">vergroten van het aantal leerlingen dat een diploma
                        							 haalt;
                     </text:p>
        </text:list-item>
        <text:list-item>
          <text:p text:style-name="list.cont">vergroten van het aantal leerlingen dat na school een
                        							 baan vindt;
                     </text:p>
        </text:list-item>
        <text:list-item>
          <text:p text:style-name="list.cont">het vergroten van de maatschappelijke participatie en
                        							 arbeidsparticipatie van sociaal vormingsplichtigen;
                     </text:p>
        </text:list-item>
        <text:list-item>
          <text:p text:style-name="list.cont">het terugdringen van de jeugdwerkeloosheid;
                     </text:p>
        </text:list-item>
        <text:list-item>
          <text:p text:style-name="list.end">(voor Sint Maarten) verbetering van de
                        							 onderwijssituatie van ongedocumenteerde kinderen (verschuiving van illegaal
                        							 naar legaal onderwijs).
                     </text:p>
        </text:list-item>
      </text:list>
      <text:p text:style-name="algemeen">Het Onderwijs en Jongeren Samenwerkingsprogramma (OJSP)
                  						zal op Curaçao in 2011 in het teken staan van de uitvoering van het zogenaamde
                  						Sint-Joris akkoord en van de opvolging van de aanbevelingen die voortvloeien
                  						uit de mid-term evaluatie die in 2010 plaatsvindt. In het «Sint Joris
                  						akkoord» zijn afspraken vastgelegd die meer verantwoordelijkheid leggen bij de
                  						schoolbesturen voor de uitvoering van het programma. Op deze manier worden
                  						beleid en praktijk dichter bij elkaar gebracht.
               </text:p>
      <text:p text:style-name="tussenkop"><text:span text:style-name="tussenkop_cur">
                     						Bijdragen aan sociale ontwikkeling via subsidiëring van
                     						non-gouvernementele organisaties</text:span></text:p>
      <text:p text:style-name="algemeen">De schuldsanering en het financiële toezicht hebben ertoe
                  						geleid dat de nieuwe landen er financieel beter voorstaan. Hierdoor zullen de
                  						begrotingen van de eilanden meer ruimte bieden om de taken op te pakken die
                  						thans door de Antilliaanse Medefinancierings Organisatie (AMFO) worden
                  						gefinancierd en door de NGO’s worden uitgevoerd. De taken die de NGO’s op
                  						de Nederlandse Antillen uitvoerden, zullen door BES-eilanden – eventueel
                  						samen met de betrokken ministeries – moeten worden opgepakt. Na de transitie
                  						is geen rol meer voor AMFO weggelegd op deze eilanden.
               </text:p>
      <text:p text:style-name="tussenkop"><text:span text:style-name="tussenkop_cur">
                     						Dienstplicht Pais Korsou (voorheen Toekomst Antilliaanse
                     						Militie)</text:span></text:p>
      <text:p text:style-name="algemeen">Ter verbetering van de positie van Antilliaanse jongeren
                  						draagt het Ministerie van Binnenlandse Zaken en Koninkrijksrelaties financieel
                  						bij aan het project Toekomst Antilliaanse Militie (TAM) dat door het Ministerie
                  						van Defensie wordt uitgevoerd. De medefinanciering van de TAM stopt per
                  						februari 2011.
               </text:p>
      <text:p text:style-name="tussenkop"><text:span text:style-name="tussenkop_cur">
                     						Sociaal Economische Ontwikkeling</text:span></text:p>
      <text:p text:style-name="algemeen">Voor het Sociaal Economisch Initiatief (SEI) is afgesproken
                  						dat de financiering van dit initiatief twee jaar eerder dan de andere
                  						samenwerkingsprogramma’s wordt beëindigd, namelijk per eind 2010. Met de
                  						beëindiging van het SEI is daarmee in 2011 een einde gekomen aan het
                  						samenwerkingsprogramma van Nederland met de eilandgebieden van de voormalige
                  						Nederlandse Antillen op sociaaleconomisch gebied. De uitvoering van de reeds
                  						verplichtte projectvoorstellen kan nog een uitloop hebben van enkele jaren. In
                  						2011 zal een evaluatie van het SEI worden uitgevoerd die niet alleen dient als
                  						verantwoording naar de Tweede Kamer maar ook kan dienen als belangrijk
                  						leermateriaal voor de nieuwe overheden van de eilandgebieden voor het uitvoeren
                  						van hun sociaaleconomische beleid.
               </text:p>
      <text:p text:style-name="tussenkop"><text:span text:style-name="tussenkop_cur">
                     						Institutionele versterking en bestuurskracht</text:span></text:p>
      <text:p text:style-name="algemeen">De versterking van het bestuur en de bestuurskracht op
                  						Curaçao en Sint Maarten is één van de doelstellingen van het
                  						samenwerkingsbeleid in 2011. Via de programma’s «Institutionele Versterking
                  						en Bestuurskracht van Curaçao en Sint Maarten» biedt Nederland onder meer
                  						ondersteuning aan de verbetering van het financiële beheer, de versterking van
                  						het ambtelijke apparaat en goed functionerende «checks en balances». Het gaat
                  						om meerjarige samenwerkingsprogramma’s (2008–2012) waarmee Curaçao en Sint
                  						Maarten worden ondersteund in hun ontwikkeling naar goed functionerende landen
                  						binnen het Koninkrijk.
               </text:p>
      <text:p text:style-name="tussenkop"><text:span text:style-name="tussenkop_cur">
                     						Veiligheid</text:span></text:p>
      <text:p text:style-name="alineagroep">Het Plan Veiligheid Nederlandse Antillen (PVNA) heeft als
                     						  doelstelling het duurzaam verbeteren en versterken van de bedrijfsvoering van
                     						  organisaties binnen de rechtshandhavingketen. Sinds 2007 ligt hierbij, gelet op
                     						  de staatkundige veranderingen, de nadruk op het Gemeenschappelijk Hof van
                     						  Justitie, het Openbaar Ministerie, de politie, het gevangeniswezen en de
                     						  vreemdelingenketen.
                  </text:p>
      <text:p text:style-name="alineagroep.end">In 2009 is besloten PVNA na 2009 voort te zetten tot 2012
                     						  onder de noemer Plan Veiligheid 3 (PV3). De toekomstige landen Curaçao en Sint
                     						  Maarten, en Nederland voor wat betreft de openbare lichamen Bonaire, Saba en
                     						  Sint Eustatius, kunnen hun afzonderlijke plannen indienen bij USONA na
                     						  fiattering van de coördinator van het PVNA. Na transitie zal de
                     						  verantwoordelijkheid voor de uitvoering van het PV3 worden overgedragen van de
                     						  Minister van Justitie van de Nederlandse Antillen en aan de Ministers van
                     						  Justitie van Curaçao en Sint Maarten. De nog beschikbare middelen zullen
                     						  worden ingezet binnen de afgesproken kaders, voor onder meer de verbetering van
                     						  de politieorganisatie en het gevangeniswezen. Daarnaast zullen de lopende
                     						  projecten worden afgerond en zal er veel aandacht worden besteed aan het
                     						  waarborgen van de behaalde resultaten op de lange termijn.
                  </text:p>
      <text:p text:style-name="tussenkop"><text:span text:style-name="tussenkop_cur">
                     						Bon Futuro</text:span></text:p>
      <text:p text:style-name="algemeen">In 2009 is er met de Minister van Justitie van de
                  						Nederlandse Antillen een samenwerkingsovereenkomst «verbetertraject Bon
                  						Futuro» getekend. Naar aanleiding van deze overeenkomst is een plan van aanpak
                  						opgesteld om de inrichting in een periode van drie jaar te laten voldoen aan
                  						internationale normen. Nederland ondersteunt hierbij. Daarnaast zullen diverse
                  						projecten worden ingediend bij PVNA om verbeteringen, bijvoorbeeld op het
                  						gebied van onderwijs en gebouwen te bewerkstelligen.
               </text:p>
      <text:p text:style-name="tussenkop"><text:span text:style-name="tussenkop_cur">
                     						Samenwerkingsbeleid Aruba</text:span></text:p>
      <text:p text:style-name="algemeen">Het samenwerkingsbeleid met Aruba beperkt zich in 2011 –
                  						net zoals in 2010 – tot de rechtshandhaving. Er is besloten de vrijgevallen
                  						schuldsaneringmiddelen over de periode 2003–2007 te gebruiken voor een
                  						bijdrage aan het National Security Plan Aruba 2008–2012. Bij dit programma
                  						ligt de nadruk op de verbetering van het Korps Politie Aruba en de
                  						noodzakelijke versterking van de vreemdelingenketen.
               </text:p>
      <text:p text:style-name="algemeen">Nederland stelt geen geld meer ter beschikking voor een
                  						breed samenwerkingsprogramma met Aruba. Het meerjarenprogramma 2006–2009 was
                  						echter nog niet afgerond. Vandaar dat Nederland heeft ingestemd met een
                  						meerjarenprogramma met een looptijd tot 2014. De extra middelen voor nieuwe
                  						projecten worden door het land Aruba gestort over de loop van de komende jaren.
                  						Aruba verschaft voortgangsrapportages over de resultaten en bovendien blijft
                  						Nederland een van de drie bestuursleden van het FDA. Dit bestuur draagt er zorg
                  						voor dat de projecten die onder dit programma vallen, voldoen aan de gestelde
                  						eisen.
               </text:p>
      <text:p text:style-name="tussenkop"><text:span text:style-name="tussenkop_cur">
                     						Versterking vreemdelingenketen</text:span></text:p>
      <text:p text:style-name="alineagroep">Verbetering van de vreemdelingenketen Nederlandse
                     						  Antillen maakt onderdeel uit van het Plan Veiligheid Nederlandse Antillen
                     						  (PVNA). Daarnaast is de vreemdelingenketen een belangrijk onderwerp in het
                     						  programma rechtshandhaving van Aruba.
                  </text:p>
      <text:p text:style-name="alineagroep.end">In het kader van het PVNA heeft het verbetertraject dat
                     						  in 2006 is gestart een vervolg gekregen bij de start van PVNA II. Dit
                     						  verbetertraject speelt in op de toekomstige staatkundige verhoudingen. Het
                     						  project loopt ook in 2011 door.
                  </text:p>
      <text:p text:style-name="algemeen">Ter uitvoering van de slotverklaring zijn de toekomstige
                  						landen Curaçao en Sint Maarten en Nederland een onderlinge regeling
                  						overeengekomen. Onderwerpen zoals informatie-uitwisseling, ICT, grenstoezicht,
                  						toelating, toezicht en terugkeer en bevolkingsadministratie maken deel uit van
                  						deze regeling. Op basis van een implementatieplan zal deze regeling in 2010
                  						grotendeels zijn uitgevoerd. Het valt niet uit te sluiten dat enkele
                  						werkzaamheden ook in 2011 nog zullen doorlopen.
               </text:p>
      <text:p text:style-name="algemeen">De afspraken die in 2006 met Aruba zijn gemaakt over de
                  						vreemdelingenketen hebben in juli 2007 vervolg gekregen in de vorm van een
                  						Memorandum of Understanding (MoU). De afspraken betreffen verbeteracties bij de
                  						verschillende ketenpartners. Voorbeelden hiervan zijn het verhelderen en
                  						aanscherpen van de taken en bevoegdheden van betrokken instanties en het doen
                  						van aanpassingen op het gebied van automatisering om de uitvoering op een hoger
                  						niveau te krijgen. Tevens is in het kader van het MoU een ketenbreed
                  						verbeterplan opgesteld dat in 2009 door de Arubaanse regering is vastgesteld.
                  						Het verbeterplan is onderdeel van het National Security Plan Aruba
                  						2008–2012.
               </text:p>
      <text:p text:style-name="algemeen">In de gezamenlijke agenda die Nederland en Aruba begin 2010
                  						zijn overeengekomen, is afgesproken dat bij het eerstvolgende Bestuurlijk
                  						Overleg Vreemdelingenketen deze afspraken uit dit MoU zullen worden
                  						geëvalueerd, en dat het MoU waar nodig zal worden geactualiseerd en herzien.
                  						De Tweede Kamer zal hierover te zijner tijd worden geïnformeerd.
               </text:p>
      <text:p text:style-name="tussenkop"><text:span text:style-name="tussenkop_cur">
                     						Dienstplicht Nieuwe Stijl Aruba (DNSA)</text:span></text:p>
      <text:p text:style-name="algemeen">Ook Aruba heeft de wens een vangnet te bieden voor kansarme
                  						jongeren middels een dienstplicht systeem. Een multidisciplinaire werkgroep
                  						heeft zich hierover gebogen en is in april 2010 met een plan gekomen voor de
                  						start in augustus 2010. De Minister van Binnenlandse Zaken en
                  						Koninkrijksrelaties levert voor de duur van drie jaar jaarlijks een maximale
                  						bijdrage van € 1 mln. aan de DNSA.
               </text:p>
      <text:h text:outline-level="6" text:style-name="divisiekop4">2.2.2 Operationele doelstelling
               </text:h>
      <text:p text:style-name="algemeen"><text:span text:style-name="cur">Het ondersteunen van de nieuwe landen
                     						bij het opstellen en uitvoeren van de plannen van aanpak voor de nieuwe
                     						landsorganisaties, die op de transitiedatum nog niet of gebrekkig
                     						functioneren.</text:span></text:p>
      <text:p text:style-name="Text_20_body">De Politieke Stuurgroep «Staatkundige Vernieuwing»
                  						  heeft op basis van de rapportage – Toetsing overheidsapparaten Curaçao en
                  						  Sint Maarten – besloten voor welke landsdiensten een plan van aanpak
                  						  opgesteld diende te worden. Deze plannen zijn vervolgens op de afsluitende
                  						  Ronde Tafel Conferentie (RTC) definitief vastgesteld. Afhankelijk van de
                  						  geconstateerde tekortkomingen geeft het plan van aanpak aan op welke wijze en
                  						  binnen welke termijn de verbeteringen gerealiseerd zullen zijn. Dat zal in
                  						  beginsel binnen een termijn van twee jaar zijn. De algemene maatregel van
                  						  rijksbestuur «plannen van aanpak waarborging landstaken» kent echter de
                  						  mogelijkheid om de werking van dit besluit, zo nodig, telkens met twee jaren te
                  						  verlengen indien (de uitvoering van) een plan van aanpak daartoe noopt.
               <draw:frame draw:name="Margin15" draw:style-name="frame.margin" draw:z-index="0" svg:width="1.5602in" svg:x="-1.870in" svg:y="0in" text:anchor-type="paragraph"><draw:text-box fo:min-height="0.2in"><text:p text:style-name="margetext">Motivering</text:p></draw:text-box></draw:frame></text:p>
      <text:p text:style-name="Text_20_body">De kosten van de uitvoering van de plannen komen in
                  						  beginsel voor rekening van de landen Sint Maarten en Curaçao. Voor Sint
                  						  Maarten geldt dat gedurende enige tijd arbeidscapaciteit uit Nederland nodig
                  						  is, waarmee meer kosten gemoeid zijn. In het kader van de toegezegde
                  						  ondersteuning van Sint Maarten zal een gedeelte van de kosten, voor zover zij
                  						  volgen uit de uitvoering van de plannen van aanpak, ten laste van de begroting
                  						  van Koninkrijksrelaties (IV) worden gebracht.
               <draw:frame draw:name="Margin16" draw:style-name="frame.margin" draw:z-index="0" svg:width="1.5602in" svg:x="-1.870in" svg:y="0in" text:anchor-type="paragraph"><draw:text-box fo:min-height="0.2in"><text:p text:style-name="margetext">Instrumenten</text:p></draw:text-box></draw:frame></text:p>
      <text:p text:style-name="Caption">Tabel 2.2 Kengetalle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ext:p text:style-name="Table_20_Heading_Left">Basiswaarde 2005</text:p>
            </table:table-cell>
            <table:table-cell office:value-type="string">
              <text:p text:style-name="Table_20_Heading_Left">Waarde 2007</text:p>
            </table:table-cell>
            <table:table-cell office:value-type="string">
              <text:p text:style-name="Table_20_Heading_Left">Waarde 2008</text:p>
            </table:table-cell>
            <table:table-cell office:value-type="string">
              <text:p text:style-name="Table_20_Heading_Left">Waarde 2009</text:p>
            </table:table-cell>
            <table:table-cell office:value-type="string">
              <text:p text:style-name="Table_20_Heading_Left">Streefwaarde 2010</text:p>
            </table:table-cell>
          </table:table-row>
        </table:table-header-rows>
        <table:table-row>
          <table:table-cell office:value-type="string">
            <text:p text:style-name="Table_20_Heading_Left">1. Schooluitval VSBO (leerlingen die het
                              									 onderwijs hebben verlaten voor deelname aan het centraal examen)
                           </text:p>
          </table:table-cell>
          <table:table-cell office:value-type="string">
            <text:p text:style-name="Table_20_Contents_Right">6%</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
                              									 <text:span text:style-name="superscript"><text:bookmark-ref text:reference-format="text" text:ref-name="ID-74882-d30e3563">1</text:bookmark-ref></text:span></text:p>
          </table:table-cell>
        </table:table-row>
        <table:table-row>
          <table:table-cell office:value-type="string">
            <text:p text:style-name="Table_20_Heading_Left">2. Instroom SVP Curaçao</text:p>
          </table:table-cell>
          <table:table-cell office:value-type="string">
            <text:p text:style-name="Table_20_Contents_Right">105</text:p>
          </table:table-cell>
          <table:table-cell office:value-type="string">
            <text:p text:style-name="Table_20_Contents_Right">326</text:p>
          </table:table-cell>
          <table:table-cell office:value-type="string">
            <text:p text:style-name="Table_20_Contents_Right">400</text:p>
          </table:table-cell>
          <table:table-cell office:value-type="string">
            <text:p text:style-name="Table_20_Contents_Right">515</text:p>
          </table:table-cell>
          <table:table-cell office:value-type="string">
            <text:p text:style-name="Table_20_Contents_Right"><text:span text:style-name="superscript"><text:bookmark-ref text:reference-format="text" text:ref-name="ID-74882-d30e3563">1</text:bookmark-ref></text:span></text:p>
          </table:table-cell>
        </table:table-row>
        <table:table-row>
          <table:table-cell office:value-type="string">
            <text:p text:style-name="Table_20_Heading_Left">3. Jeugdwerkloosheid Curaçao (%)</text:p>
          </table:table-cell>
          <table:table-cell office:value-type="string">
            <text:p text:style-name="Table_20_Contents_Right">44,0</text:p>
          </table:table-cell>
          <table:table-cell office:value-type="string">
            <text:p text:style-name="Table_20_Contents_Right">24,2</text:p>
          </table:table-cell>
          <table:table-cell office:value-type="string">
            <text:p text:style-name="Table_20_Contents_Right">26,3</text:p>
          </table:table-cell>
          <table:table-cell office:value-type="string">
            <text:p text:style-name="Table_20_Contents_Right">24,7</text:p>
          </table:table-cell>
          <table:table-cell office:value-type="string">
            <text:p text:style-name="Table_20_Contents_Right"><text:span text:style-name="superscript"><text:bookmark-ref text:reference-format="text" text:ref-name="ID-74882-d30e3563">1</text:bookmark-ref></text:span></text:p>
          </table:table-cell>
        </table:table-row>
      </table:table>
      <text:p/>
      <text:p text:style-name="bron">Bron 1: Rendementsonderzoek Min Onderwijs NA</text:p>
      <text:p text:style-name="bron">Bron 2: Onderzoek Regioplan</text:p>
      <text:p text:style-name="bron">Bron 3: CBS-NA</text:p>
      <text:h text:outline-level="5" text:style-name="divisiekop3">2.3 Overzicht onderzoek naar de doelmatigheid en de
                  						doeltreffendheid van beleid
               </text:h>
      <text:p text:style-name="Caption">Tabel 2.3</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number-rows-spanned="2"/>
            <table:table-cell office:value-type="string" table:number-rows-spanned="2">
              <text:p text:style-name="Table_20_Heading_Left">Onderzoek onderwerp</text:p>
            </table:table-cell>
            <table:table-cell office:value-type="string" table:number-rows-spanned="2">
              <text:p text:style-name="Table_20_Heading_Left">AD of OD</text:p>
            </table:table-cell>
            <table:table-cell office:value-type="string">
              <text:p text:style-name="Table_20_Heading_Left">A. Start</text:p>
            </table:table-cell>
          </table:table-row>
        </table:table-header-rows>
        <table:table-row>
          <table:table-cell office:value-type="string">
            <text:p text:style-name="Table_20_Contents_Left">B Afgerond</text:p>
          </table:table-cell>
        </table:table-row>
        <table:table-row>
          <table:table-cell office:value-type="string" table:number-rows-spanned="2">
            <text:p text:style-name="Table_20_Heading_Left">Beleidsdoorlichting
                              								<text:span text:style-name="superscript"><text:bookmark-ref text:reference-format="text" text:ref-name="ID-74882-d30e3774">2</text:bookmark-ref></text:span></text:p>
          </table:table-cell>
          <table:table-cell office:value-type="string" table:number-rows-spanned="2">
            <text:p text:style-name="Table_20_Contents_Left">Het ondersteunen van de Nederlandse Antillen en Aruba
                              								bij het verbeteren van het bestuur, de rechtszekerheid, de economische
                              								ontwikkeling, het onderwijs en de overheidsfinanciën.
                           </text:p>
          </table:table-cell>
          <table:table-cell office:value-type="string" table:number-rows-spanned="2">
            <text:p text:style-name="Table_20_Contents_Left">AD 2</text:p>
          </table:table-cell>
          <table:table-cell office:value-type="string">
            <text:p text:style-name="Table_20_Contents_Left">A: 2011</text:p>
          </table:table-cell>
        </table:table-row>
        <table:table-row>
          <table:table-cell office:value-type="string">
            <text:p text:style-name="Table_20_Contents_Left">B: 2011</text:p>
          </table:table-cell>
        </table:table-row>
        <table:table-row>
          <table:table-cell office:value-type="string" table:number-columns-spanned="3" table:number-rows-spanned="1">
            <text:p text:style-name="table.note"><text:bookmark-start text:name="ID-74882-d30e3774"/>2<text:bookmark-end text:name="ID-74882-d30e3774"/><text:span text:style-name="table.note">In 2011 wordt bezien op welk onderwerp de
                        									 beleidsdoorlichting precies betrekking zal hebben.
                     </text:span></text:p>
          </table:table-cell>
        </table:table-row>
      </table:table>
      <text:p/>
      <text:h text:outline-level="3" text:style-name="divisiekop1">4. DE NIET-BELEIDSARTIKELEN
               </text:h>
      <text:h text:outline-level="4" text:style-name="divisiekop2">Artikel 3. Nominaal en onvoorzien
               </text:h>
      <text:p text:style-name="Caption">3 Nominaal en onvoorzie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ext:p text:style-name="Table_20_Heading_Left"><text:span text:style-name="halfvet">(x € 1 000)</text:spa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1 449 </text:span></text:p>
          </table:table-cell>
          <table:table-cell office:value-type="string">
            <text:p text:style-name="Table_20_Contents_Right"><text:span text:style-name="halfvet">1 478 </text:span></text:p>
          </table:table-cell>
          <table:table-cell office:value-type="string">
            <text:p text:style-name="Table_20_Contents_Right"><text:span text:style-name="halfvet">1 478 </text:span></text:p>
          </table:table-cell>
          <table:table-cell office:value-type="string">
            <text:p text:style-name="Table_20_Contents_Right"><text:span text:style-name="halfvet">1 478 </text:span></text:p>
          </table:table-cell>
          <table:table-cell office:value-type="string">
            <text:p text:style-name="Table_20_Contents_Right"><text:span text:style-name="halfvet">1 478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1 449 </text:span></text:p>
          </table:table-cell>
          <table:table-cell office:value-type="string">
            <text:p text:style-name="Table_20_Contents_Right"><text:span text:style-name="halfvet">1 478 </text:span></text:p>
          </table:table-cell>
          <table:table-cell office:value-type="string">
            <text:p text:style-name="Table_20_Contents_Right"><text:span text:style-name="halfvet">1 478 </text:span></text:p>
          </table:table-cell>
          <table:table-cell office:value-type="string">
            <text:p text:style-name="Table_20_Contents_Right"><text:span text:style-name="halfvet">1 478 </text:span></text:p>
          </table:table-cell>
          <table:table-cell office:value-type="string">
            <text:p text:style-name="Table_20_Contents_Right"><text:span text:style-name="halfvet">1 478 </text:span></text:p>
          </table:table-cell>
        </table:table-row>
        <table:table-row>
          <table:table-cell office:value-type="string">
            <text:p text:style-name="Table_20_Heading_Left">1. 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 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89</text:p>
          </table:table-cell>
          <table:table-cell office:value-type="string">
            <text:p text:style-name="Table_20_Contents_Right">926</text:p>
          </table:table-cell>
          <table:table-cell office:value-type="string">
            <text:p text:style-name="Table_20_Contents_Right">926</text:p>
          </table:table-cell>
          <table:table-cell office:value-type="string">
            <text:p text:style-name="Table_20_Contents_Right">926</text:p>
          </table:table-cell>
          <table:table-cell office:value-type="string">
            <text:p text:style-name="Table_20_Contents_Right">926</text:p>
          </table:table-cell>
        </table:table-row>
        <table:table-row>
          <table:table-cell office:value-type="string">
            <text:p text:style-name="Table_20_Heading_Left">3.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60</text:p>
          </table:table-cell>
          <table:table-cell office:value-type="string">
            <text:p text:style-name="Table_20_Contents_Right">552</text:p>
          </table:table-cell>
          <table:table-cell office:value-type="string">
            <text:p text:style-name="Table_20_Contents_Right">552</text:p>
          </table:table-cell>
          <table:table-cell office:value-type="string">
            <text:p text:style-name="Table_20_Contents_Right">552</text:p>
          </table:table-cell>
          <table:table-cell office:value-type="string">
            <text:p text:style-name="Table_20_Contents_Right">552</text:p>
          </table:table-cell>
        </table:table-row>
      </table:table>
      <text:p/>
      <text:h text:outline-level="3" text:style-name="divisiekop1">5. VERDIEPINGSHOOFDSTUK
               </text:h>
      <text:h text:outline-level="4" text:style-name="divisiekop2">1. Waarborgfunctie
               </text:h>
      <text:p text:style-name="Caption">Tabel 5.1 Opbouw uitgaven (in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1: Waarborgfunctie</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60 097</text:p>
          </table:table-cell>
          <table:table-cell office:value-type="string">
            <text:p text:style-name="Table_20_Contents_Right">59 907</text:p>
          </table:table-cell>
          <table:table-cell office:value-type="string">
            <text:p text:style-name="Table_20_Contents_Right">59 907</text:p>
          </table:table-cell>
          <table:table-cell office:value-type="string">
            <text:p text:style-name="Table_20_Contents_Right">59 907</text:p>
          </table:table-cell>
          <table:table-cell office:value-type="string">
            <text:p text:style-name="Table_20_Contents_Right">59 907</text:p>
          </table:table-cell>
          <table:table-cell office:value-type="string">
            <text:p text:style-name="Table_20_Contents_Right">59 907</text:p>
          </table:table-cell>
        </table:table-row>
        <table:table-row>
          <table:table-cell office:value-type="string">
            <text:p text:style-name="Table_20_Contents_Left">
                              <text:span text:style-name="cur">1.1: Rechterlijke macht en samenwerkingsmiddelen</text:span>
                              
                           </text:p>
          </table:table-cell>
          <table:table-cell office:value-type="string">
            <text:p text:style-name="Table_20_Contents_Right">
                              <text:span text:style-name="cur">60 097 </text:span>
                              
                           </text:p>
          </table:table-cell>
          <table:table-cell office:value-type="string">
            <text:p text:style-name="Table_20_Contents_Right">
                              <text:span text:style-name="cur">59 907 </text:span>
                              
                           </text:p>
          </table:table-cell>
          <table:table-cell office:value-type="string">
            <text:p text:style-name="Table_20_Contents_Right">
                              <text:span text:style-name="cur">59 907 </text:span>
                              
                           </text:p>
          </table:table-cell>
          <table:table-cell office:value-type="string">
            <text:p text:style-name="Table_20_Contents_Right">
                              <text:span text:style-name="cur">59 907 </text:span>
                              
                           </text:p>
          </table:table-cell>
          <table:table-cell office:value-type="string">
            <text:p text:style-name="Table_20_Contents_Right">
                              <text:span text:style-name="cur">59 907 </text:span>
                              
                           </text:p>
          </table:table-cell>
          <table:table-cell office:value-type="string">
            <text:p text:style-name="Table_20_Contents_Right">
                              <text:span text:style-name="cur">59 907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s 1e suppletore begroting 2010</text:p>
          </table:table-cell>
          <table:table-cell office:value-type="string">
            <text:p text:style-name="Table_20_Contents_Right">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row>
        <table:table-row>
          <table:table-cell office:value-type="string">
            <text:p text:style-name="Table_20_Contents_Left">
                              <text:span text:style-name="cur">1.1: Rechterlijke macht en samenwerkingsmiddelen</text:span>
                              
                           </text:p>
          </table:table-cell>
          <table:table-cell office:value-type="string"/>
          <table:table-cell office:value-type="string">
            <text:p text:style-name="Table_20_Contents_Right">
                              <text:span text:style-name="cur">–  800 </text:span>
                              
                           </text:p>
          </table:table-cell>
          <table:table-cell office:value-type="string">
            <text:p text:style-name="Table_20_Contents_Right">
                              <text:span text:style-name="cur">–  800 </text:span>
                              
                           </text:p>
          </table:table-cell>
          <table:table-cell office:value-type="string">
            <text:p text:style-name="Table_20_Contents_Right">
                              <text:span text:style-name="cur">–  800 </text:span>
                              
                           </text:p>
          </table:table-cell>
          <table:table-cell office:value-type="string">
            <text:p text:style-name="Table_20_Contents_Right">
                              <text:span text:style-name="cur">–  800 </text:span>
                              
                           </text:p>
          </table:table-cell>
          <table:table-cell office:value-type="string">
            <text:p text:style-name="Table_20_Contents_Right">
                              <text:span text:style-name="cur">–  8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  1 503</text:p>
          </table:table-cell>
          <table:table-cell office:value-type="string">
            <text:p text:style-name="Table_20_Contents_Right">–  1 532</text:p>
          </table:table-cell>
          <table:table-cell office:value-type="string">
            <text:p text:style-name="Table_20_Contents_Right">–  1 550</text:p>
          </table:table-cell>
          <table:table-cell office:value-type="string">
            <text:p text:style-name="Table_20_Contents_Right">–  1 554</text:p>
          </table:table-cell>
          <table:table-cell office:value-type="string">
            <text:p text:style-name="Table_20_Contents_Right">–  1 560</text:p>
          </table:table-cell>
          <table:table-cell office:value-type="string">
            <text:p text:style-name="Table_20_Contents_Right">–  1 558</text:p>
          </table:table-cell>
        </table:table-row>
        <table:table-row>
          <table:table-cell office:value-type="string">
            <text:p text:style-name="Table_20_Contents_Left">
                              <text:span text:style-name="cur">1.1: Rechterlijke macht en samenwerkingsmiddelen</text:span>
                              
                           </text:p>
          </table:table-cell>
          <table:table-cell office:value-type="string">
            <text:p text:style-name="Table_20_Contents_Right">
                              <text:span text:style-name="cur">–  1 503 </text:span>
                              
                           </text:p>
          </table:table-cell>
          <table:table-cell office:value-type="string">
            <text:p text:style-name="Table_20_Contents_Right">
                              <text:span text:style-name="cur">–  1 532 </text:span>
                              
                           </text:p>
          </table:table-cell>
          <table:table-cell office:value-type="string">
            <text:p text:style-name="Table_20_Contents_Right">
                              <text:span text:style-name="cur">–  1 550 </text:span>
                              
                           </text:p>
          </table:table-cell>
          <table:table-cell office:value-type="string">
            <text:p text:style-name="Table_20_Contents_Right">
                              <text:span text:style-name="cur">–  1 554 </text:span>
                              
                           </text:p>
          </table:table-cell>
          <table:table-cell office:value-type="string">
            <text:p text:style-name="Table_20_Contents_Right">
                              <text:span text:style-name="cur">–  1 560 </text:span>
                              
                           </text:p>
          </table:table-cell>
          <table:table-cell office:value-type="string">
            <text:p text:style-name="Table_20_Contents_Right">
                              <text:span text:style-name="cur">–  1 558 </text:span>
                              
                           </text:p>
          </table:table-cell>
        </table:table-row>
        <table:table-row>
          <table:table-cell office:value-type="string">
            <text:p text:style-name="Table_20_Contents_Left">a. Apparaatkosten</text:p>
          </table:table-cell>
          <table:table-cell office:value-type="string">
            <text:p text:style-name="Table_20_Contents_Right">–  1 307</text:p>
          </table:table-cell>
          <table:table-cell office:value-type="string">
            <text:p text:style-name="Table_20_Contents_Right">–  1 094</text:p>
          </table:table-cell>
          <table:table-cell office:value-type="string">
            <text:p text:style-name="Table_20_Contents_Right">–  1 096</text:p>
          </table:table-cell>
          <table:table-cell office:value-type="string">
            <text:p text:style-name="Table_20_Contents_Right">–  1 096</text:p>
          </table:table-cell>
          <table:table-cell office:value-type="string">
            <text:p text:style-name="Table_20_Contents_Right">–  1 096</text:p>
          </table:table-cell>
          <table:table-cell office:value-type="string">
            <text:p text:style-name="Table_20_Contents_Right">–  1 095</text:p>
          </table:table-cell>
        </table:table-row>
        <table:table-row>
          <table:table-cell office:value-type="string">
            <text:p text:style-name="Table_20_Contents_Left">b. Maatregelen bedrijfsvoering</text:p>
          </table:table-cell>
          <table:table-cell office:value-type="string">
            <text:p text:style-name="Table_20_Contents_Right">–  196</text:p>
          </table:table-cell>
          <table:table-cell office:value-type="string">
            <text:p text:style-name="Table_20_Contents_Right">–  438</text:p>
          </table:table-cell>
          <table:table-cell office:value-type="string">
            <text:p text:style-name="Table_20_Contents_Right">–  454</text:p>
          </table:table-cell>
          <table:table-cell office:value-type="string">
            <text:p text:style-name="Table_20_Contents_Right">–  458</text:p>
          </table:table-cell>
          <table:table-cell office:value-type="string">
            <text:p text:style-name="Table_20_Contents_Right">–  464</text:p>
          </table:table-cell>
          <table:table-cell office:value-type="string">
            <text:p text:style-name="Table_20_Contents_Right">–  4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58 594</text:p>
          </table:table-cell>
          <table:table-cell office:value-type="string">
            <text:p text:style-name="Table_20_Contents_Right">57 575</text:p>
          </table:table-cell>
          <table:table-cell office:value-type="string">
            <text:p text:style-name="Table_20_Contents_Right">57 557</text:p>
          </table:table-cell>
          <table:table-cell office:value-type="string">
            <text:p text:style-name="Table_20_Contents_Right">57 553</text:p>
          </table:table-cell>
          <table:table-cell office:value-type="string">
            <text:p text:style-name="Table_20_Contents_Right">57 547</text:p>
          </table:table-cell>
          <table:table-cell office:value-type="string">
            <text:p text:style-name="Table_20_Contents_Right">57 549</text:p>
          </table:table-cell>
        </table:table-row>
        <table:table-row>
          <table:table-cell office:value-type="string">
            <text:p text:style-name="Table_20_Contents_Left">
                              <text:span text:style-name="cur">1.1: Rechterlijke macht en samenwerkingsmiddelen</text:span>
                              
                           </text:p>
          </table:table-cell>
          <table:table-cell office:value-type="string">
            <text:p text:style-name="Table_20_Contents_Right">
                              <text:span text:style-name="cur">58 594 </text:span>
                              
                           </text:p>
          </table:table-cell>
          <table:table-cell office:value-type="string">
            <text:p text:style-name="Table_20_Contents_Right">
                              <text:span text:style-name="cur">57 575 </text:span>
                              
                           </text:p>
          </table:table-cell>
          <table:table-cell office:value-type="string">
            <text:p text:style-name="Table_20_Contents_Right">
                              <text:span text:style-name="cur">57 557 </text:span>
                              
                           </text:p>
          </table:table-cell>
          <table:table-cell office:value-type="string">
            <text:p text:style-name="Table_20_Contents_Right">
                              <text:span text:style-name="cur">57 553 </text:span>
                              
                           </text:p>
          </table:table-cell>
          <table:table-cell office:value-type="string">
            <text:p text:style-name="Table_20_Contents_Right">
                              <text:span text:style-name="cur">57 547 </text:span>
                              
                           </text:p>
          </table:table-cell>
          <table:table-cell office:value-type="string">
            <text:p text:style-name="Table_20_Contents_Right">
                              <text:span text:style-name="cur">57 549 </text:span>
                              
                           </text:p>
          </table:table-cell>
        </table:table-row>
      </table:table>
      <text:p/>
      <text:p text:style-name="tussenkop"><text:span text:style-name="tussenkop_vet">
                     				  Toelichtingen</text:span></text:p>
      <text:p text:style-name="tussenkop"><text:span text:style-name="tussenkop_vet">
                     				  Ad a. Dekking ten behoeve van apparaat</text:span></text:p>
      <text:p text:style-name="algemeen">De loonbijstelling over 2010 wordt niet uitgekeerd. Ter
                  				  voorkoming van een (meerjarig) tekort wordt gecompenseerd uit het
                  				  programmabudget.
               </text:p>
      <text:p text:style-name="Caption">Tabel 5.2 Opbouw ontvangsten (in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1: Waarborgfunctie</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4 857</text:p>
          </table:table-cell>
          <table:table-cell office:value-type="string">
            <text:p text:style-name="Table_20_Contents_Right">4 857</text:p>
          </table:table-cell>
          <table:table-cell office:value-type="string">
            <text:p text:style-name="Table_20_Contents_Right">4 857</text:p>
          </table:table-cell>
          <table:table-cell office:value-type="string">
            <text:p text:style-name="Table_20_Contents_Right">4 857</text:p>
          </table:table-cell>
          <table:table-cell office:value-type="string">
            <text:p text:style-name="Table_20_Contents_Right">4 857</text:p>
          </table:table-cell>
          <table:table-cell office:value-type="string">
            <text:p text:style-name="Table_20_Contents_Right">4 857</text:p>
          </table:table-cell>
        </table:table-row>
        <table:table-row>
          <table:table-cell office:value-type="string">
            <text:p text:style-name="Table_20_Contents_Left">Stand ontwerpbegroting 2011</text:p>
          </table:table-cell>
          <table:table-cell office:value-type="string">
            <text:p text:style-name="Table_20_Contents_Right">4 857</text:p>
          </table:table-cell>
          <table:table-cell office:value-type="string">
            <text:p text:style-name="Table_20_Contents_Right">4 857</text:p>
          </table:table-cell>
          <table:table-cell office:value-type="string">
            <text:p text:style-name="Table_20_Contents_Right">4 857</text:p>
          </table:table-cell>
          <table:table-cell office:value-type="string">
            <text:p text:style-name="Table_20_Contents_Right">4 857</text:p>
          </table:table-cell>
          <table:table-cell office:value-type="string">
            <text:p text:style-name="Table_20_Contents_Right">4 857</text:p>
          </table:table-cell>
          <table:table-cell office:value-type="string">
            <text:p text:style-name="Table_20_Contents_Right">4 857</text:p>
          </table:table-cell>
        </table:table-row>
      </table:table>
      <text:p/>
      <text:h text:outline-level="4" text:style-name="divisiekop2">2. Bevorderen autonomie Koninkrijkspartners
               </text:h>
      <text:p text:style-name="Caption">Tabel 5.3 Opbouw uitgaven (in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2: Bevorderen autonomie Koninkrijkspartners</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261 941</text:p>
          </table:table-cell>
          <table:table-cell office:value-type="string">
            <text:p text:style-name="Table_20_Contents_Right">89 265</text:p>
          </table:table-cell>
          <table:table-cell office:value-type="string">
            <text:p text:style-name="Table_20_Contents_Right">93 291</text:p>
          </table:table-cell>
          <table:table-cell office:value-type="string">
            <text:p text:style-name="Table_20_Contents_Right">93 225</text:p>
          </table:table-cell>
          <table:table-cell office:value-type="string">
            <text:p text:style-name="Table_20_Contents_Right">93 225</text:p>
          </table:table-cell>
          <table:table-cell office:value-type="string">
            <text:p text:style-name="Table_20_Contents_Right">93 225</text:p>
          </table:table-cell>
        </table:table-row>
        <table:table-row>
          <table:table-cell office:value-type="string">
            <text:p text:style-name="Table_20_Contents_Left"><text:span text:style-name="cur">2.1: Apparaat</text:span></text:p>
          </table:table-cell>
          <table:table-cell office:value-type="string">
            <text:p text:style-name="Table_20_Contents_Right"><text:span text:style-name="cur"> 12 555 </text:span></text:p>
          </table:table-cell>
          <table:table-cell office:value-type="string">
            <text:p text:style-name="Table_20_Contents_Right"><text:span text:style-name="cur"> 4 743 </text:span></text:p>
          </table:table-cell>
          <table:table-cell office:value-type="string">
            <text:p text:style-name="Table_20_Contents_Right"><text:span text:style-name="cur"> 4 685 </text:span></text:p>
          </table:table-cell>
          <table:table-cell office:value-type="string">
            <text:p text:style-name="Table_20_Contents_Right"><text:span text:style-name="cur"> 4 613 </text:span></text:p>
          </table:table-cell>
          <table:table-cell office:value-type="string">
            <text:p text:style-name="Table_20_Contents_Right"><text:span text:style-name="cur"> 4 613 </text:span></text:p>
          </table:table-cell>
          <table:table-cell office:value-type="string">
            <text:p text:style-name="Table_20_Contents_Right"><text:span text:style-name="cur"> 4 613 </text:span></text:p>
          </table:table-cell>
        </table:table-row>
        <table:table-row>
          <table:table-cell office:value-type="string">
            <text:p text:style-name="Table_20_Contents_Left"><text:span text:style-name="cur">2.2: Bevordering autonomie
                                 							 koninkrijkspartners</text:span></text:p>
          </table:table-cell>
          <table:table-cell office:value-type="string">
            <text:p text:style-name="Table_20_Contents_Right"><text:span text:style-name="cur"> 103 875 </text:span></text:p>
          </table:table-cell>
          <table:table-cell office:value-type="string">
            <text:p text:style-name="Table_20_Contents_Right"><text:span text:style-name="cur"> 84 007 </text:span></text:p>
          </table:table-cell>
          <table:table-cell office:value-type="string">
            <text:p text:style-name="Table_20_Contents_Right"><text:span text:style-name="cur"> 88 084 </text:span></text:p>
          </table:table-cell>
          <table:table-cell office:value-type="string">
            <text:p text:style-name="Table_20_Contents_Right"><text:span text:style-name="cur"> 88 090 </text:span></text:p>
          </table:table-cell>
          <table:table-cell office:value-type="string">
            <text:p text:style-name="Table_20_Contents_Right"><text:span text:style-name="cur"> 88 090 </text:span></text:p>
          </table:table-cell>
          <table:table-cell office:value-type="string">
            <text:p text:style-name="Table_20_Contents_Right"><text:span text:style-name="cur"> 88 090 </text:span></text:p>
          </table:table-cell>
        </table:table-row>
        <table:table-row>
          <table:table-cell office:value-type="string">
            <text:p text:style-name="Table_20_Contents_Left"><text:span text:style-name="cur">2.3: Bevorderen staatkundige
                                 							 relaties</text:span></text:p>
          </table:table-cell>
          <table:table-cell office:value-type="string">
            <text:p text:style-name="Table_20_Contents_Right"><text:span text:style-name="cur"> 8 711 </text:span></text:p>
          </table:table-cell>
          <table:table-cell office:value-type="string">
            <text:p text:style-name="Table_20_Contents_Right"><text:span text:style-name="cur"> 515 </text:span></text:p>
          </table:table-cell>
          <table:table-cell office:value-type="string">
            <text:p text:style-name="Table_20_Contents_Right"><text:span text:style-name="cur"> 522 </text:span></text:p>
          </table:table-cell>
          <table:table-cell office:value-type="string">
            <text:p text:style-name="Table_20_Contents_Right"><text:span text:style-name="cur"> 522 </text:span></text:p>
          </table:table-cell>
          <table:table-cell office:value-type="string">
            <text:p text:style-name="Table_20_Contents_Right"><text:span text:style-name="cur"> 522 </text:span></text:p>
          </table:table-cell>
          <table:table-cell office:value-type="string">
            <text:p text:style-name="Table_20_Contents_Right"><text:span text:style-name="cur"> 522 </text:span></text:p>
          </table:table-cell>
        </table:table-row>
        <table:table-row>
          <table:table-cell office:value-type="string">
            <text:p text:style-name="Table_20_Contents_Left"><text:span text:style-name="cur">2.4: Schuldsanering</text:span></text:p>
          </table:table-cell>
          <table:table-cell office:value-type="string">
            <text:p text:style-name="Table_20_Contents_Right"><text:span text:style-name="cur"> 136 800 </text:span></text:p>
          </table:table-cell>
          <table:table-cell office:value-type="string">
            <text:p text:style-name="Table_20_Contents_Right"><text:span text:style-name="cur"> 0 </text:span></text:p>
          </table:table-cell>
          <table:table-cell office:value-type="string">
            <text:p text:style-name="Table_20_Contents_Right"><text:span text:style-name="cur"> 0 </text:span></text:p>
          </table:table-cell>
          <table:table-cell office:value-type="string">
            <text:p text:style-name="Table_20_Contents_Right"><text:span text:style-name="cur"> 0 </text:span></text:p>
          </table:table-cell>
          <table:table-cell office:value-type="string">
            <text:p text:style-name="Table_20_Contents_Right"><text:span text:style-name="cur"> 0 </text:span></text:p>
          </table:table-cell>
          <table:table-cell office:value-type="string">
            <text:p text:style-name="Table_20_Contents_Right"><text:span text:style-name="cur"> 0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s 1e suppletore begroting 2010</text:p>
          </table:table-cell>
          <table:table-cell office:value-type="string">
            <text:p text:style-name="Table_20_Contents_Right">530 2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cur">2.1: Apparaat</text:span></text:p>
          </table:table-cell>
          <table:table-cell office:value-type="string">
            <text:p text:style-name="Table_20_Contents_Right"><text:span text:style-name="cur"> 3 015 </text:span></text:p>
          </table:table-cell>
          <table:table-cell office:value-type="string">
            <text:p text:style-name="Table_20_Contents_Right"><text:span text:style-name="cur"> 938 </text:span></text:p>
          </table:table-cell>
          <table:table-cell office:value-type="string">
            <text:p text:style-name="Table_20_Contents_Right"><text:span text:style-name="cur"> 938 </text:span></text:p>
          </table:table-cell>
          <table:table-cell office:value-type="string">
            <text:p text:style-name="Table_20_Contents_Right"><text:span text:style-name="cur"> 938 </text:span></text:p>
          </table:table-cell>
          <table:table-cell office:value-type="string">
            <text:p text:style-name="Table_20_Contents_Right"><text:span text:style-name="cur"> 938 </text:span></text:p>
          </table:table-cell>
          <table:table-cell office:value-type="string">
            <text:p text:style-name="Table_20_Contents_Right"><text:span text:style-name="cur"> 938 </text:span></text:p>
          </table:table-cell>
        </table:table-row>
        <table:table-row>
          <table:table-cell office:value-type="string">
            <text:p text:style-name="Table_20_Contents_Left"><text:span text:style-name="cur">2.2: Bevordering autonomie
                                 							 koninkrijkspartners</text:span></text:p>
          </table:table-cell>
          <table:table-cell office:value-type="string">
            <text:p text:style-name="Table_20_Contents_Right"><text:span text:style-name="cur"> 15 354 </text:span></text:p>
          </table:table-cell>
          <table:table-cell office:value-type="string">
            <text:p text:style-name="Table_20_Contents_Right"><text:span text:style-name="cur">– 938 </text:span></text:p>
          </table:table-cell>
          <table:table-cell office:value-type="string">
            <text:p text:style-name="Table_20_Contents_Right"><text:span text:style-name="cur">– 938 </text:span></text:p>
          </table:table-cell>
          <table:table-cell office:value-type="string">
            <text:p text:style-name="Table_20_Contents_Right"><text:span text:style-name="cur">– 938 </text:span></text:p>
          </table:table-cell>
          <table:table-cell office:value-type="string">
            <text:p text:style-name="Table_20_Contents_Right"><text:span text:style-name="cur">– 938 </text:span></text:p>
          </table:table-cell>
          <table:table-cell office:value-type="string">
            <text:p text:style-name="Table_20_Contents_Right"><text:span text:style-name="cur">– 938 </text:span></text:p>
          </table:table-cell>
        </table:table-row>
        <table:table-row>
          <table:table-cell office:value-type="string">
            <text:p text:style-name="Table_20_Contents_Left"><text:span text:style-name="cur">2.3: Bevorderen staatkundige
                                 							 relaties</text:span></text:p>
          </table:table-cell>
          <table:table-cell office:value-type="string">
            <text:p text:style-name="Table_20_Contents_Right"><text:span text:style-name="cur">– 5 050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2.4: Schuldsanering</text:span></text:p>
          </table:table-cell>
          <table:table-cell office:value-type="string">
            <text:p text:style-name="Table_20_Contents_Right"><text:span text:style-name="cur"> 516 921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191 136</text:p>
          </table:table-cell>
          <table:table-cell office:value-type="string">
            <text:p text:style-name="Table_20_Contents_Right">– 14 747</text:p>
          </table:table-cell>
          <table:table-cell office:value-type="string">
            <text:p text:style-name="Table_20_Contents_Right">– 27 149</text:p>
          </table:table-cell>
          <table:table-cell office:value-type="string">
            <text:p text:style-name="Table_20_Contents_Right">– 63 551</text:p>
          </table:table-cell>
          <table:table-cell office:value-type="string">
            <text:p text:style-name="Table_20_Contents_Right">– 63 553</text:p>
          </table:table-cell>
          <table:table-cell office:value-type="string">
            <text:p text:style-name="Table_20_Contents_Right">– 63 554</text:p>
          </table:table-cell>
        </table:table-row>
        <table:table-row>
          <table:table-cell office:value-type="string">
            <text:p text:style-name="Table_20_Contents_Left"><text:span text:style-name="cur">2.1: Apparaat</text:span></text:p>
          </table:table-cell>
          <table:table-cell office:value-type="string">
            <text:p text:style-name="Table_20_Contents_Right"><text:span text:style-name="cur"> 2 848 </text:span></text:p>
          </table:table-cell>
          <table:table-cell office:value-type="string">
            <text:p text:style-name="Table_20_Contents_Right"><text:span text:style-name="cur"> 3 535 </text:span></text:p>
          </table:table-cell>
          <table:table-cell office:value-type="string">
            <text:p text:style-name="Table_20_Contents_Right"><text:span text:style-name="cur"> 3 533 </text:span></text:p>
          </table:table-cell>
          <table:table-cell office:value-type="string">
            <text:p text:style-name="Table_20_Contents_Right"><text:span text:style-name="cur"> 3 531 </text:span></text:p>
          </table:table-cell>
          <table:table-cell office:value-type="string">
            <text:p text:style-name="Table_20_Contents_Right"><text:span text:style-name="cur"> 3 529 </text:span></text:p>
          </table:table-cell>
          <table:table-cell office:value-type="string">
            <text:p text:style-name="Table_20_Contents_Right"><text:span text:style-name="cur"> 3 528 </text:span></text:p>
          </table:table-cell>
        </table:table-row>
        <table:table-row>
          <table:table-cell office:value-type="string">
            <text:p text:style-name="Table_20_Contents_Left">a. Apparaat College Financieel Toezicht</text:p>
          </table:table-cell>
          <table:table-cell office:value-type="string"/>
          <table:table-cell office:value-type="string">
            <text:p text:style-name="Table_20_Contents_Right">2 535</text:p>
          </table:table-cell>
          <table:table-cell office:value-type="string">
            <text:p text:style-name="Table_20_Contents_Right">2 535</text:p>
          </table:table-cell>
          <table:table-cell office:value-type="string">
            <text:p text:style-name="Table_20_Contents_Right">2 535</text:p>
          </table:table-cell>
          <table:table-cell office:value-type="string">
            <text:p text:style-name="Table_20_Contents_Right">2 535</text:p>
          </table:table-cell>
          <table:table-cell office:value-type="string">
            <text:p text:style-name="Table_20_Contents_Right">2 535</text:p>
          </table:table-cell>
        </table:table-row>
        <table:table-row>
          <table:table-cell office:value-type="string">
            <text:p text:style-name="Table_20_Contents_Left">b. Regionaal Service Centrum</text:p>
          </table:table-cell>
          <table:table-cell office:value-type="string">
            <text:p text:style-name="Table_20_Contents_Right">1 58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 Dekking t.b.v. apparaat</text:p>
          </table:table-cell>
          <table:table-cell office:value-type="string">
            <text:p text:style-name="Table_20_Contents_Right">1 307</text:p>
          </table:table-cell>
          <table:table-cell office:value-type="string">
            <text:p text:style-name="Table_20_Contents_Right">1 094</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5</text:p>
          </table:table-cell>
        </table:table-row>
        <table:table-row>
          <table:table-cell office:value-type="string">
            <text:p text:style-name="Table_20_Contents_Left">d. Maatregelen bedrijfsvoering</text:p>
          </table:table-cell>
          <table:table-cell office:value-type="string">
            <text:p text:style-name="Table_20_Contents_Right">– 46</text:p>
          </table:table-cell>
          <table:table-cell office:value-type="string">
            <text:p text:style-name="Table_20_Contents_Right">– 94</text:p>
          </table:table-cell>
          <table:table-cell office:value-type="string">
            <text:p text:style-name="Table_20_Contents_Right">– 98</text:p>
          </table:table-cell>
          <table:table-cell office:value-type="string">
            <text:p text:style-name="Table_20_Contents_Right">– 100</text:p>
          </table:table-cell>
          <table:table-cell office:value-type="string">
            <text:p text:style-name="Table_20_Contents_Right">– 102</text:p>
          </table:table-cell>
          <table:table-cell office:value-type="string">
            <text:p text:style-name="Table_20_Contents_Right">– 1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2.2: Bevorderen autonomie
                                 							 koninkrijkspartners</text:span></text:p>
          </table:table-cell>
          <table:table-cell office:value-type="string">
            <text:p text:style-name="Table_20_Contents_Right"><text:span text:style-name="cur">58 688</text:span></text:p>
          </table:table-cell>
          <table:table-cell office:value-type="string">
            <text:p text:style-name="Table_20_Contents_Right"><text:span text:style-name="cur">– 17 682 </text:span></text:p>
          </table:table-cell>
          <table:table-cell office:value-type="string">
            <text:p text:style-name="Table_20_Contents_Right"><text:span text:style-name="cur">– 30 682 </text:span></text:p>
          </table:table-cell>
          <table:table-cell office:value-type="string">
            <text:p text:style-name="Table_20_Contents_Right"><text:span text:style-name="cur">– 67 082 </text:span></text:p>
          </table:table-cell>
          <table:table-cell office:value-type="string">
            <text:p text:style-name="Table_20_Contents_Right"><text:span text:style-name="cur">– 67 082 </text:span></text:p>
          </table:table-cell>
          <table:table-cell office:value-type="string">
            <text:p text:style-name="Table_20_Contents_Right"><text:span text:style-name="cur">– 67 082 </text:span></text:p>
          </table:table-cell>
        </table:table-row>
        <table:table-row>
          <table:table-cell office:value-type="string">
            <text:p text:style-name="Table_20_Contents_Left">e. Apparaat College Financieel Toezicht</text:p>
          </table:table-cell>
          <table:table-cell office:value-type="string"/>
          <table:table-cell office:value-type="string">
            <text:p text:style-name="Table_20_Contents_Right">– 2 535</text:p>
          </table:table-cell>
          <table:table-cell office:value-type="string">
            <text:p text:style-name="Table_20_Contents_Right">– 2 535</text:p>
          </table:table-cell>
          <table:table-cell office:value-type="string">
            <text:p text:style-name="Table_20_Contents_Right">– 2 535</text:p>
          </table:table-cell>
          <table:table-cell office:value-type="string">
            <text:p text:style-name="Table_20_Contents_Right">– 2 535</text:p>
          </table:table-cell>
          <table:table-cell office:value-type="string">
            <text:p text:style-name="Table_20_Contents_Right">– 2 535</text:p>
          </table:table-cell>
        </table:table-row>
        <table:table-row>
          <table:table-cell office:value-type="string">
            <text:p text:style-name="Table_20_Contents_Left">f. Regionaal Service Centrum</text:p>
          </table:table-cell>
          <table:table-cell office:value-type="string">
            <text:p text:style-name="Table_20_Contents_Right">– 1 11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 Kabinet Sint Maarten</text:p>
          </table:table-cell>
          <table:table-cell office:value-type="string"/>
          <table:table-cell office:value-type="string">
            <text:p text:style-name="Table_20_Contents_Right">– 1 747</text:p>
          </table:table-cell>
          <table:table-cell office:value-type="string">
            <text:p text:style-name="Table_20_Contents_Right">– 1 747</text:p>
          </table:table-cell>
          <table:table-cell office:value-type="string">
            <text:p text:style-name="Table_20_Contents_Right">– 1 747</text:p>
          </table:table-cell>
          <table:table-cell office:value-type="string">
            <text:p text:style-name="Table_20_Contents_Right">– 1 747</text:p>
          </table:table-cell>
          <table:table-cell office:value-type="string">
            <text:p text:style-name="Table_20_Contents_Right">– 1 747</text:p>
          </table:table-cell>
        </table:table-row>
        <table:table-row>
          <table:table-cell office:value-type="string">
            <text:p text:style-name="Table_20_Contents_Left">h. BES-uitgaven 2010: kasschuif</text:p>
          </table:table-cell>
          <table:table-cell office:value-type="string">
            <text:p text:style-name="Table_20_Contents_Right">6 400</text:p>
          </table:table-cell>
          <table:table-cell office:value-type="string">
            <text:p text:style-name="Table_20_Contents_Right">– 6 400</text:p>
          </table:table-cell>
          <table:table-cell office:value-type="string"/>
          <table:table-cell office:value-type="string"/>
          <table:table-cell office:value-type="string"/>
          <table:table-cell office:value-type="string"/>
        </table:table-row>
        <table:table-row>
          <table:table-cell office:value-type="string">
            <text:p text:style-name="Table_20_Contents_Left">i. BES-uitgaven 2010</text:p>
          </table:table-cell>
          <table:table-cell office:value-type="string">
            <text:p text:style-name="Table_20_Contents_Right">14 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 BES-uitgaven 2010: onderuitputting + J&amp;G</text:p>
          </table:table-cell>
          <table:table-cell office:value-type="string">
            <text:p text:style-name="Table_20_Contents_Right">– 5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 BES-uitgaven 2010: dekking inclusief kasschuif</text:p>
          </table:table-cell>
          <table:table-cell office:value-type="string">
            <text:p text:style-name="Table_20_Contents_Right">– 6 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 Pensioenfonds BES: aanvulling vermogen APNA</text:p>
          </table:table-cell>
          <table:table-cell office:value-type="string">
            <text:p text:style-name="Table_20_Contents_Right">25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 Pensioenfonds kasschuif boedel BNA</text:p>
          </table:table-cell>
          <table:table-cell office:value-type="string">
            <text:p text:style-name="Table_20_Contents_Right">25 000</text:p>
          </table:table-cell>
          <table:table-cell office:value-type="string">
            <text:p text:style-name="Table_20_Contents_Right">– 25 000</text:p>
          </table:table-cell>
          <table:table-cell office:value-type="string"/>
          <table:table-cell office:value-type="string"/>
          <table:table-cell office:value-type="string"/>
          <table:table-cell office:value-type="string"/>
        </table:table-row>
        <table:table-row>
          <table:table-cell office:value-type="string">
            <text:p text:style-name="Table_20_Contents_Left">n. Pensioenfonds boedel BNA (van 9B)</text:p>
          </table:table-cell>
          <table:table-cell office:value-type="string"/>
          <table:table-cell office:value-type="string">
            <text:p text:style-name="Table_20_Contents_Right">25 000</text:p>
          </table:table-cell>
          <table:table-cell office:value-type="string"/>
          <table:table-cell office:value-type="string"/>
          <table:table-cell office:value-type="string"/>
          <table:table-cell office:value-type="string"/>
        </table:table-row>
        <table:table-row>
          <table:table-cell office:value-type="string">
            <text:p text:style-name="Table_20_Contents_Left">o. Pensioenfonds BES: dekking uit boedel BNA</text:p>
          </table:table-cell>
          <table:table-cell office:value-type="string">
            <text:p text:style-name="Table_20_Contents_Right">– 25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 Afbouw samenwerkingsmiddelen</text:p>
          </table:table-cell>
          <table:table-cell office:value-type="string"/>
          <table:table-cell office:value-type="string">
            <text:p text:style-name="Table_20_Contents_Right">– 16 900</text:p>
          </table:table-cell>
          <table:table-cell office:value-type="string">
            <text:p text:style-name="Table_20_Contents_Right">– 36 400</text:p>
          </table:table-cell>
          <table:table-cell office:value-type="string">
            <text:p text:style-name="Table_20_Contents_Right">– 72 800</text:p>
          </table:table-cell>
          <table:table-cell office:value-type="string">
            <text:p text:style-name="Table_20_Contents_Right">– 72 800</text:p>
          </table:table-cell>
          <table:table-cell office:value-type="string">
            <text:p text:style-name="Table_20_Contents_Right">– 72 800</text:p>
          </table:table-cell>
        </table:table-row>
        <table:table-row>
          <table:table-cell office:value-type="string">
            <text:p text:style-name="Table_20_Contents_Left">q. Reservering ten behoeve van toezicht</text:p>
          </table:table-cell>
          <table:table-cell office:value-type="string"/>
          <table:table-cell office:value-type="string">
            <text:p text:style-name="Table_20_Contents_Right">9 9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2.3: Bevorderen staatkundige relaties</text:span></text:p>
          </table:table-cell>
          <table:table-cell office:value-type="string">
            <text:p text:style-name="Table_20_Contents_Right"><text:span text:style-name="cur">– 3 000</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 BES-uitgaven 2010: onderuitputting + J&amp;G</text:p>
          </table:table-cell>
          <table:table-cell office:value-type="string">
            <text:p text:style-name="Table_20_Contents_Right">– 3 0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2.4: Schuldsanering</text:span></text:p>
          </table:table-cell>
          <table:table-cell office:value-type="string">
            <text:p text:style-name="Table_20_Contents_Right"><text:span text:style-name="cur"> 132 600 </text:span></text:p>
          </table:table-cell>
          <table:table-cell office:value-type="string">
            <text:p text:style-name="Table_20_Contents_Right"><text:span text:style-name="cur"> 0 </text:span></text:p>
          </table:table-cell>
          <table:table-cell office:value-type="string">
            <text:p text:style-name="Table_20_Contents_Right"><text:span text:style-name="cur"> 0 </text:span></text:p>
          </table:table-cell>
          <table:table-cell office:value-type="string">
            <text:p text:style-name="Table_20_Contents_Right"><text:span text:style-name="cur"> 0 </text:span></text:p>
          </table:table-cell>
          <table:table-cell office:value-type="string">
            <text:p text:style-name="Table_20_Contents_Right"><text:span text:style-name="cur"> 0 </text:span></text:p>
          </table:table-cell>
          <table:table-cell office:value-type="string">
            <text:p text:style-name="Table_20_Contents_Right"><text:span text:style-name="cur"> 0 </text:span></text:p>
          </table:table-cell>
        </table:table-row>
        <table:table-row>
          <table:table-cell office:value-type="string">
            <text:p text:style-name="Table_20_Contents_Left">s. Schuldsanering</text:p>
          </table:table-cell>
          <table:table-cell office:value-type="string">
            <text:p text:style-name="Table_20_Contents_Right">14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 Pensioenfonds BES: betalingsachterstanden</text:p>
          </table:table-cell>
          <table:table-cell office:value-type="string">
            <text:p text:style-name="Table_20_Contents_Right">– 25 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 Schuldsanering</text:p>
          </table:table-cell>
          <table:table-cell office:value-type="string">
            <text:p text:style-name="Table_20_Contents_Right">18 0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983 317</text:p>
          </table:table-cell>
          <table:table-cell office:value-type="string">
            <text:p text:style-name="Table_20_Contents_Right">75 118</text:p>
          </table:table-cell>
          <table:table-cell office:value-type="string">
            <text:p text:style-name="Table_20_Contents_Right">66 142</text:p>
          </table:table-cell>
          <table:table-cell office:value-type="string">
            <text:p text:style-name="Table_20_Contents_Right">29 674</text:p>
          </table:table-cell>
          <table:table-cell office:value-type="string">
            <text:p text:style-name="Table_20_Contents_Right">29 672</text:p>
          </table:table-cell>
          <table:table-cell office:value-type="string">
            <text:p text:style-name="Table_20_Contents_Right">29 671</text:p>
          </table:table-cell>
        </table:table-row>
        <table:table-row>
          <table:table-cell office:value-type="string">
            <text:p text:style-name="Table_20_Contents_Left"><text:span text:style-name="cur">2.1: Apparaat</text:span></text:p>
          </table:table-cell>
          <table:table-cell office:value-type="string">
            <text:p text:style-name="Table_20_Contents_Right"><text:span text:style-name="cur"> 18 418 </text:span></text:p>
          </table:table-cell>
          <table:table-cell office:value-type="string">
            <text:p text:style-name="Table_20_Contents_Right"><text:span text:style-name="cur"> 9 216 </text:span></text:p>
          </table:table-cell>
          <table:table-cell office:value-type="string">
            <text:p text:style-name="Table_20_Contents_Right"><text:span text:style-name="cur"> 9 156 </text:span></text:p>
          </table:table-cell>
          <table:table-cell office:value-type="string">
            <text:p text:style-name="Table_20_Contents_Right"><text:span text:style-name="cur"> 9 082 </text:span></text:p>
          </table:table-cell>
          <table:table-cell office:value-type="string">
            <text:p text:style-name="Table_20_Contents_Right"><text:span text:style-name="cur"> 9 080 </text:span></text:p>
          </table:table-cell>
          <table:table-cell office:value-type="string">
            <text:p text:style-name="Table_20_Contents_Right"><text:span text:style-name="cur"> 9 079 </text:span></text:p>
          </table:table-cell>
        </table:table-row>
        <table:table-row>
          <table:table-cell office:value-type="string">
            <text:p text:style-name="Table_20_Contents_Left"><text:span text:style-name="cur">2.2: Bevordering autonomie
                                 							 koninkrijkspartners</text:span></text:p>
          </table:table-cell>
          <table:table-cell office:value-type="string">
            <text:p text:style-name="Table_20_Contents_Right"><text:span text:style-name="cur"> 177 917 </text:span></text:p>
          </table:table-cell>
          <table:table-cell office:value-type="string">
            <text:p text:style-name="Table_20_Contents_Right"><text:span text:style-name="cur"> 65 387 </text:span></text:p>
          </table:table-cell>
          <table:table-cell office:value-type="string">
            <text:p text:style-name="Table_20_Contents_Right"><text:span text:style-name="cur"> 56 464 </text:span></text:p>
          </table:table-cell>
          <table:table-cell office:value-type="string">
            <text:p text:style-name="Table_20_Contents_Right"><text:span text:style-name="cur"> 20 070 </text:span></text:p>
          </table:table-cell>
          <table:table-cell office:value-type="string">
            <text:p text:style-name="Table_20_Contents_Right"><text:span text:style-name="cur"> 20 070 </text:span></text:p>
          </table:table-cell>
          <table:table-cell office:value-type="string">
            <text:p text:style-name="Table_20_Contents_Right"><text:span text:style-name="cur"> 20 070 </text:span></text:p>
          </table:table-cell>
        </table:table-row>
        <table:table-row>
          <table:table-cell office:value-type="string">
            <text:p text:style-name="Table_20_Contents_Left"><text:span text:style-name="cur">2.3: Bevorderen staatkundige
                                 							 relaties</text:span></text:p>
          </table:table-cell>
          <table:table-cell office:value-type="string">
            <text:p text:style-name="Table_20_Contents_Right"><text:span text:style-name="cur"> 661 </text:span></text:p>
          </table:table-cell>
          <table:table-cell office:value-type="string">
            <text:p text:style-name="Table_20_Contents_Right"><text:span text:style-name="cur"> 515 </text:span></text:p>
          </table:table-cell>
          <table:table-cell office:value-type="string">
            <text:p text:style-name="Table_20_Contents_Right"><text:span text:style-name="cur"> 522 </text:span></text:p>
          </table:table-cell>
          <table:table-cell office:value-type="string">
            <text:p text:style-name="Table_20_Contents_Right"><text:span text:style-name="cur"> 522 </text:span></text:p>
          </table:table-cell>
          <table:table-cell office:value-type="string">
            <text:p text:style-name="Table_20_Contents_Right"><text:span text:style-name="cur"> 522 </text:span></text:p>
          </table:table-cell>
          <table:table-cell office:value-type="string">
            <text:p text:style-name="Table_20_Contents_Right"><text:span text:style-name="cur"> 522 </text:span></text:p>
          </table:table-cell>
        </table:table-row>
        <table:table-row>
          <table:table-cell office:value-type="string">
            <text:p text:style-name="Table_20_Contents_Left"><text:span text:style-name="cur">2.4: Schuldsanering</text:span></text:p>
          </table:table-cell>
          <table:table-cell office:value-type="string">
            <text:p text:style-name="Table_20_Contents_Right"><text:span text:style-name="cur"> 786 321 </text:span></text:p>
          </table:table-cell>
          <table:table-cell office:value-type="string">
            <text:p text:style-name="Table_20_Contents_Right"><text:span text:style-name="cur"> 0 </text:span></text:p>
          </table:table-cell>
          <table:table-cell office:value-type="string">
            <text:p text:style-name="Table_20_Contents_Right"><text:span text:style-name="cur"> 0 </text:span></text:p>
          </table:table-cell>
          <table:table-cell office:value-type="string">
            <text:p text:style-name="Table_20_Contents_Right"><text:span text:style-name="cur"> 0 </text:span></text:p>
          </table:table-cell>
          <table:table-cell office:value-type="string">
            <text:p text:style-name="Table_20_Contents_Right"><text:span text:style-name="cur"> 0 </text:span></text:p>
          </table:table-cell>
          <table:table-cell office:value-type="string">
            <text:p text:style-name="Table_20_Contents_Right"><text:span text:style-name="cur"> 0 </text:span></text:p>
          </table:table-cell>
        </table:table-row>
      </table:table>
      <text:p/>
      <text:p text:style-name="tussenkop"><text:span text:style-name="tussenkop_vet">
                     				  Toelichtingen</text:span></text:p>
      <text:p text:style-name="tussenkop"><text:span text:style-name="tussenkop_vet">
                     				  Ad a. Apparaat College Financieel Toezicht (CFT)</text:span></text:p>
      <text:p text:style-name="algemeen">Voor de uitgaven van het CFT was in eerste instantie dekking
                  				  tot en met 2010 geregeld. De taak van het onafhankelijk financieel toezicht
                  				  zal, op zowel de BES-eilanden als Curaçao en Sint Maarten, ook na de transitie
                  				  blijven bestaan.
               </text:p>
      <text:p text:style-name="tussenkop"><text:span text:style-name="tussenkop_vet">
                     				  Ad b. Regionaal Service Centrum</text:span></text:p>
      <text:p text:style-name="algemeen">Betreft kosten Regionaal Service Centrum voor incidentele
                  				  uitgaven ten behoeve van de ICT-voorzieningen.
               </text:p>
      <text:p text:style-name="tussenkop"><text:span text:style-name="tussenkop_vet">
                     				  Ad g. Kabinet Sint Maarten</text:span></text:p>
      <text:p text:style-name="algemeen">Op transitiedatum 10-10-10 wordt Sint Maarten een autonoom land
                  				  binnen het Koninkrijk. Dan treedt ook de Gouverneur van Sint Maarten aan als
                  				  hoofd van de regering en als orgaan van het Koninkrijk. Ter ondersteuning van
                  				  de Gouverneur in zijn taken wordt een Kabinet van de Gouverneur opgericht. Deze
                  				  middelen worden naar het begrotingshoofdstuk Overige Hoge Colleges van Staat en
                  				  Kabinetten overgeheveld.
               </text:p>
      <text:p text:style-name="tussenkop"><text:span text:style-name="tussenkop_vet">Ad h, i, j, k en r. BES uitgaven 2010</text:span></text:p>
      <text:p text:style-name="algemeen">Inzet middelen ten behoeve van het voorzieningenniveau op de BES-eilanden op het terrein van VWS. Dit impulsbudget wordt ingezet
                  voor ambulances en inrichting van een ICT-systeem voor het BES zorgkantoor.
               </text:p>
      <text:p text:style-name="tussenkop"><text:span text:style-name="tussenkop_vet">Ad l, m, n, o, t. Pensioenfonds BES</text:span></text:p>
      <text:p text:style-name="algemeen">In verband met de nieuwe staatkundige verhoudingen per 10 oktober 2010, worden de verplichtingen van het Algemeen Pensioenfonds
                  Nederlandse Antillen (APNA) gedekt. Dekking wordt geleverd middels een ontvangst (op de begroting van Financiën IXB) samenhangend
                  met de boedelscheiding van de Bank Nederlandse Antillen (BNA) alsmede middels de nog resterende betalingsachterstanden 2010.
                  In totaal wordt € 50,4 mln. aan verplichtingen gedekt.
               </text:p>
      <text:p text:style-name="tussenkop"><text:span text:style-name="tussenkop_vet">Ad p. Afbouw samenwerkingsmiddelen</text:span></text:p>
      <text:p text:style-name="algemeen">
                  De nieuwe staatskundige verhoudingen met de Antillen hebben tot gevolg dat er een einde komt aan de inzet van samenwerkingsrelaties
                  met de eilanden. De hiervoor beschikbare middelen worden daarom afgebouwd.
               </text:p>
      <text:p text:style-name="tussenkop"><text:span text:style-name="tussenkop_vet">Ad q. Reservering ten behoeve van toezicht
                     </text:span></text:p>
      <text:p text:style-name="algemeen">Dit betreft een reservering ten behoeve van technische bijstand dan wel hoger toezicht op Sint Maarten en Curaçao. Dit is
                  nodig om zo de nieuwe landen bij te staan bij de opbouw van hun overheidsapparaat en erop toe te zien dat dit functioneert
                  volgens de vastgestelde criteria voor bijvoorbeeld rechtshandhaving en bestuur.
               </text:p>
      <text:p text:style-name="tussenkop"><text:span text:style-name="tussenkop_vet">
                     				  Ad s. Schuldsanering</text:span></text:p>
      <text:p text:style-name="algemeen">Conform de afspraken in het kader van de schuldsanering wordt
                  				  een aantal leningen voor de transitiedatum 10 oktober 2010 afgelost.
               </text:p>
      <text:p text:style-name="Caption">Tabel 5.4 Opbouw ontvangsten (in €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2: Bevorderen autonomie Koninkrijkspartners</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11 238</text:p>
          </table:table-cell>
          <table:table-cell office:value-type="string">
            <text:p text:style-name="Table_20_Contents_Right">10 613</text:p>
          </table:table-cell>
          <table:table-cell office:value-type="string">
            <text:p text:style-name="Table_20_Contents_Right">10 613</text:p>
          </table:table-cell>
          <table:table-cell office:value-type="string">
            <text:p text:style-name="Table_20_Contents_Right">10 613</text:p>
          </table:table-cell>
          <table:table-cell office:value-type="string">
            <text:p text:style-name="Table_20_Contents_Right">10 613</text:p>
          </table:table-cell>
          <table:table-cell office:value-type="string">
            <text:p text:style-name="Table_20_Contents_Right">10 613</text:p>
          </table:table-cell>
        </table:table-row>
        <table:table-row>
          <table:table-cell office:value-type="string">
            <text:p text:style-name="Table_20_Contents_Left">Mutaties 1e suppletore begroting 2010</text:p>
          </table:table-cell>
          <table:table-cell office:value-type="string">
            <text:p text:style-name="Table_20_Contents_Right">194 22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Rente leningen Antillen</text:p>
          </table:table-cell>
          <table:table-cell office:value-type="string"/>
          <table:table-cell office:value-type="string">
            <text:p text:style-name="Table_20_Contents_Right">– 7 000</text:p>
          </table:table-cell>
          <table:table-cell office:value-type="string">
            <text:p text:style-name="Table_20_Contents_Right">– 7 100</text:p>
          </table:table-cell>
          <table:table-cell office:value-type="string">
            <text:p text:style-name="Table_20_Contents_Right">– 7 200</text:p>
          </table:table-cell>
          <table:table-cell office:value-type="string">
            <text:p text:style-name="Table_20_Contents_Right">– 7 300</text:p>
          </table:table-cell>
          <table:table-cell office:value-type="string">
            <text:p text:style-name="Table_20_Contents_Right">– 7 400</text:p>
          </table:table-cell>
        </table:table-row>
        <table:table-row>
          <table:table-cell office:value-type="string">
            <text:p text:style-name="Table_20_Contents_Left">Stand ontwerpbegroting 2011</text:p>
          </table:table-cell>
          <table:table-cell office:value-type="string">
            <text:p text:style-name="Table_20_Contents_Right">205 459</text:p>
          </table:table-cell>
          <table:table-cell office:value-type="string">
            <text:p text:style-name="Table_20_Contents_Right">3 613</text:p>
          </table:table-cell>
          <table:table-cell office:value-type="string">
            <text:p text:style-name="Table_20_Contents_Right">3 513</text:p>
          </table:table-cell>
          <table:table-cell office:value-type="string">
            <text:p text:style-name="Table_20_Contents_Right">3 413</text:p>
          </table:table-cell>
          <table:table-cell office:value-type="string">
            <text:p text:style-name="Table_20_Contents_Right">3 313</text:p>
          </table:table-cell>
          <table:table-cell office:value-type="string">
            <text:p text:style-name="Table_20_Contents_Right">3 213</text:p>
          </table:table-cell>
        </table:table-row>
      </table:table>
      <text:p/>
      <text:h text:outline-level="4" text:style-name="divisiekop2">3. Nominaal en onvoorzien
               </text:h>
      <text:p text:style-name="Caption">Tabel 5.5 Opbouw uitgaven (in €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3: Nominaal en onvoorzi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1 344</text:p>
          </table:table-cell>
          <table:table-cell office:value-type="string">
            <text:p text:style-name="Table_20_Contents_Right">1 315</text:p>
          </table:table-cell>
          <table:table-cell office:value-type="string">
            <text:p text:style-name="Table_20_Contents_Right">1 307</text:p>
          </table:table-cell>
          <table:table-cell office:value-type="string">
            <text:p text:style-name="Table_20_Contents_Right">1 307</text:p>
          </table:table-cell>
          <table:table-cell office:value-type="string">
            <text:p text:style-name="Table_20_Contents_Right">1 307</text:p>
          </table:table-cell>
          <table:table-cell office:value-type="string">
            <text:p text:style-name="Table_20_Contents_Right">1 307</text:p>
          </table:table-cell>
        </table:table-row>
        <table:table-row>
          <table:table-cell office:value-type="string">
            <text:p text:style-name="Table_20_Contents_Left">
                              <text:span text:style-name="cur">3.1: Loonbijstelling</text:span>
                              
                           </text:p>
          </table:table-cell>
          <table:table-cell office:value-type="string">
            <text:p text:style-name="Table_20_Contents_Right">
                              <text:span text:style-name="cur">234 </text:span>
                              
                           </text:p>
          </table:table-cell>
          <table:table-cell office:value-type="string">
            <text:p text:style-name="Table_20_Contents_Right">
                              <text:span text:style-name="cur">199 </text:span>
                              
                           </text:p>
          </table:table-cell>
          <table:table-cell office:value-type="string">
            <text:p text:style-name="Table_20_Contents_Right">
                              <text:span text:style-name="cur">191 </text:span>
                              
                           </text:p>
          </table:table-cell>
          <table:table-cell office:value-type="string">
            <text:p text:style-name="Table_20_Contents_Right">
                              <text:span text:style-name="cur">191 </text:span>
                              
                           </text:p>
          </table:table-cell>
          <table:table-cell office:value-type="string">
            <text:p text:style-name="Table_20_Contents_Right">
                              <text:span text:style-name="cur">191 </text:span>
                              
                           </text:p>
          </table:table-cell>
          <table:table-cell office:value-type="string">
            <text:p text:style-name="Table_20_Contents_Right">
                              <text:span text:style-name="cur">191 </text:span>
                              
                           </text:p>
          </table:table-cell>
        </table:table-row>
        <table:table-row>
          <table:table-cell office:value-type="string">
            <text:p text:style-name="Table_20_Contents_Left">
                              <text:span text:style-name="cur">3.2: Prijsbijstelling</text:span>
                              
                           </text:p>
          </table:table-cell>
          <table:table-cell office:value-type="string">
            <text:p text:style-name="Table_20_Contents_Right">
                              <text:span text:style-name="cur">502 </text:span>
                              
                           </text:p>
          </table:table-cell>
          <table:table-cell office:value-type="string">
            <text:p text:style-name="Table_20_Contents_Right">
                              <text:span text:style-name="cur">502 </text:span>
                              
                           </text:p>
          </table:table-cell>
          <table:table-cell office:value-type="string">
            <text:p text:style-name="Table_20_Contents_Right">
                              <text:span text:style-name="cur">502 </text:span>
                              
                           </text:p>
          </table:table-cell>
          <table:table-cell office:value-type="string">
            <text:p text:style-name="Table_20_Contents_Right">
                              <text:span text:style-name="cur">502 </text:span>
                              
                           </text:p>
          </table:table-cell>
          <table:table-cell office:value-type="string">
            <text:p text:style-name="Table_20_Contents_Right">
                              <text:span text:style-name="cur">502 </text:span>
                              
                           </text:p>
          </table:table-cell>
          <table:table-cell office:value-type="string">
            <text:p text:style-name="Table_20_Contents_Right">
                              <text:span text:style-name="cur">502 </text:span>
                              
                           </text:p>
          </table:table-cell>
        </table:table-row>
        <table:table-row>
          <table:table-cell office:value-type="string">
            <text:p text:style-name="Table_20_Contents_Left">
                              <text:span text:style-name="cur">3.3: Onvoorzien</text:span>
                              
                           </text:p>
          </table:table-cell>
          <table:table-cell office:value-type="string">
            <text:p text:style-name="Table_20_Contents_Right">
                              <text:span text:style-name="cur">608 </text:span>
                              
                           </text:p>
          </table:table-cell>
          <table:table-cell office:value-type="string">
            <text:p text:style-name="Table_20_Contents_Right">
                              <text:span text:style-name="cur">614 </text:span>
                              
                           </text:p>
          </table:table-cell>
          <table:table-cell office:value-type="string">
            <text:p text:style-name="Table_20_Contents_Right">
                              <text:span text:style-name="cur">614 </text:span>
                              
                           </text:p>
          </table:table-cell>
          <table:table-cell office:value-type="string">
            <text:p text:style-name="Table_20_Contents_Right">
                              <text:span text:style-name="cur">614 </text:span>
                              
                           </text:p>
          </table:table-cell>
          <table:table-cell office:value-type="string">
            <text:p text:style-name="Table_20_Contents_Right">
                              <text:span text:style-name="cur">614 </text:span>
                              
                           </text:p>
          </table:table-cell>
          <table:table-cell office:value-type="string">
            <text:p text:style-name="Table_20_Contents_Right">
                              <text:span text:style-name="cur">61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s 1e suppletore begroting 2010</text:p>
          </table:table-cell>
          <table:table-cell office:value-type="string">
            <text:p text:style-name="Table_20_Contents_Right">–  869</text:p>
          </table:table-cell>
          <table:table-cell office:value-type="string">
            <text:p text:style-name="Table_20_Contents_Right">–  755</text:p>
          </table:table-cell>
          <table:table-cell office:value-type="string">
            <text:p text:style-name="Table_20_Contents_Right">–  755</text:p>
          </table:table-cell>
          <table:table-cell office:value-type="string">
            <text:p text:style-name="Table_20_Contents_Right">–  755</text:p>
          </table:table-cell>
          <table:table-cell office:value-type="string">
            <text:p text:style-name="Table_20_Contents_Right">–  755</text:p>
          </table:table-cell>
          <table:table-cell office:value-type="string">
            <text:p text:style-name="Table_20_Contents_Right">–  755</text:p>
          </table:table-cell>
        </table:table-row>
        <table:table-row>
          <table:table-cell office:value-type="string">
            <text:p text:style-name="Table_20_Contents_Left">
                              <text:span text:style-name="cur">3.1: Loonbijstelling</text:span>
                              
                           </text:p>
          </table:table-cell>
          <table:table-cell office:value-type="string">
            <text:p text:style-name="Table_20_Contents_Right">
                              <text:span text:style-name="cur">–  234 </text:span>
                              
                           </text:p>
          </table:table-cell>
          <table:table-cell office:value-type="string">
            <text:p text:style-name="Table_20_Contents_Right">
                              <text:span text:style-name="cur">–  199 </text:span>
                              
                           </text:p>
          </table:table-cell>
          <table:table-cell office:value-type="string">
            <text:p text:style-name="Table_20_Contents_Right">
                              <text:span text:style-name="cur">–  191 </text:span>
                              
                           </text:p>
          </table:table-cell>
          <table:table-cell office:value-type="string">
            <text:p text:style-name="Table_20_Contents_Right">
                              <text:span text:style-name="cur">–  191 </text:span>
                              
                           </text:p>
          </table:table-cell>
          <table:table-cell office:value-type="string">
            <text:p text:style-name="Table_20_Contents_Right">
                              <text:span text:style-name="cur">–  191 </text:span>
                              
                           </text:p>
          </table:table-cell>
          <table:table-cell office:value-type="string">
            <text:p text:style-name="Table_20_Contents_Right">
                              <text:span text:style-name="cur">–  191 </text:span>
                              
                           </text:p>
          </table:table-cell>
        </table:table-row>
        <table:table-row>
          <table:table-cell office:value-type="string">
            <text:p text:style-name="Table_20_Contents_Left">
                              <text:span text:style-name="cur">3.2: Prijsbijstelling</text:span>
                              
                           </text:p>
          </table:table-cell>
          <table:table-cell office:value-type="string">
            <text:p text:style-name="Table_20_Contents_Right">
                              <text:span text:style-name="cur">–  502 </text:span>
                              
                           </text:p>
          </table:table-cell>
          <table:table-cell office:value-type="string">
            <text:p text:style-name="Table_20_Contents_Right">
                              <text:span text:style-name="cur">–  502 </text:span>
                              
                           </text:p>
          </table:table-cell>
          <table:table-cell office:value-type="string">
            <text:p text:style-name="Table_20_Contents_Right">
                              <text:span text:style-name="cur">–  502 </text:span>
                              
                           </text:p>
          </table:table-cell>
          <table:table-cell office:value-type="string">
            <text:p text:style-name="Table_20_Contents_Right">
                              <text:span text:style-name="cur">–  502 </text:span>
                              
                           </text:p>
          </table:table-cell>
          <table:table-cell office:value-type="string">
            <text:p text:style-name="Table_20_Contents_Right">
                              <text:span text:style-name="cur">–  502 </text:span>
                              
                           </text:p>
          </table:table-cell>
          <table:table-cell office:value-type="string">
            <text:p text:style-name="Table_20_Contents_Right">
                              <text:span text:style-name="cur">–  502 </text:span>
                              
                           </text:p>
          </table:table-cell>
        </table:table-row>
        <table:table-row>
          <table:table-cell office:value-type="string">
            <text:p text:style-name="Table_20_Contents_Left">
                              <text:span text:style-name="cur">3.3: Onvoorzien</text:span>
                              
                           </text:p>
          </table:table-cell>
          <table:table-cell office:value-type="string">
            <text:p text:style-name="Table_20_Contents_Right">
                              <text:span text:style-name="cur">–  133 </text:span>
                              
                           </text:p>
          </table:table-cell>
          <table:table-cell office:value-type="string">
            <text:p text:style-name="Table_20_Contents_Right">
                              <text:span text:style-name="cur">–  54 </text:span>
                              
                           </text:p>
          </table:table-cell>
          <table:table-cell office:value-type="string">
            <text:p text:style-name="Table_20_Contents_Right">
                              <text:span text:style-name="cur">–  62 </text:span>
                              
                           </text:p>
          </table:table-cell>
          <table:table-cell office:value-type="string">
            <text:p text:style-name="Table_20_Contents_Right">
                              <text:span text:style-name="cur">–  62 </text:span>
                              
                           </text:p>
          </table:table-cell>
          <table:table-cell office:value-type="string">
            <text:p text:style-name="Table_20_Contents_Right">
                              <text:span text:style-name="cur">–  62 </text:span>
                              
                           </text:p>
          </table:table-cell>
          <table:table-cell office:value-type="string">
            <text:p text:style-name="Table_20_Contents_Right">
                              <text:span text:style-name="cur">–  62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  475</text:p>
          </table:table-cell>
          <table:table-cell office:value-type="string">
            <text:p text:style-name="Table_20_Contents_Right">889</text:p>
          </table:table-cell>
          <table:table-cell office:value-type="string">
            <text:p text:style-name="Table_20_Contents_Right">926</text:p>
          </table:table-cell>
          <table:table-cell office:value-type="string">
            <text:p text:style-name="Table_20_Contents_Right">926</text:p>
          </table:table-cell>
          <table:table-cell office:value-type="string">
            <text:p text:style-name="Table_20_Contents_Right">926</text:p>
          </table:table-cell>
          <table:table-cell office:value-type="string">
            <text:p text:style-name="Table_20_Contents_Right">926</text:p>
          </table:table-cell>
        </table:table-row>
        <table:table-row>
          <table:table-cell office:value-type="string">
            <text:p text:style-name="Table_20_Contents_Left">
                              <text:span text:style-name="cur">3.2 Prijsbijstelling </text:span>
                              
                           </text:p>
          </table:table-cell>
          <table:table-cell office:value-type="string">
            <text:p text:style-name="Table_20_Contents_Right">
                              <text:span text:style-name="cur">0 </text:span>
                              
                           </text:p>
          </table:table-cell>
          <table:table-cell office:value-type="string">
            <text:p text:style-name="Table_20_Contents_Right">
                              <text:span text:style-name="cur">889 </text:span>
                              
                           </text:p>
          </table:table-cell>
          <table:table-cell office:value-type="string">
            <text:p text:style-name="Table_20_Contents_Right">
                              <text:span text:style-name="cur">926 </text:span>
                              
                           </text:p>
          </table:table-cell>
          <table:table-cell office:value-type="string">
            <text:p text:style-name="Table_20_Contents_Right">
                              <text:span text:style-name="cur">926 </text:span>
                              
                           </text:p>
          </table:table-cell>
          <table:table-cell office:value-type="string">
            <text:p text:style-name="Table_20_Contents_Right">
                              <text:span text:style-name="cur">926 </text:span>
                              
                           </text:p>
          </table:table-cell>
          <table:table-cell office:value-type="string">
            <text:p text:style-name="Table_20_Contents_Right">
                              <text:span text:style-name="cur">926 </text:span>
                              
                           </text:p>
          </table:table-cell>
        </table:table-row>
        <table:table-row>
          <table:table-cell office:value-type="string">
            <text:p text:style-name="Table_20_Contents_Left">a. Verdeling prijsbijstelling 2010</text:p>
          </table:table-cell>
          <table:table-cell office:value-type="string"/>
          <table:table-cell office:value-type="string">
            <text:p text:style-name="Table_20_Contents_Right">889</text:p>
          </table:table-cell>
          <table:table-cell office:value-type="string">
            <text:p text:style-name="Table_20_Contents_Right">926</text:p>
          </table:table-cell>
          <table:table-cell office:value-type="string">
            <text:p text:style-name="Table_20_Contents_Right">926</text:p>
          </table:table-cell>
          <table:table-cell office:value-type="string">
            <text:p text:style-name="Table_20_Contents_Right">926</text:p>
          </table:table-cell>
          <table:table-cell office:value-type="string">
            <text:p text:style-name="Table_20_Contents_Right">9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3 Onvoorzi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Regionaal Service Centrum</text:p>
          </table:table-cell>
          <table:table-cell office:value-type="string">
            <text:p text:style-name="Table_20_Contents_Right">–  47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0</text:p>
          </table:table-cell>
          <table:table-cell office:value-type="string">
            <text:p text:style-name="Table_20_Contents_Right">1 449</text:p>
          </table:table-cell>
          <table:table-cell office:value-type="string">
            <text:p text:style-name="Table_20_Contents_Right">1 478</text:p>
          </table:table-cell>
          <table:table-cell office:value-type="string">
            <text:p text:style-name="Table_20_Contents_Right">1 478</text:p>
          </table:table-cell>
          <table:table-cell office:value-type="string">
            <text:p text:style-name="Table_20_Contents_Right">1 478</text:p>
          </table:table-cell>
          <table:table-cell office:value-type="string">
            <text:p text:style-name="Table_20_Contents_Right">1 478</text:p>
          </table:table-cell>
        </table:table-row>
        <table:table-row>
          <table:table-cell office:value-type="string">
            <text:p text:style-name="Table_20_Contents_Left">
                              <text:span text:style-name="cur">3.1: Loonbijstelling</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
                              <text:span text:style-name="cur">3.2: Prijsbijstelling</text:span>
                              
                           </text:p>
          </table:table-cell>
          <table:table-cell office:value-type="string">
            <text:p text:style-name="Table_20_Contents_Right">
                              <text:span text:style-name="cur">0 </text:span>
                              
                           </text:p>
          </table:table-cell>
          <table:table-cell office:value-type="string">
            <text:p text:style-name="Table_20_Contents_Right">
                              <text:span text:style-name="cur">889 </text:span>
                              
                           </text:p>
          </table:table-cell>
          <table:table-cell office:value-type="string">
            <text:p text:style-name="Table_20_Contents_Right">
                              <text:span text:style-name="cur">926 </text:span>
                              
                           </text:p>
          </table:table-cell>
          <table:table-cell office:value-type="string">
            <text:p text:style-name="Table_20_Contents_Right">
                              <text:span text:style-name="cur">926 </text:span>
                              
                           </text:p>
          </table:table-cell>
          <table:table-cell office:value-type="string">
            <text:p text:style-name="Table_20_Contents_Right">
                              <text:span text:style-name="cur">926 </text:span>
                              
                           </text:p>
          </table:table-cell>
          <table:table-cell office:value-type="string">
            <text:p text:style-name="Table_20_Contents_Right">
                              <text:span text:style-name="cur">926 </text:span>
                              
                           </text:p>
          </table:table-cell>
        </table:table-row>
        <table:table-row>
          <table:table-cell office:value-type="string">
            <text:p text:style-name="Table_20_Contents_Left">
                              <text:span text:style-name="cur">3.3: Onvoorzien</text:span>
                              
                           </text:p>
          </table:table-cell>
          <table:table-cell office:value-type="string">
            <text:p text:style-name="Table_20_Contents_Right">
                              <text:span text:style-name="cur">0 </text:span>
                              
                           </text:p>
          </table:table-cell>
          <table:table-cell office:value-type="string">
            <text:p text:style-name="Table_20_Contents_Right">
                              <text:span text:style-name="cur">560 </text:span>
                              
                           </text:p>
          </table:table-cell>
          <table:table-cell office:value-type="string">
            <text:p text:style-name="Table_20_Contents_Right">
                              <text:span text:style-name="cur">552 </text:span>
                              
                           </text:p>
          </table:table-cell>
          <table:table-cell office:value-type="string">
            <text:p text:style-name="Table_20_Contents_Right">
                              <text:span text:style-name="cur">552 </text:span>
                              
                           </text:p>
          </table:table-cell>
          <table:table-cell office:value-type="string">
            <text:p text:style-name="Table_20_Contents_Right">
                              <text:span text:style-name="cur">552 </text:span>
                              
                           </text:p>
          </table:table-cell>
          <table:table-cell office:value-type="string">
            <text:p text:style-name="Table_20_Contents_Right">
                              <text:span text:style-name="cur">552 </text:span>
                              
                           </text:p>
          </table:table-cell>
        </table:table-row>
      </table:table>
      <text:p/>
      <text:h text:outline-level="3" text:style-name="divisiekop1">6. BIJLAGEN
               </text:h>
      <text:h text:outline-level="4" text:style-name="divisiekop2">6.1 Bijlage moties en toezeggingen (per 15 juli 2010)
               </text:h>
      <text:h text:outline-level="5" text:style-name="divisiekop3">A.1. In behandeling zijnde moties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Omschrijving motie</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Motie-Van Gent.</text:p>
            <text:p text:style-name="Table_20_Contents_Left">De Kamer verzoekt de regering om te voorzien in een
                              								  Sportfonds Nederlandse Antillen en Aruba die Antilliaanse jongeren in de
                              								  ruimste zin van het woord in staat stelt een sport te beoefenen en topsporters
                              								  in hun sportieve prestaties ondersteunt
                           </text:p>
          </table:table-cell>
          <table:table-cell office:value-type="string">
            <text:p text:style-name="Table_20_Contents_Left">23-10-2008 Begroting Koninkrijksrelaties (TK
                              								  31 700 IV, nr.
                                 								  20)
                           </text:p>
          </table:table-cell>
          <table:table-cell office:value-type="string">
            <text:p text:style-name="Table_20_Contents_Left">Het jeugdsportfonds in Nederland laat momenteel
                              								  onderzoeken in hoeverre het oprichten van een jeugdsportfonds op de Nederlandse
                              								  Antillen en Aruba haalbaar is. De resultaten van deze studie worden in de loop
                              								  van 2010 kenbaar. Dit wordt ook in de brief genoemd die op 5 juli 2010 aan de
                              								  Kamer is verzonden (Tweede Kamer 2009–2010,
                              								  31 568, nr.
                                 								  74).
                           </text:p>
          </table:table-cell>
        </table:table-row>
        <table:table-row>
          <table:table-cell office:value-type="string"/>
          <table:table-cell office:value-type="string"/>
          <table:table-cell office:value-type="string"/>
        </table:table-row>
        <table:table-row>
          <table:table-cell office:value-type="string">
            <text:p text:style-name="Table_20_Contents_Left">Motie-Leerdam.</text:p>
            <text:p text:style-name="Table_20_Contents_Left">De Kamer verzoekt tot rapportage over wat geleverde
                              								  fiscale ondersteuning heeft opgeleverd. Verzoek samenwerking Nederland en
                              								  Antillen om te zoeken naar aanvullende maatregelen verbetering inning belasting
                              								  op Antillen. Aan de Kamer is toegezegd dat een dergelijk overzicht na het
                              								  zomerreces 2009geleverd zal worden.
                           </text:p>
          </table:table-cell>
          <table:table-cell office:value-type="string">
            <text:p text:style-name="Table_20_Contents_Left">03-06-2009</text:p>
            <text:p text:style-name="Table_20_Contents_Left">Verslag Algemeen Overleg Staat van Bestuur
                              								  Nederlandse Antillen (TK 31 568, nr.42).
                           </text:p>
          </table:table-cell>
          <table:table-cell office:value-type="string">
            <text:p text:style-name="Table_20_Contents_Left">Aan de Minister van Financiën van de Nederlandse
                              								  Antillen, die verantwoordelijk is voor deze cijfers, is gevraagd een dergelijk
                              								  overzicht aan te leveren.
                           </text:p>
            <text:p text:style-name="Table_20_Contents_Left">Verwachting is dat dit in de zomer van 2010 wordt
                              								  verzonden. De Kamer wordt in september 2010 over de voortgang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Van Gent.</text:p>
            <text:p text:style-name="Table_20_Contents_Left">De Kamer verzoekt de regering om in overleg met de
                              								  lokale autoriteiten te onderzoeken welke mogelijkheden er zijn om de kosten die
                              								  verbonden zijn aan het saneren van de veroorzaakte milieuschade te verhalen op
                              								  de opeenvolgende eigenaren van de Isla-raffinaderij en daartoe indien mogelijk
                              								  over te gaan
                           </text:p>
          </table:table-cell>
          <table:table-cell office:value-type="string">
            <text:p text:style-name="Table_20_Contents_Left">02-12-2009</text:p>
            <text:p text:style-name="Table_20_Contents_Left">Plenaire behandeling hoofdstuk IV
                              								  (Koninkrijksrelaties) begroting 2010 (TK
                              								  32 123 IV, nr.
                                 								  19)
                           </text:p>
          </table:table-cell>
          <table:table-cell office:value-type="string">
            <text:p text:style-name="Table_20_Contents_Left">Er is door Curaçao een onderzoek gestart naar de
                              								  juridische mogelijkheden op aansprakelijkheidstelling van Shell. Bij afronding
                              								  van dit onderzoek zal gezamenlijk overleg plaatsvinden in hoeverre het
                              								  opportuun en wenselijk is het onderzoek uit te breiden naar de periode na de
                              								  Shell, waarin Curaçao zelf eigenaar van de raffinaderij is. Naar verwachting
                              								  zal dit overleg in het najaar van 2010 plaatsvinden en wordt de TK hierna
                              								  geïnformeerd.
                           </text:p>
          </table:table-cell>
        </table:table-row>
      </table:table>
      <text:p/>
      <text:h text:outline-level="5" text:style-name="divisiekop3">A.2 Afgedane moties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Omschrijving motie</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Motie-Van Bochove.</text:p>
            <text:p text:style-name="Table_20_Contents_Left">De Kamer verzoekt de regering niet eerder akkoord
                              								  te gaan met de zelfstandigheid van Sint Maarten dan nadat aan de voorwaarden
                              								  voor adequate rechtshandhaving en rechtspleging is voldaan.
                           </text:p>
          </table:table-cell>
          <table:table-cell office:value-type="string">
            <text:p text:style-name="Table_20_Contents_Left">23-10-2008</text:p>
            <text:p text:style-name="Table_20_Contents_Left">Plenaire behandeling hoofdstuk IV
                              								  (Koninkrijksrelaties) begroting 2009 (TK
                              								  31 700 IV, nr.
                                 								  9).
                           </text:p>
          </table:table-cell>
          <table:table-cell office:value-type="string">
            <text:p text:style-name="Table_20_Contents_Left">Wordt gezien als ondersteuning van het gevoerde
                              								  beleid.
                           </text:p>
          </table:table-cell>
        </table:table-row>
        <table:table-row>
          <table:table-cell office:value-type="string"/>
          <table:table-cell office:value-type="string"/>
          <table:table-cell office:value-type="string"/>
        </table:table-row>
        <table:table-row>
          <table:table-cell office:value-type="string">
            <text:p text:style-name="Table_20_Contents_Left">Motie-Leerdam.</text:p>
            <text:p text:style-name="Table_20_Contents_Left">De Staatssecretaris wordt verzocht het uitvoeren
                              								  van de Sociaal Economisch Initiatief- projecten onder de aandacht te brengen
                              								  van de Nederlandse Antillen.
                           </text:p>
          </table:table-cell>
          <table:table-cell office:value-type="string">
            <text:p text:style-name="Table_20_Contents_Left">03-06-2009</text:p>
            <text:p text:style-name="Table_20_Contents_Left">Verslag Algemeen Overleg Staat van Bestuur
                              								  Nederlandse Antillen (TK 31 568, nr.42).
                           </text:p>
          </table:table-cell>
          <table:table-cell office:value-type="string">
            <text:p text:style-name="Table_20_Contents_Left">Afgedaan. De Tweede Kamer is op 26 juni 2009 per
                              								  brief geïnformeerd (TK 31
                                 								  568, nr. 47)
                           </text:p>
          </table:table-cell>
        </table:table-row>
        <table:table-row>
          <table:table-cell office:value-type="string"/>
          <table:table-cell office:value-type="string"/>
          <table:table-cell office:value-type="string"/>
        </table:table-row>
        <table:table-row>
          <table:table-cell office:value-type="string">
            <text:p text:style-name="Table_20_Contents_Left">Motie-Van Raak.</text:p>
            <text:p text:style-name="Table_20_Contents_Left">De Kamer verzoekt om een overzicht van regelingen
                              								  die op de eilanden van de Nederlandse Antillen zijn getroffen voor
                              								  oud-politici
                           </text:p>
          </table:table-cell>
          <table:table-cell office:value-type="string">
            <text:p text:style-name="Table_20_Contents_Left">02-12-2009</text:p>
            <text:p text:style-name="Table_20_Contents_Left">Plenaire behandeling hoofdstuk IV
                              								  (Koninkrijksrelaties) begroting 2010 (TK
                              								  32 123 IV, nr.
                                 								  19)
                           </text:p>
          </table:table-cell>
          <table:table-cell office:value-type="string">
            <text:p text:style-name="Table_20_Contents_Left">Afgedaan. De Tweede Kamer is op 13 januari 2010
                              								  per brief geïnformeerd (TK
                              								  31 568, nr. 65)
                              								
                           </text:p>
          </table:table-cell>
        </table:table-row>
        <table:table-row>
          <table:table-cell office:value-type="string"/>
          <table:table-cell office:value-type="string"/>
          <table:table-cell office:value-type="string"/>
        </table:table-row>
        <table:table-row>
          <table:table-cell office:value-type="string">
            <text:p text:style-name="Table_20_Contents_Left">Motie-Van Bochove.</text:p>
            <text:p text:style-name="Table_20_Contents_Left">De Kamer verzoekt regering niet af te wijken van de
                              								  afspraken over de staatkundige toekomst van de Nederlandse Antillen dan na
                              								  vooraf de Kamer te hebben geconsulteerd
                           </text:p>
          </table:table-cell>
          <table:table-cell office:value-type="string">
            <text:p text:style-name="Table_20_Contents_Left">02-12-2009</text:p>
            <text:p text:style-name="Table_20_Contents_Left">Plenaire behandeling hoofdstuk IV
                              								  (Koninkrijksrelaties) begroting 2010 (TK
                              								  32 123 IV, nr.
                                 								  19)
                           </text:p>
          </table:table-cell>
          <table:table-cell office:value-type="string">
            <text:p text:style-name="Table_20_Contents_Left">De Staatssecretaris heeft bij het indienen van de
                              								  motie door Van Bochove aangegeven de motie te aanvaarden als een ondersteuning
                              								  van beleid.
                           </text:p>
          </table:table-cell>
        </table:table-row>
        <table:table-row>
          <table:table-cell office:value-type="string"/>
          <table:table-cell office:value-type="string"/>
          <table:table-cell office:value-type="string"/>
        </table:table-row>
        <table:table-row>
          <table:table-cell office:value-type="string">
            <text:p text:style-name="Table_20_Contents_Left">Motie-Leerdam.</text:p>
            <text:p text:style-name="Table_20_Contents_Left">De Kamer wil weten of het Programma Samenwerking
                              								  Nederlandse Antillen heeft geleid tot duurzame ontwikkeling en de groei van
                              								  werkgelegenheid en in welke mate de bevolking hiervan op het gebied van welzijn
                              								  en welvaart heeft geprofiteerd.
                           </text:p>
          </table:table-cell>
          <table:table-cell office:value-type="string">
            <text:p text:style-name="Table_20_Contents_Left">02-12-2009 Plenaire behandeling hoofdstuk IV
                              								  (Koninkrijksrelaties) begroting 2010 (TK
                              								  32 123 IV, nr.
                                 								  19)
                           </text:p>
          </table:table-cell>
          <table:table-cell office:value-type="string">
            <text:p text:style-name="Table_20_Contents_Left">Afgedaan. De Tweede Kamer is op 29 juni 2010 per
                              								  brief geïnformeerd (Tweede Kamer,
                              								  32 123 IV, nr.
                                 								  25).
                           </text:p>
          </table:table-cell>
        </table:table-row>
        <table:table-row>
          <table:table-cell office:value-type="string"/>
          <table:table-cell office:value-type="string"/>
          <table:table-cell office:value-type="string"/>
        </table:table-row>
        <table:table-row>
          <table:table-cell office:value-type="string">
            <text:p text:style-name="Table_20_Contents_Left">Motie-Van Bochove.</text:p>
            <text:p text:style-name="Table_20_Contents_Left">De Kamer verzoekt de regering besprekingen te
                              								  voeren over de intensivering van de bestrijding van illegaal verblijf en de
                              								  uitzetting van illegalen, de controle op de uitvoering van de getroffen
                              								  regelingen en de gevolgen die deze legaliseringoperaties voor Nederland kunnen
                              								  hebben.
                           </text:p>
          </table:table-cell>
          <table:table-cell office:value-type="string">
            <text:p text:style-name="Table_20_Contents_Left">02-12-2009</text:p>
            <text:p text:style-name="Table_20_Contents_Left">Plenaire behandeling hoofdstuk IV
                              								  (Koninkrijksrelaties) begroting 2010 (TK
                              								  32 123 IV, nr.
                                 								  19)
                           </text:p>
          </table:table-cell>
          <table:table-cell office:value-type="string">
            <text:p text:style-name="Table_20_Contents_Left">Afgedaan. De Tweede Kamer is op 17 december 2009
                              								  per brief geïnformeerd (TK
                              								  31 568, nr. 61)
                              								
                           </text:p>
          </table:table-cell>
        </table:table-row>
      </table:table>
      <text:p/>
      <text:h text:outline-level="5" text:style-name="divisiekop3">B.1 In behandeling zijnde toezeggingen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Omschrijving toezegg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In het voorjaar 2010 zal de visie op het Koninkrijk
                              								  verschijnen.
                           </text:p>
          </table:table-cell>
          <table:table-cell office:value-type="string">
            <text:p text:style-name="Table_20_Contents_Left">27-05-2009</text:p>
            <text:p text:style-name="Table_20_Contents_Left">Verslag algemeen overleg staatkundig proces (TK
                              								  31 568, nr.
                                 								  46)
                           </text:p>
          </table:table-cell>
          <table:table-cell office:value-type="string">
            <text:p text:style-name="Table_20_Contents_Left">De Kamer is per brief van 5 juli 2010 (BZK
                              								  kenmerk: 2010–0000467076) over de stand van zaken geïnformeerd.
                           </text:p>
            <text:p text:style-name="Table_20_Contents_Left">De fase van symposia en de daaraan gerelateerde
                              								  essays is afgerond. Inmiddels is begonnen aan de volgende fase; de analyse van
                              								  de knelpunten. Daarna wordt begonnen aan het uitwerken van de
                              								  oplossingsrichtingen en het schrijven van de uiteindelijke visie. Aan de Kamer
                              								  is gemeld dat dit begin 2011 gereed zal zijn.
                           </text:p>
          </table:table-cell>
        </table:table-row>
        <table:table-row>
          <table:table-cell office:value-type="string"/>
          <table:table-cell office:value-type="string"/>
          <table:table-cell office:value-type="string"/>
        </table:table-row>
        <table:table-row>
          <table:table-cell office:value-type="string">
            <text:p text:style-name="Table_20_Contents_Left">In het voorjaar van 2010 zal de visie op de
                              								  waarborgfunctie nabije toekomst verschijnen
                           </text:p>
          </table:table-cell>
          <table:table-cell office:value-type="string">
            <text:p text:style-name="Table_20_Contents_Left">27-05-2009</text:p>
            <text:p text:style-name="Table_20_Contents_Left">Verslag algemeen overleg staatkundig proces (TK
                              								  31 568, nr.
                                 								  46)
                           </text:p>
          </table:table-cell>
          <table:table-cell office:value-type="string">
            <text:p text:style-name="Table_20_Contents_Left">De Kamer is per brief van 5 juli 2010 (BZK
                              								  kenmerk: 2010-0000467076) over de stand van zaken geïnformeerd.
                           </text:p>
            <text:p text:style-name="Table_20_Contents_Left">Met de eerste verkennende gesprekken met
                              								  staatsrechtdeskundigen is een begin gemaakt.
                           </text:p>
            <text:p text:style-name="Table_20_Contents_Left">Echter gelet op de discussies rond het
                              								  wetgevingsoverleg van 9 en 12 april 2010 en mogelijke toekomstige wijzigingen
                              								  op het Statuut, de huidige status van het demissionaire kabinet en de nauwe
                              								  verbintenis van de waarborgtaken met de visie op het Koninkrijk is het
                              								  wenselijk beide beleidsstukken te koppelen en gelijktijdig te realiseren. De
                              								  voorziene gereedheiddatum van beide stukken is dan begin 2011.
                           </text:p>
          </table:table-cell>
        </table:table-row>
        <table:table-row>
          <table:table-cell office:value-type="string"/>
          <table:table-cell office:value-type="string"/>
          <table:table-cell office:value-type="string"/>
        </table:table-row>
        <table:table-row>
          <table:table-cell office:value-type="string">
            <text:p text:style-name="Table_20_Contents_Left">Zodra duidelijk is, wat de formatie van de
                              								  regionale service centra zal zijn, zal de Staatssecretaris hiervan een
                              								  overzicht (organisatierapport) aan de Kamer sturen.
                           </text:p>
          </table:table-cell>
          <table:table-cell office:value-type="string">
            <text:p text:style-name="Table_20_Contents_Left">01-07-2009</text:p>
            <text:p text:style-name="Table_20_Contents_Left">Verslag algemeen overleg staatkundig proces (TK
                              									  31 568,
                                 								  nr.51).
                           </text:p>
          </table:table-cell>
          <table:table-cell office:value-type="string">
            <text:p text:style-name="Table_20_Contents_Left">Begin juni 2010 is er overeenstemming bereikt over
                              								  de Organisatie &amp; Formatie rapporten. De rapporten worden momenteel
                              								  interdepartementaal afgestemd. De Kamer zal hier medio augustus 2010 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krijgt overzicht van toegelaten bedrijven
                              								  in de E-zones van Bonaire
                           </text:p>
          </table:table-cell>
          <table:table-cell office:value-type="string">
            <text:p text:style-name="Table_20_Contents_Left">02-12-2009</text:p>
            <text:p text:style-name="Table_20_Contents_Left">Plenaire behandeling hoofdstuk IV
                              								  (Koninkrijksrelaties) begroting 2010 (TK
                              									  32 123 IV, nr.
                                 								  19)
                           </text:p>
          </table:table-cell>
          <table:table-cell office:value-type="string">
            <text:p text:style-name="Table_20_Contents_Left">De Nederlandse Antillen is gevraagd om aan te geven
                              								  of de lijst actueel en compleet is. Er is tot op heden geen reactie gekomen. Er
                              								  zal ambtelijk nogmaals gerappelleerd worden. De Kamer wordt voor het einde van
                              								  het zomerreces van 2010 over de voortgang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Criminaliteitsbeeldanalyses van de Nederlandse
                              								  Antillen en van Aruba zullen worden opgevraagd en ter informatie worden
                              								  gezonden aan de Kamer.
                           </text:p>
          </table:table-cell>
          <table:table-cell office:value-type="string">
            <text:p text:style-name="Table_20_Contents_Left">02-12-2009</text:p>
            <text:p text:style-name="Table_20_Contents_Left">Plenaire behandeling hoofdstuk IV
                              								  (Koninkrijksrelaties) begroting 2010 (TK
                              								  32 123 IV, nr.
                                 								  19)
                           </text:p>
          </table:table-cell>
          <table:table-cell office:value-type="string">
            <text:p text:style-name="Table_20_Contents_Left">Per brief zijn de analyses bij de Minister van
                              								  Justitie van Aruba en de Minister van Justitie van de Nederlandse Antillen
                              								  opgevraagd. Gelet op het vertrouwelijke karakter ligt de analyse van Bonaire en
                              								  Curaçao vanaf mei 2010 ter inzage in de Kamer. De analyse van Aruba is nog
                              								  niet ontvangen. Zodra deze CBA van de Minister van Justitie van Aruba is
                              								  ontvangen, zal ook deze aan de Kamer worden aangeboden. De Kamer wordt voor het
                              								  einde van het zomerreces van 2010 over de voortgang geïnformeerd.
                           </text:p>
          </table:table-cell>
        </table:table-row>
        <table:table-row>
          <table:table-cell office:value-type="string">
            <text:p text:style-name="Table_20_Contents_Left">De Rijksvertegenwoordiger stelt een beleidskader
                              								  vast voor de goedkeuring van de eilandsverordening als bedoeld in art. 14,
                              								  vierde lid, onderdeel d, van de WolBES. Het concept-beleidskader wordt vóór
                              								  vaststelling door de Rijksvertegenwoordiger voorgelegd aan de Kamer.
                           </text:p>
          </table:table-cell>
          <table:table-cell office:value-type="string">
            <text:p text:style-name="Table_20_Contents_Left">04-03-2010</text:p>
            <text:p text:style-name="Table_20_Contents_Left">Plenaire afronding BES-wetgeving (Handelingen
                              								  2009–2010, nr.
                                 								  59)
                           </text:p>
          </table:table-cell>
          <table:table-cell office:value-type="string">
            <text:p text:style-name="Table_20_Contents_Left">Een conceptbeleidskader wordt vóór de
                              								  transitiedatum 10 oktober 2010 aan de Kamer voorgelegd.
                           </text:p>
          </table:table-cell>
        </table:table-row>
        <table:table-row>
          <table:table-cell office:value-type="string"/>
          <table:table-cell office:value-type="string"/>
          <table:table-cell office:value-type="string"/>
        </table:table-row>
        <table:table-row>
          <table:table-cell office:value-type="string">
            <text:p text:style-name="Table_20_Contents_Left">Verkenning archeologisch erfgoed BES</text:p>
          </table:table-cell>
          <table:table-cell office:value-type="string">
            <text:p text:style-name="Table_20_Contents_Left">04-03-2010</text:p>
            <text:p text:style-name="Table_20_Contents_Left">Plenaire afronding BES-wetgeving (Handelingen
                              								  2009–2010, nr.
                                 								  59)
                           </text:p>
          </table:table-cell>
          <table:table-cell office:value-type="string">
            <text:p text:style-name="Table_20_Contents_Left">De verkenning wordt uitgevoerd door de stichting
                              								  Nationaal Archeologisch Antropologisch Museum (NAAM) in opdracht van het
                              								  Ministerie van Onderwijs, Cultuur en Wetenschap. Naar verwachting is de
                              								  verkenning eind 2010 afgerond. Als de verkenning aanleiding geeft tot een
                              								  wijziging van de monumentenwet BES, zal deze in 2011 door worden gevoerd.
                           </text:p>
          </table:table-cell>
        </table:table-row>
        <table:table-row>
          <table:table-cell office:value-type="string"/>
          <table:table-cell office:value-type="string"/>
          <table:table-cell office:value-type="string"/>
        </table:table-row>
        <table:table-row>
          <table:table-cell office:value-type="string">
            <text:p text:style-name="Table_20_Contents_Left">Rappel aan Curaçao over oplevering toekomstvisie
                              								  Isla
                           </text:p>
          </table:table-cell>
          <table:table-cell office:value-type="string">
            <text:p text:style-name="Table_20_Contents_Left">19-05-2010</text:p>
            <text:p text:style-name="Table_20_Contents_Left">Verslag Algemeen Overleg Staatkundig proces (TK
                              								  31 568, nr. 72)
                              								
                           </text:p>
          </table:table-cell>
          <table:table-cell office:value-type="string">
            <text:p text:style-name="Table_20_Contents_Left">Tijdens het eerst volgende voortgangsoverleg inzake
                              								  het Sociaal Economisch Initiatief (SEI) zal dit onderwerp nadrukkelijk aan de
                              								  orde worden gesteld. Dit overleg zal medio augustus 2010 plaatsvinden.
                           </text:p>
          </table:table-cell>
        </table:table-row>
        <table:table-row>
          <table:table-cell office:value-type="string"/>
          <table:table-cell office:value-type="string"/>
          <table:table-cell office:value-type="string"/>
        </table:table-row>
        <table:table-row>
          <table:table-cell office:value-type="string">
            <text:p text:style-name="Table_20_Contents_Left">Nader kijken naar tegenwerking invoer HIV/AIDS
                              								  medicijnen door lokale importeurs.
                           </text:p>
          </table:table-cell>
          <table:table-cell office:value-type="string">
            <text:p text:style-name="Table_20_Contents_Left">19-05-2010</text:p>
            <text:p text:style-name="Table_20_Contents_Left">Verslag Algemeen Overleg Staatkundig proces (TK
                              								  31 568, nr.
                                 								  72)
                           </text:p>
          </table:table-cell>
          <table:table-cell office:value-type="string">
            <text:p text:style-name="Table_20_Contents_Left">Het Ministerie van Volksgezondheid, Welzijn en
                              								  Sport is in overleg met het Land Nederlandse Antillen over bijstand op het
                              								  gebied van invoer HIV/AIDS medicijnen. Voor het eind van 2010 zal de Kamer hier
                              								  over geïnformeerd worden.
                           </text:p>
          </table:table-cell>
        </table:table-row>
        <table:table-row>
          <table:table-cell office:value-type="string"/>
          <table:table-cell office:value-type="string"/>
          <table:table-cell office:value-type="string"/>
        </table:table-row>
        <table:table-row>
          <table:table-cell office:value-type="string">
            <text:p text:style-name="Table_20_Contents_Left">Analyseren verschillende rollen overheid Curaçao
                              								  met betrekking tot Isla
                           </text:p>
          </table:table-cell>
          <table:table-cell office:value-type="string">
            <text:p text:style-name="Table_20_Contents_Left">19-05-2010</text:p>
            <text:p text:style-name="Table_20_Contents_Left">Verslag Algemeen Overleg Staatkundig proces (TK
                              								  31 568, nr.
                                 								  72)
                           </text:p>
          </table:table-cell>
          <table:table-cell office:value-type="string">
            <text:p text:style-name="Table_20_Contents_Left">Het Nederlands Instituut voor Internationale
                              								  Betrekkingen Clingendael heeft op 21 april het rapport Een energiebeleid voor
                              								  Curaçao – Beleidsvisie, doelstellingen en maatregelen aan het
                              								  Bestuurscollege van Curaçao aangeboden. Het rapport gaat over de energiesector
                              								  van Curaçao met daarin speciale aandacht voor de verschillende rollen van de
                              								  spelers in de sector. Het rapport zal tijdens het volgende voortgangsoverleg
                              								  inzake het Sociaal Economisch Initiatief (SEI) nogmaals onder de aandacht van
                              								  Curaçao worden gebracht. Dit overleg zal medio augustus 2010 plaatsvinden. De
                              								  Kamer wordt eind augustus 2010 over de uitkomst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Rappel rapportage Brooks Tower. Zodra de rapportage
                              								  ontvangen is deze met reactie van Staatssecretaris doorsturen naar de
                              								  Kamer.
                           </text:p>
          </table:table-cell>
          <table:table-cell office:value-type="string">
            <text:p text:style-name="Table_20_Contents_Left">19-05-2010</text:p>
            <text:p text:style-name="Table_20_Contents_Left">Verslag Algemeen Overleg Staatkundig proces (TK
                              								  31 568, nr.
                                 								  72)
                           </text:p>
          </table:table-cell>
          <table:table-cell office:value-type="string">
            <text:p text:style-name="Table_20_Contents_Left">Met de Minister van Justitie van de Nederlandse
                              								  Antillen is afgesproken dat zij rapportages zal versturen over het Brooks Tower
                              								  akkoord. Ondanks herhaalde verzoeken is dit nog niet gebeurd. De Kamer wordt op
                              								  dit punt voor het einde van het zomerreces van 2010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Kamer informeren over de dekking van de kosten van
                              								  de financiering van implementatie Gemeenschappelijk Hof, Openbaar Ministeries
                              								  en onderlinge regeling vreemdelingenketen.
                           </text:p>
          </table:table-cell>
          <table:table-cell office:value-type="string">
            <text:p text:style-name="Table_20_Contents_Left">19-05-2010</text:p>
            <text:p text:style-name="Table_20_Contents_Left">Verslag Algemeen Overleg Staatkundig proces (TK
                              								  31 568, nr.
                                 								  72)
                           </text:p>
          </table:table-cell>
          <table:table-cell office:value-type="string">
            <text:p text:style-name="Table_20_Contents_Left">Aan dit overzicht wordt gewerkt en zal uiterlijk
                              								  september 2010 naar de Kamer verstuurd worden.
                           </text:p>
          </table:table-cell>
        </table:table-row>
      </table:table>
      <text:p/>
      <text:h text:outline-level="5" text:style-name="divisiekop3">B.2 Afgedane toezegging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Omschrijving toezegg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De Staatssecretaris laat een onderzoek naar de
                              								  staat van bestuur van Aruba uitvoeren met looptijd van een half jaar.
                           </text:p>
          </table:table-cell>
          <table:table-cell office:value-type="string">
            <text:p text:style-name="Table_20_Contents_Left">27-05-2009</text:p>
            <text:p text:style-name="Table_20_Contents_Left">Verslag algemeen overleg staatkundig proces (TK
                              								  31 568, nr.
                                 								  46)
                           </text:p>
          </table:table-cell>
          <table:table-cell office:value-type="string">
            <text:p text:style-name="Table_20_Contents_Left">Afgedaan. De Tweede Kamer is op 26 november 2009
                              								  per brief geïnformeerd (TK 2009–2010,
                              								  31 123-IV, nr.
                                 								  5)
                           </text:p>
          </table:table-cell>
        </table:table-row>
        <table:table-row>
          <table:table-cell office:value-type="string"/>
          <table:table-cell office:value-type="string"/>
          <table:table-cell office:value-type="string"/>
        </table:table-row>
        <table:table-row>
          <table:table-cell office:value-type="string">
            <text:p text:style-name="Table_20_Contents_Left">Het onderwerp leerplicht zal tijdens dienstreis op
                              								  Aruba in juni 2009 besproken worden.
                           </text:p>
          </table:table-cell>
          <table:table-cell office:value-type="string">
            <text:p text:style-name="Table_20_Contents_Left">27-05-2009</text:p>
            <text:p text:style-name="Table_20_Contents_Left">Verslag algemeen overleg staatkundig proces (TK
                              								  31 568, nr.
                                 								  46)
                           </text:p>
          </table:table-cell>
          <table:table-cell office:value-type="string">
            <text:p text:style-name="Table_20_Contents_Left">Afgedaan. De Tweede Kamer is op 18 november 2009
                              								  per brief geïnformeerd (TK 2009–2010,
                              								  31 123-IV, nr.
                                 								  4)
                           </text:p>
          </table:table-cell>
        </table:table-row>
        <table:table-row>
          <table:table-cell office:value-type="string"/>
          <table:table-cell office:value-type="string"/>
          <table:table-cell office:value-type="string"/>
        </table:table-row>
        <table:table-row>
          <table:table-cell office:value-type="string">
            <text:p text:style-name="Table_20_Contents_Left">Na het presidium van de Voorbereidingscommissie
                              								  Rondetafelconferentie in juni 2009 zal de Kamer voor 1 juli worden
                              								  geïnformeerd hoe de toetsing wordt ingericht.
                           </text:p>
          </table:table-cell>
          <table:table-cell office:value-type="string">
            <text:p text:style-name="Table_20_Contents_Left">27-05-2009</text:p>
            <text:p text:style-name="Table_20_Contents_Left">Verslag algemeen overleg staatkundig proces (TK
                              								  31 568, nr.
                                 								  46)
                           </text:p>
          </table:table-cell>
          <table:table-cell office:value-type="string">
            <text:p text:style-name="Table_20_Contents_Left">Afgedaan. De Tweede Kamer is op 26 juni 2009 per
                              								  brief geïnformeerd (TK 2008–2009,
                              								  31 568, nr.
                                 								  47)
                           </text:p>
          </table:table-cell>
        </table:table-row>
        <table:table-row>
          <table:table-cell office:value-type="string"/>
          <table:table-cell office:value-type="string"/>
          <table:table-cell office:value-type="string"/>
        </table:table-row>
        <table:table-row>
          <table:table-cell office:value-type="string">
            <text:p text:style-name="Table_20_Contents_Left">Naar aanleiding van ontraden motie instellen
                              								  onderzoeken naar staat van bestuur op Curaçao en Sint Maarten, heeft
                              								  Staatssecretaris toegezegd de update van Wetenschappelijk Onderzoeks en
                              								  Documentatie Centrum (WODC) -rapport mee te nemen bij toetsing van de
                              								  eilanden.
                           </text:p>
          </table:table-cell>
          <table:table-cell office:value-type="string">
            <text:p text:style-name="Table_20_Contents_Left">03-06-2009</text:p>
            <text:p text:style-name="Table_20_Contents_Left">Staat van het Bestuur Nederlandse Antillen en
                              								  Aruba, (TK
                              								  31 568, nr.
                                 								  41)
                           </text:p>
          </table:table-cell>
          <table:table-cell office:value-type="string">
            <text:p text:style-name="Table_20_Contents_Left">Afgedaan. Het rapport van de toetsingscommissie is
                              								  begin juni 2010 gereed gebracht. De rechtshandhavingketen is een belangrijk
                              								  onderdeel van dit rapport, hierbij is onder andere het Wetenschappelijk
                              								  Onderzoeks en Documentatie Centrum rapport betrokken. Het rapport van de
                              								  toetsingscommissie als bijlage van de brief van 5 juli 2010 (Tweede Kamer
                              								  2009–2010, 31 568, nr.
                                 								  74) aangeboden aan beide Kamers. Hiermee is de toezegging
                              								  afgedaan.
                           </text:p>
          </table:table-cell>
        </table:table-row>
        <table:table-row>
          <table:table-cell office:value-type="string">
            <text:p text:style-name="Table_20_Contents_Left">De rapportage van de gemengde commissie
                              								  (afgesproken in de Politieke Stuurgroep van 24 juni 2009) zal naar de Tweede
                              								  Kamer worden verzonden, zodat deze betrokken kan worden bij de behandeling van
                              								  de consensusrijkswetten.
                           </text:p>
          </table:table-cell>
          <table:table-cell office:value-type="string">
            <text:p text:style-name="Table_20_Contents_Left">01-07-2009</text:p>
            <text:p text:style-name="Table_20_Contents_Left">Verslag algemeen overleg staatkundig proces (TK
                              								  31 568,
                                 								  nr.51).
                           </text:p>
          </table:table-cell>
          <table:table-cell office:value-type="string">
            <text:p text:style-name="Table_20_Contents_Left">Afgedaan. De Tweede Kamer is op 5 oktober 2009 per
                              								  brief geïnformeerd (TK 31
                                 								  568, nr. 55)
                           </text:p>
          </table:table-cell>
        </table:table-row>
        <table:table-row>
          <table:table-cell office:value-type="string">
            <text:p text:style-name="Table_20_Contents_Left">Kamer informeren over herallocatie van de FDA
                              								  (Fondo Desaroyo Aruba)- middelen
                           </text:p>
          </table:table-cell>
          <table:table-cell office:value-type="string">
            <text:p text:style-name="Table_20_Contents_Left">19-05-2010</text:p>
            <text:p text:style-name="Table_20_Contents_Left">Verslag Algemeen Overleg Staatkundig proces (TK
                              								  31 568, nr.
                                 								  72)
                           </text:p>
          </table:table-cell>
          <table:table-cell office:value-type="string">
            <text:p text:style-name="Table_20_Contents_Left">Afgedaan. De Kamer is per brief van 5 juli 2010
                              								  (Tweede Kamer 2009–2010,
                              								  31 568, 74)
                              								  geïnformeerd over de herallocatie van de Fondo Desaroyo Aruba- middelen.
                           </text:p>
          </table:table-cell>
        </table:table-row>
        <table:table-row>
          <table:table-cell office:value-type="string">
            <text:p text:style-name="Table_20_Contents_Left">Staatssecretaris zal de recente rapportage van De
                              								  Vegter en De Lange inzake gevangenissen aan de Kamer sturen.
                           </text:p>
          </table:table-cell>
          <table:table-cell office:value-type="string">
            <text:p text:style-name="Table_20_Contents_Left">01-07-2009</text:p>
            <text:p text:style-name="Table_20_Contents_Left">Verslag algemeen overleg staatkundig proces (TK
                              								  31 568,
                                 								  nr.51).
                           </text:p>
          </table:table-cell>
          <table:table-cell office:value-type="string">
            <text:p text:style-name="Table_20_Contents_Left">Afgedaan. De Tweede Kamer is op 10 maart 2009 en
                              								  op 3 september 2009 per brief geïnformeerd (TK
                              								  31 700 IV, nr.
                                 								  34 en TK 31 568,
                                 								  nr. 52)
                           </text:p>
          </table:table-cell>
        </table:table-row>
        <table:table-row>
          <table:table-cell office:value-type="string"/>
          <table:table-cell office:value-type="string"/>
          <table:table-cell office:value-type="string"/>
        </table:table-row>
        <table:table-row>
          <table:table-cell office:value-type="string">
            <text:p text:style-name="Table_20_Contents_Left">Staatssecretaris zal bij komende bezoek aan
                              								  Curaçao hulp aanbieden aan Antillen bij de onderhandelingen met de
                              								  farmaceutische industrie over de levering van HIV/AIDS medicijnen.
                           </text:p>
          </table:table-cell>
          <table:table-cell office:value-type="string">
            <text:p text:style-name="Table_20_Contents_Left">01-07-2009</text:p>
            <text:p text:style-name="Table_20_Contents_Left">Verslag algemeen overleg staatkundig proces (TK
                              								  31 568,
                                 								  nr.51).
                           </text:p>
          </table:table-cell>
          <table:table-cell office:value-type="string">
            <text:p text:style-name="Table_20_Contents_Left">Afgedaan. De Tweede Kamer is op 18 november 2009
                              								  per brief geïnformeerd (TK
                              								  31 123-IV, nr.
                                 								  4)
                           </text:p>
          </table:table-cell>
        </table:table-row>
        <table:table-row>
          <table:table-cell office:value-type="string"/>
          <table:table-cell office:value-type="string"/>
          <table:table-cell office:value-type="string"/>
        </table:table-row>
        <table:table-row>
          <table:table-cell office:value-type="string">
            <text:p text:style-name="Table_20_Contents_Left">Staatssecretaris zal reactie vragen aan Nederlandse
                              								  Antillen en Aruba op de natuur- en milieurapporten.
                           </text:p>
          </table:table-cell>
          <table:table-cell office:value-type="string">
            <text:p text:style-name="Table_20_Contents_Left">01-07-2009</text:p>
            <text:p text:style-name="Table_20_Contents_Left">Verslag algemeen overleg staatkundig proces (TK
                              								  31 568,
                                 								  nr.51).
                           </text:p>
          </table:table-cell>
          <table:table-cell office:value-type="string">
            <text:p text:style-name="Table_20_Contents_Left">Afgedaan. De Tweede Kamer is op 23 oktober 2009
                              								  per brief geïnformeerd (TK31 568, nr. 57)
                           </text:p>
          </table:table-cell>
        </table:table-row>
      </table:table>
      <text:p/>
      <text:h text:outline-level="4" text:style-name="divisiekop2">6.2 Lijst van afkortingen
               </text:h>
      <text:p text:style-name="table.fix"/>
      <table:table table:name="table.21" table:style-name="table.21">
        <table:table-column table:style-name="table.21.col1"/>
        <table:table-column table:style-name="table.21.col2"/>
        <table:table-row>
          <table:table-cell office:value-type="string">
            <text:p text:style-name="Table_20_Contents_Left">AMFO</text:p>
          </table:table-cell>
          <table:table-cell office:value-type="string">
            <text:p text:style-name="Table_20_Contents_Left">Antilliaanse Medefinancierings Organisatie</text:p>
          </table:table-cell>
        </table:table-row>
        <table:table-row>
          <table:table-cell office:value-type="string">
            <text:p text:style-name="Table_20_Contents_Left">BES</text:p>
          </table:table-cell>
          <table:table-cell office:value-type="string">
            <text:p text:style-name="Table_20_Contents_Left">Bonaire, Sint Eustatius en Saba</text:p>
          </table:table-cell>
        </table:table-row>
        <table:table-row>
          <table:table-cell office:value-type="string">
            <text:p text:style-name="Table_20_Contents_Left">BNA</text:p>
          </table:table-cell>
          <table:table-cell office:value-type="string">
            <text:p text:style-name="Table_20_Contents_Left">Bank Nederlandse Antillen</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FT</text:p>
          </table:table-cell>
          <table:table-cell office:value-type="string">
            <text:p text:style-name="Table_20_Contents_Left">College Financieel Toezicht</text:p>
          </table:table-cell>
        </table:table-row>
        <table:table-row>
          <table:table-cell office:value-type="string">
            <text:p text:style-name="Table_20_Contents_Left">DNSA</text:p>
          </table:table-cell>
          <table:table-cell office:value-type="string">
            <text:p text:style-name="Table_20_Contents_Left">Dienstplicht Nieuwe Stijl Aruba</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FDA</text:p>
          </table:table-cell>
          <table:table-cell office:value-type="string">
            <text:p text:style-name="Table_20_Contents_Left">Fondo Desaroyo Aruba</text:p>
          </table:table-cell>
        </table:table-row>
        <table:table-row>
          <table:table-cell office:value-type="string">
            <text:p text:style-name="Table_20_Contents_Left">IVB</text:p>
          </table:table-cell>
          <table:table-cell office:value-type="string">
            <text:p text:style-name="Table_20_Contents_Left">Institutionele Versterking Bestuur</text:p>
          </table:table-cell>
        </table:table-row>
        <table:table-row>
          <table:table-cell office:value-type="string">
            <text:p text:style-name="Table_20_Contents_Left">KLPD</text:p>
          </table:table-cell>
          <table:table-cell office:value-type="string">
            <text:p text:style-name="Table_20_Contents_Left">Korps Landelijke Politiediensten</text:p>
          </table:table-cell>
        </table:table-row>
        <table:table-row>
          <table:table-cell office:value-type="string">
            <text:p text:style-name="Table_20_Contents_Left">LGO</text:p>
          </table:table-cell>
          <table:table-cell office:value-type="string">
            <text:p text:style-name="Table_20_Contents_Left">Land en Gebied Overzee</text:p>
          </table:table-cell>
        </table:table-row>
        <table:table-row>
          <table:table-cell office:value-type="string">
            <text:p text:style-name="Table_20_Contents_Left">NA</text:p>
          </table:table-cell>
          <table:table-cell office:value-type="string">
            <text:p text:style-name="Table_20_Contents_Left">Nederlandse Antillen</text:p>
          </table:table-cell>
        </table:table-row>
        <table:table-row>
          <table:table-cell office:value-type="string">
            <text:p text:style-name="Table_20_Contents_Left">NGO</text:p>
          </table:table-cell>
          <table:table-cell office:value-type="string">
            <text:p text:style-name="Table_20_Contents_Left">Non-gouvernementele Organisatie</text:p>
          </table:table-cell>
        </table:table-row>
        <table:table-row>
          <table:table-cell office:value-type="string">
            <text:p text:style-name="Table_20_Contents_Left">POT</text:p>
          </table:table-cell>
          <table:table-cell office:value-type="string">
            <text:p text:style-name="Table_20_Contents_Left">Programma Organisatie Transitieproces</text:p>
          </table:table-cell>
        </table:table-row>
        <table:table-row>
          <table:table-cell office:value-type="string">
            <text:p text:style-name="Table_20_Contents_Left">PV3</text:p>
          </table:table-cell>
          <table:table-cell office:value-type="string">
            <text:p text:style-name="Table_20_Contents_Left">Plan Veiligheid 3</text:p>
          </table:table-cell>
        </table:table-row>
        <table:table-row>
          <table:table-cell office:value-type="string">
            <text:p text:style-name="Table_20_Contents_Left">PVNA</text:p>
          </table:table-cell>
          <table:table-cell office:value-type="string">
            <text:p text:style-name="Table_20_Contents_Left">Plan Veiligheid Nederlandse Antillen</text:p>
          </table:table-cell>
        </table:table-row>
        <table:table-row>
          <table:table-cell office:value-type="string">
            <text:p text:style-name="Table_20_Contents_Left">OJSP</text:p>
          </table:table-cell>
          <table:table-cell office:value-type="string">
            <text:p text:style-name="Table_20_Contents_Left">Onderwijs en Jongeren Samenwerkingsprogramma</text:p>
          </table:table-cell>
        </table:table-row>
        <table:table-row>
          <table:table-cell office:value-type="string">
            <text:p text:style-name="Table_20_Contents_Left">RMR</text:p>
          </table:table-cell>
          <table:table-cell office:value-type="string">
            <text:p text:style-name="Table_20_Contents_Left">Rijksministerraad</text:p>
          </table:table-cell>
        </table:table-row>
        <table:table-row>
          <table:table-cell office:value-type="string">
            <text:p text:style-name="Table_20_Contents_Left">RSC</text:p>
          </table:table-cell>
          <table:table-cell office:value-type="string">
            <text:p text:style-name="Table_20_Contents_Left">Regionaal Service Centrum</text:p>
          </table:table-cell>
        </table:table-row>
        <table:table-row>
          <table:table-cell office:value-type="string">
            <text:p text:style-name="Table_20_Contents_Left">RST</text:p>
          </table:table-cell>
          <table:table-cell office:value-type="string">
            <text:p text:style-name="Table_20_Contents_Left">Recherchesamenwerkingsteam</text:p>
          </table:table-cell>
        </table:table-row>
        <table:table-row>
          <table:table-cell office:value-type="string">
            <text:p text:style-name="Table_20_Contents_Left">RTC</text:p>
          </table:table-cell>
          <table:table-cell office:value-type="string">
            <text:p text:style-name="Table_20_Contents_Left">Ronde Tafel Conferentie</text:p>
          </table:table-cell>
        </table:table-row>
        <table:table-row>
          <table:table-cell office:value-type="string">
            <text:p text:style-name="Table_20_Contents_Left">SEI</text:p>
          </table:table-cell>
          <table:table-cell office:value-type="string">
            <text:p text:style-name="Table_20_Contents_Left">Sociaal-Economisch Initiatief</text:p>
          </table:table-cell>
        </table:table-row>
        <table:table-row>
          <table:table-cell office:value-type="string">
            <text:p text:style-name="Table_20_Contents_Left">SONA</text:p>
          </table:table-cell>
          <table:table-cell office:value-type="string">
            <text:p text:style-name="Table_20_Contents_Left">Stichting Ontwikkeling Nederlandse Antillen</text:p>
          </table:table-cell>
        </table:table-row>
        <table:table-row>
          <table:table-cell office:value-type="string">
            <text:p text:style-name="Table_20_Contents_Left">TAM</text:p>
          </table:table-cell>
          <table:table-cell office:value-type="string">
            <text:p text:style-name="Table_20_Contents_Left">Toekomst Antilliaanse Militie</text:p>
          </table:table-cell>
        </table:table-row>
        <table:table-row>
          <table:table-cell office:value-type="string">
            <text:p text:style-name="Table_20_Contents_Left">UPG</text:p>
          </table:table-cell>
          <table:table-cell office:value-type="string">
            <text:p text:style-name="Table_20_Contents_Left">Ultra Perifeer Gebied</text:p>
          </table:table-cell>
        </table:table-row>
        <table:table-row>
          <table:table-cell office:value-type="string">
            <text:p text:style-name="Table_20_Contents_Left">USONA</text:p>
          </table:table-cell>
          <table:table-cell office:value-type="string">
            <text:p text:style-name="Table_20_Contents_Left">Uitvoeringsorganisatie Stichting Ontwikkeling
                              								Nederlandse Antillen
                           </text:p>
          </table:table-cell>
        </table:table-row>
        <table:table-row>
          <table:table-cell office:value-type="string">
            <text:p text:style-name="Table_20_Contents_Left">WolBES</text:p>
          </table:table-cell>
          <table:table-cell office:value-type="string">
            <text:p text:style-name="Table_20_Contents_Left">Wet Openbare Lichamen Bonaire Sint Eustatius en
                              								Saba
                           </text:p>
          </table:table-cell>
        </table:table-row>
      </table:table>
      <text:p/>
      <text:h text:outline-level="4" text:style-name="divisiekop2">6.3 Trefwoordenlijst
               </text:h>
      <text:p text:style-name="alineagroep">Armoedebestrijding 13</text:p>
      <text:p text:style-name="alineagroep">Bestuurskracht 6, 12, 14</text:p>
      <text:p text:style-name="alineagroep">Kustwacht 8, 9,
                     10
                  </text:p>
      <text:p text:style-name="alineagroep">Rechtshandhaving 6, 7, 9, 10, 14, 15, 23, 26</text:p>
      <text:p text:style-name="alineagroep">Samenwerking 6, 7, 8, 9, 10, 11, 12, 13, 14, 15, 19, 20, 23,
                     24, 28
                  </text:p>
      <text:p text:style-name="alineagroep">Schuldsanering 12, 14, 15, 20, 21</text:p>
      <text:p text:style-name="alineagroep">Staatkundige veranderingen 8, 10, 11, 14</text:p>
      <text:p text:style-name="alineagroep">Transitie 5, 6, 7, 8, 10, 11, 14, 15, 16, 20, 21, 25,
                     28
                  </text:p>
      <text:p text:style-name="alineagroep">Vreemdelingenketen 6, 13, 14, 15, 16, 26</text:p>
      <text:p text:style-name="alineagroep">Waarborgfunctie 1, 6, 8, 9, 19, 24</text:p>
      <text:p text:style-name="alineagroep.end">WolBES 25,
                     28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