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E MOTIE VAN HET LID VAN DAM
            </text:p>
            <text:p text:style-name="headtable.datum">Vastgesteld 7 december 2010</text:p>
          </table:table-cell>
          <table:covered-table-cell/>
        </table:table-row>
      </table:table>
      <text:p text:style-name="kamerstukdatum">Voorgesteld 
               
            </text:p>
      <text:p text:style-name="algemeen">De Kamer,</text:p>
      <text:p text:style-name="algemeen">gehoord de beraadslaging,</text:p>
      <text:p text:style-name="algemeen">overwegende, dat er op de BES-eilanden sprake is van financiële overgangsproblemen sinds de eilanden op 10 oktober 2010 als
                  openbaar lichaam zijn toegetreden tot het Nederlandse staatsbestel;
               </text:p>
      <text:p text:style-name="algemeen">overwegende, dat het in dit kader wenselijk zou zijn dat een onafhankelijke instantie systematisch blijft rapporteren over
                  de financiële situatie van de BES-eilanden;
               </text:p>
      <text:p text:style-name="algemeen">overwegende, dat het College financieel toezicht van 2007 tot 2010 deze rol al vervuld heeft;</text:p>
      <text:p text:style-name="algemeen">verzoekt de regering het College financieel toezicht tot de evaluatie van de nieuwe staatkundige verhoudingen in 2015 halfjaarlijks
                  aan de ministerraad te laten blijven rapporteren over de financiële situatie van de BES-eilanden;
               </text:p>
      <text:p text:style-name="algemeen">verzoekt de regering tevens de Kamer halfjaarlijks te informeren over de bevindingen van het College financieel toezicht met
                  betrekking tot de financiële situatie van Curaçao, Sint-Maarten en de BES-eilanden,
               </text:p>
      <text:p text:style-name="algemeen">en gaat over tot de orde van de dag.</text:p>
      <text:p text:style-name="algemeen">Van D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