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GWK/Travelex en de banken de beslissing hebben genomen, geen Nederlands-Antilliaanse guldens meer om
                  te wisselen;
               </text:p>
      <text:p text:style-name="algemeen">constaterende, dat burgers hierover niet adequaat en tijdig zijn geïnformeerd;</text:p>
      <text:p text:style-name="algemeen">overwegende, dat burgers hun Nederlands-Antilliaanse guldens in het Europees deel van Nederland moeten kunnen inwisselen;</text:p>
      <text:p text:style-name="algemeen">verzoekt de regering een tijdelijke voorziening te treffen om omwisselen van de Nederlands-Antilliaanse gulden in het Europees
                  deel van Nederland mogelijk te maken,
               </text:p>
      <text:p text:style-name="algemeen">en gaat over tot de orde van de dag.</text:p>
      <text:p text:style-name="alineagroep">Ortega-Martijn</text:p>
      <text:p text:style-name="alineagroep">Hachchi</text:p>
      <text:p text:style-name="alineagroep">Van Dam</text:p>
      <text:p text:style-name="alineagroep">Van Gent</text:p>
      <text:p text:style-name="alineagroep">Van Raak</text:p>
      <text:p text:style-name="alineagroep.end">Van Bochov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