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het Sociaal Economisch Initiatief (SEI) in 2008 met Curaçao is afgesproken dat aan de ISLA-raffinaderij
                  milieunormen zullen worden gesteld, maar dat pas recent zicht is gekomen op de daadwerkelijke normoverschrijdingen;
               </text:p>
      <text:p text:style-name="algemeen">overwegende, dat aan Curaçao gevraagd is om voor 1 december 2010 een toekomstvisie op de ISLA-raffinaderij te ontwikkelen,
                  waarbij expliciet ook alternatieven voor de raffinaderij zullen worden betrokken;
               </text:p>
      <text:p text:style-name="algemeen">overwegende, dat het Bestuurscollege van Curaçao heeft aangegeven, de ontwikkeling van deze toekomstvisie uit te stellen tot
                  volgend jaar;
               </text:p>
      <text:p text:style-name="algemeen">overwegende, dat hierdoor het ernstige risico ontstaat dat de ISLA-raffinaderij in de tussentijd milieunormen ernstig blijft
                  overschrijden, met alle gevolgen voor de door de Grondwet gegarandeerde rechten rond volksgezondheid en het milieu;
               </text:p>
      <text:p text:style-name="algemeen">overwegende, dat Nederland een waarborgfunctie heeft ten aanzien van de deugdelijkheid van het bestuur en de fundamentele
                  rechten;
               </text:p>
      <text:p text:style-name="algemeen">verzoekt de regering met inachtneming van deze krachtens artikel 43, lid 2, van het Koninkrijksstatuut aan het Koninkrijk
                  toekomende waarborgfunctie Curaçao op te dragen voor 1 februari 2011 te voorzien in de toekomstvisie op de ISLA-raffinaderij,
               </text:p>
      <text:p text:style-name="algemeen">en gaat over tot de orde van de dag.</text:p>
      <text:p text:style-name="alineagroep">Van Gent</text:p>
      <text:p text:style-name="alineagroep">Hachchi</text:p>
      <text:p text:style-name="alineagroep.end">Van Dam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V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