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V
               </text:p>
          </table:table-cell>
          <table:table-cell office:value-type="string" table:number-columns-spanned="2" table:style-name="parlementair.kopcel3">
            <text:p text:style-name="headtable.dossiertitel"> Vaststelling van de begrotingsstaat van Koninkrijksrelaties (IV) voor het jaar 2011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MOTIE VAN HET LID BRINKMAN C.S.
            </text:p>
            <text:p text:style-name="headtable.datum">Vastgesteld 2 december 2010</text:p>
          </table:table-cell>
          <table:covered-table-cell/>
        </table:table-row>
      </table:table>
      <text:p text:style-name="kamerstukdatum">Voorgesteld 
               
            </text:p>
      <text:p text:style-name="algemeen">De Kamer,</text:p>
      <text:p text:style-name="algemeen">gehoord de beraadslaging,</text:p>
      <text:p text:style-name="algemeen">overwegende, dat de instelling van het College financieel toezicht zorg moet dragen voor een gedegen financiële huishouding
                  van de «nieuwe» landen binnen het Koninkrijk;
               </text:p>
      <text:p text:style-name="algemeen">verzoekt de regering alles in het werk te stellen, zodat het College financieel toezicht haar controlewerkzaamheden dermate
                  kan uitvoeren, dat een herhaling van noodzaak voor een schuldensanering door Nederland nooit meer hoeft plaats te vinden,
               </text:p>
      <text:p text:style-name="algemeen">en gaat over tot de orde van de dag.</text:p>
      <text:p text:style-name="alineagroep">Brinkman</text:p>
      <text:p text:style-name="alineagroep">Bosman </text:p>
      <text:p text:style-name="alineagroep.end">Van Bochov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V,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