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HACHCHI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Waddenfonds gestreefd wordt naar duurzame economische ontwikkeling en een substantiële transitie
                  naar een duurzame energiehuishouding op de Waddeneilanden;
               </text:p>
      <text:p text:style-name="algemeen">overwegende, dat de specifieke omstandigheden in het Caribische deel van het Koninkrijk kansen bieden om nieuwe technieken
                  toe te passen die kunnen bijdragen aan een duurzame energiehuishouding;
               </text:p>
      <text:p text:style-name="algemeen">verzoekt de regering om in overleg met de BES-eilanden in navolging van het Waddenfonds doelstellingen op het gebied van duurzame
                  energiehuishouding te formuleren en hieraan in het BES-fonds effectindicatoren te koppelen en over de voortgang op deze indicatoren
                  jaarlijks te rapporteren aan de Kamer;
               </text:p>
      <text:p text:style-name="algemeen">verzoekt de regering tevens actief de uitwisseling van ervaringen en best practices tussen de BES-eilanden en de Waddeneilanden
                  op het gebied van duurzame energiehuishouding te bevorderen,
               </text:p>
      <text:p text:style-name="algemeen">en gaat over tot de orde van de dag.</text:p>
      <text:p text:style-name="alineagroep">Hachchi</text:p>
      <text:p text:style-name="alineagroep">Van Gent</text:p>
      <text:p text:style-name="alineagroep">Ortega-Martijn</text:p>
      <text:p text:style-name="alineagroep.end">Van D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