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II
               </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1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VERSLAG VAN EEN SCHRIFTELIJK OVERLEG
            </text:p>
            <text:p text:style-name="headtable.datum">Vastgesteld 12 mei 2011
               
            </text:p>
          </table:table-cell>
          <table:covered-table-cell/>
        </table:table-row>
      </table:table>
      <text:p text:style-name="alineagroep">De Voorzitter van de Eerste Kamer der Staten-Generaal heeft op 1 februari 2011 een brief gestuurd aan de minister-president
                     inzake de halfjaarlijkse stand van zaken ten aanzien van de toezeggingen die door de hem aan deze Kamer zijn gedaan.
                  </text:p>
      <text:p text:style-name="alineagroep">De minister-president heeft op 10 mei 2011 gereageerd.</text:p>
      <text:p text:style-name="alineagroep.end">De vaste commissie voor Binnenlandse Zaken en de Hoge Colleges van Staat / Algemene Zaken en Huis der Koningin<text:note text:id="ID-112882-d28e134" text:note-class="footnote"><text:note-citation text:label="1">1</text:note-citation><text:note-body><text:p> Samenstelling: </text:p><text:p>Holdijk (SGP), Bemelmans-Videc (CDA), Dölle (CDA), Meindertsma (PvdA), Eigeman (PvdA), Putters (PvdA), vicevoorzitter, Kox
                  (SP), Ten Hoeve (OSF), Westerveld (PvdA), Engels (D66), Van Bijsterveld (CDA), Hendrikx (CDA), De Vries-Leggedoor (CDA), Duthler
                  (VVD), Huijbregts-Schiedon (VVD), voorzitter, Van Kappen (VVD), Schaap (VVD), K.G. de Vries (PvdA), Ten Horn (SP), Quik-Schuijt
                  (SP), Vliegenthart (SP), De Boer (CU), Lagerwerf-Vergunst (CU), Böhler (GroenLinks), Laurier (GL), Koffeman (PvdD), Yildirim
                  (Fractie-Yildirim) en Knip (VVD).
               </text:p></text:note-body></text:note> brengt hierbij verslag uit van het gevoerde schriftelijk overleg.
                  </text:p>
      <text:p text:style-name="ondertekening">De waarnemend griffier van de vaste commissie voor Binnenlandse Zaken en de Hoge Colleges van Staat / Algemene Zaken en Huis
                     der Koningin,
                  </text:p>
      <text:p text:style-name="ondertekening.end">Fred Bergman </text:p>
      <text:p text:style-name="hardreturn"/>
      <text:h text:outline-level="2" text:style-name="algemeen_kop">BRIEF AAN DE MINISTER-PRESIDENT, MINISTER VAN ALGEMENE ZAKEN
               </text:h>
      <text:p text:style-name="algemeen">Den Haag, 1 februari 2011</text:p>
      <text:p text:style-name="algemeen">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
               </text:p>
      <text:p text:style-name="algemeen">Doordat de portefeuilles van de bewindspersonen bij het aantreden van het nieuwe kabinet opnieuw zijn vastgesteld, kan het
                  voorkomen dat een toezegging niet correct is geadresseerd. Indien dit het geval is, verneemt de Kamer dit uiteraard graag.
               </text:p>
      <text:p text:style-name="algemeen">Daarnaast treft u ter verificatie het gebruikelijke halfjaarlijkse overzicht aan van de openstaande en deels voldane toezeggingen
                  waarvan de termijn volgens onze informatie op 1 januari 2011 is verstreken. Teneinde een geactualiseerd overzicht aan de verantwoordelijke
                  commissie(s) voor te kunnen leggen, verneemt de Kamer eventuele correcties en een prognose van de termijnen waarop de toezeggingen
                  zullen worden nagekomen, graag voor vrijdag, 11 maart 2011.
               </text:p>
      <text:p text:style-name="algemeen">Beide overzichten, die deels samen kunnen vallen, worden u ook digitaal toegezonden.<text:note text:id="ID-112882-d28e205" text:note-class="footnote"><text:note-citation text:label="2">2</text:note-citation><text:note-body><text:p> Totaaloverzicht: http://www.eerstekamer.nl/rappel?rappel=</text:p><text:p>vimbk5akm4wp&amp;ministerie=vghyngkof7kb</text:p><text:p>  Rappel: http://www.eerstekamer.nl/rappel?</text:p><text:p>rappel=vimbjq82b3id&amp;ministerie</text:p><text:p>=vghyngkof7kb</text:p></text:note-body></text:note>
                  
               </text:p>
      <text:p text:style-name="algemeen">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
               </text:p>
      <text:p text:style-name="ondertekening.end">P. R. H. M. van der Linden </text:p>
      <text:p text:style-name="hardreturn"/>
      <text:h text:outline-level="2" text:style-name="algemeen_kop">BRIEF VAN DE MINISTER-PRESIDENT, MINISTER VAN ALGEMENE ZAKEN
               </text:h>
      <text:p text:style-name="algemeen">Aan de Voorzitter van de Eerste Kamer der Staten-Generaal</text:p>
      <text:p text:style-name="algemeen">Den Haag, 10 mei 2011</text:p>
      <text:p text:style-name="algemeen">In uw brief d.d. 1 februari 2011, met kenmerk 147 878 legt u een weergave van door de minister-president gedane toezeggingen
                  aan de Eerste Kamer ter verificatie voor, met het verzoek eventuele correcties en een prognose te geven van de termijn waarbinnen
                  deze zullen zijn nagekomen. Het betreffen de toezeggingen T00930 (Meer aandacht voor duurzaamheid), T00947 (Gecoördineerd
                  optreden bij crises) en T00939 (Rol lokale overheden bij energievoorziening).
               </text:p>
      <text:p text:style-name="algemeen">Bij brief van 31 augustus 2010 (3094416) heeft het ministerie van Algemene Zaken u reeds laten weten dat aan toezegging T00930
                  reeds uitvoering is gegeven met de publicatie «Schaarste &amp; Transitie, kennisvragen voor toekomstig beleid». Deze is u aangeboden
                  door de voormalige minister van VROM (31 793, nr. 39, met bijlage). Genoemde publicatie ziet nadrukkelijk ook op toezegging T00947, hetgeen betekent dat aan deze toezegging eveneens
                  uitvoering is gegeven.
               </text:p>
      <text:p text:style-name="algemeen">Resteert toezegging T00939. Tijdens het overhedenoverleg, dat enkele malen per jaar onder voorzitterschap van de minister-president
                  bijeen komt, spreekt de minister-president met de voorzitters van VNG, IPO en UvW over verschillende thema’s die voor het
                  openbaar bestuur van belang zijn. In het bestuursakkoord met de medeoverheden van 21 april 2011 (32 749, nr. 1) is ondermeer afgesproken dat de betrokken overheden zich gezamenlijk inzetten voor het op orde brengen van de energievoorziening
                  en het toekomstbestendig maken hiervan. In die zin is uitvoering gegeven aan toezegging T00939.
               </text:p>
      <text:p text:style-name="ondertekening">De Minister-President,</text:p>
      <text:p text:style-name="ondertekening">Minister van Algemene Zaken,</text:p>
      <text:p text:style-name="ondertekening.end">Mark Rutt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III,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