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4 maart 2011</text:p>
      <text:p text:style-name="algemeen">Zoals toegezegd in het vragenuur op 1 maart jl. door de Minister President op mondelinge vragen van het lid Timmermans (Handelingen
                  II 2010/11 nr. 55, behandeling mondelinge vragen van het lid Timmermans aan de minister president, minister van Algemene Zaken
                  over het bezoek van de koningin aan Oman en de rellen die op dit moment in het land plaatsvinden), informeer ik u gaarne over
                  het staatsbezoek aan Oman, dat zou plaatsvinden van 6 tot 8 maart a.s.
               </text:p>
      <text:p text:style-name="algemeen">In goed overleg tussen Oman en Nederland is besloten het staatsbezoek dat Hare Majesteit de Koningin volgende week zou brengen
                  aan Zijne Majesteit de Sultan van Oman uit te stellen tot een later datum. Beide landen zijn tot de gezamenlijke conclusie
                  gekomen dat de huidige ontwikkelingen thans alle aandacht vragen en dat het bezoek daarom beter later kan worden afgelegd.
                  Een nieuwe datum zal naar beide landen hopen op afzienbare termijn kunnen worden gevonden. Het doel van het beoogde Staatsbezoek
                  was de uitstekende wederzijdse betrekkingen op velerlei gebied te bevestigen. Nederland en Oman zijn beide voornemens hun
                  nauwe relatie en samenwerking voort te zetten en te verdiepen. In het kader van het goede overleg tussen Oman en Nederland
                  is ingegaan op een persoonlijke invitatie van de Sultan voor een privé-diner met Hare Majesteit de Koningin, Zijne Koninklijke
                  Hoogheid de Prins van Oranje en Hare Koninklijke Hoogheid Prinses Máxima der Nederlanden op dinsdagavond 8 maart a.s.
               </text:p>
      <text:p text:style-name="algemeen">Op de woensdag en donderdag daarna zal het Staatsbezoek aan Qatar zoals gepland doorgang vinden.</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II,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