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17 november 2010</text:p>
      <text:p text:style-name="algemeen">Het Kamerlid mw. Dijksma heeft tijdens de Regeling van Werkzaamheden op dinsdag 16 november (Handelingen der Kamer II, vergaderjaar
                  2010–2011, nr. 22) gevraagd om een brief over de accijns op benzine. Zij verwijst in haar vraag naar de suggestie van minister-president
                  Peeters van Vlaanderen dat Nederland de accijns op benzine wil verhogen. Tevens verwijst zij naar het daarop volgend persbericht
                  van de staatssecretaris van Financiën. Tot slot stelt mw. Dijksma een vraag over het wegenvignet in België en over de kwestie
                  Hedwigepolder.
               </text:p>
      <text:p text:style-name="algemeen">Op 10 november bracht de minister-president van Vlaanderen een kennismakingsbezoek aan mij. Dat was voor ons beiden een goed
                  gesprek. In dat gesprek is kort over brandstofaccijnzen gesproken.
               </text:p>
      <text:p text:style-name="algemeen">Een verhoging van de accijns op benzine, diesel en LPG is niet aan de orde. Dat stond ook in het persbericht van de staatssecretaris
                  van het Ministerie van Financiën op maandag 15 november. Accijnsverhoging is in de toekomst alleen mogelijk als andere landen
                  hetzelfde doen. In dat geval wordt de extra opbrengst volledig gebruikt om de motorrijtuigenbelasting en de belasting op nieuwe
                  auto’s en motoren (BPM) te verlagen.
               </text:p>
      <text:p text:style-name="algemeen">Nederland gaat dus niet los van België en Duitsland de brandstofaccijnzen verhogen. Het beleid ten aanzien van de brandstofaccijnzen
                  is al aangekondigd in het regeerakkoord. Daarin staat ook dat het kabinet hierover wil overleggen met de buurlanden en binnen
                  de EU.  De bevoegde ministers uit Nederland en België zullen met elkaar overleg voeren over mogelijke maatregelen. 
               </text:p>
      <text:p text:style-name="algemeen">Ten aanzien van de Hedwigepolder staat in het regeerakkoord dat in overleg met Vlaanderen een alternatief zal worden ontwikkeld
                  voor de ontpoldering van de Hedwigepolder. De verantwoordelijk staatssecretaris van het Ministerie van ELI zal hierover overleg
                  voeren met de verantwoordelijk minister van Vlaanderen. Binnen een half jaar komt hij met een mogelijk alternatief voor ontpoldering.
               </text:p>
      <text:p text:style-name="ondertekening">De minister-president,</text:p>
      <text:p text:style-name="ondertekening">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