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6 oktober 2010 </text:p>
      <text:p text:style-name="alineagroep.end">In uw brief van 24 september 2010 (2010Z13604/2010D36755) merkt u op dat de vaste commissie voor Binnenlandse Zaken en Koninkrijksrelaties hecht aan toezending van de werkprogramma's
                     2011 van de strategische adviesraden zo spoedig mogelijk na het aantreden van een nieuw kabinet, en zo mogelijk vóór de behandeling
                     van de begroting voor 2011, Hoofdstuk III Algemene Zaken. Ik zal dit verzoek doorgeleiden aan de nieuwe minister-president.
                     Deze zal zo spoedig mogelijk op uw verzoek terugkomen.
                  </text:p>
      <text:p text:style-name="ondertekening">De minister president, minister van Algemene Zaken,</text:p>
      <text:p text:style-name="ondertekening.end">J. P. Balkenen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