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76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45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01">
      <style:table-column-properties style:rel-column-width="400*"/>
    </style:style>
    <style:style style:family="table-column" style:name="table.5.col1">
      <style:table-column-properties style:rel-column-width="35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column" style:name="table.6.col5">
      <style:table-column-properties style:rel-column-width="18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3500*"/>
    </style:style>
    <style:style style:family="table-column" style:name="table.12.col2">
      <style:table-column-properties style:rel-column-width="2600*"/>
    </style:style>
    <style:style style:family="table-column" style:name="table.12.col3">
      <style:table-column-properties style:rel-column-width="3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II</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4</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
                              <text:span text:style-name="halfvet">4</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Ministerie van Algemene Zaken</text:span>
                              
                           </text:p>
          </table:table-cell>
          <table:table-cell office:value-type="string">
            <text:p text:style-name="Table_20_Contents_Right">
                              <text:span text:style-name="halfvet">5</text:span>
                              
                           </text:p>
          </table:table-cell>
        </table:table-row>
        <table:table-row>
          <table:table-cell office:value-type="string">
            <text:p text:style-name="Table_20_Contents_Left">2.1</text:p>
          </table:table-cell>
          <table:table-cell office:value-type="string">
            <text:p text:style-name="Table_20_Contents_Left">De beleidsagenda</text:p>
          </table:table-cell>
          <table:table-cell office:value-type="string">
            <text:p text:style-name="Table_20_Contents_Right">5</text:p>
          </table:table-cell>
        </table:table-row>
        <table:table-row>
          <table:table-cell office:value-type="string">
            <text:p text:style-name="Table_20_Contents_Left">2.2</text:p>
          </table:table-cell>
          <table:table-cell office:value-type="string">
            <text:p text:style-name="Table_20_Contents_Left">Beleidsartikel</text:p>
          </table:table-cell>
          <table:table-cell office:value-type="string">
            <text:p text:style-name="Table_20_Contents_Right">6</text:p>
          </table:table-cell>
        </table:table-row>
        <table:table-row>
          <table:table-cell office:value-type="string">
            <text:p text:style-name="Table_20_Contents_Left">2.2.1</text:p>
          </table:table-cell>
          <table:table-cell office:value-type="string">
            <text:p text:style-name="Table_20_Contents_Left">Algemene beleidsdoelstelling</text:p>
          </table:table-cell>
          <table:table-cell office:value-type="string">
            <text:p text:style-name="Table_20_Contents_Right">6</text:p>
          </table:table-cell>
        </table:table-row>
        <table:table-row>
          <table:table-cell office:value-type="string">
            <text:p text:style-name="Table_20_Contents_Left">2.2.2</text:p>
          </table:table-cell>
          <table:table-cell office:value-type="string">
            <text:p text:style-name="Table_20_Contents_Left">Budgettaire gevolgen van beleid</text:p>
          </table:table-cell>
          <table:table-cell office:value-type="string">
            <text:p text:style-name="Table_20_Contents_Right">6</text:p>
          </table:table-cell>
        </table:table-row>
        <table:table-row>
          <table:table-cell office:value-type="string">
            <text:p text:style-name="Table_20_Contents_Left">2.2.3</text:p>
          </table:table-cell>
          <table:table-cell office:value-type="string">
            <text:p text:style-name="Table_20_Contents_Left">Operationele doelstellingen</text:p>
          </table:table-cell>
          <table:table-cell office:value-type="string">
            <text:p text:style-name="Table_20_Contents_Right">6</text:p>
          </table:table-cell>
        </table:table-row>
        <table:table-row>
          <table:table-cell office:value-type="string">
            <text:p text:style-name="Table_20_Contents_Left">2.2.3.1</text:p>
          </table:table-cell>
          <table:table-cell office:value-type="string">
            <text:p text:style-name="Table_20_Contents_Left">Coördinatie van het algemeen regeringsbeleid</text:p>
          </table:table-cell>
          <table:table-cell office:value-type="string">
            <text:p text:style-name="Table_20_Contents_Right">6</text:p>
          </table:table-cell>
        </table:table-row>
        <table:table-row>
          <table:table-cell office:value-type="string">
            <text:p text:style-name="Table_20_Contents_Left">2.2.3.2</text:p>
          </table:table-cell>
          <table:table-cell office:value-type="string">
            <text:p text:style-name="Table_20_Contents_Left">Coördinatie van het algemeen communicatiebeleid</text:p>
          </table:table-cell>
          <table:table-cell office:value-type="string">
            <text:p text:style-name="Table_20_Contents_Right">7</text:p>
          </table:table-cell>
        </table:table-row>
        <table:table-row>
          <table:table-cell office:value-type="string">
            <text:p text:style-name="Table_20_Contents_Left">2.2.3.3</text:p>
          </table:table-cell>
          <table:table-cell office:value-type="string">
            <text:p text:style-name="Table_20_Contents_Left">Het leveren van bijdragen aan de langeretermijn beleidsontwikkeling van het regeringsbeleid</text:p>
          </table:table-cell>
          <table:table-cell office:value-type="string">
            <text:p text:style-name="Table_20_Contents_Right">8</text:p>
          </table:table-cell>
        </table:table-row>
        <table:table-row>
          <table:table-cell office:value-type="string">
            <text:p text:style-name="Table_20_Contents_Left">2.3</text:p>
          </table:table-cell>
          <table:table-cell office:value-type="string">
            <text:p text:style-name="Table_20_Contents_Left">Baten-lastendienst Dienst Publiek en Communicatie</text:p>
          </table:table-cell>
          <table:table-cell office:value-type="string">
            <text:p text:style-name="Table_20_Contents_Right">10</text:p>
          </table:table-cell>
        </table:table-row>
        <table:table-row>
          <table:table-cell office:value-type="string">
            <text:p text:style-name="Table_20_Contents_Left">2.3.1</text:p>
          </table:table-cell>
          <table:table-cell office:value-type="string">
            <text:p text:style-name="Table_20_Contents_Left">Begroting van baten en lasten</text:p>
          </table:table-cell>
          <table:table-cell office:value-type="string">
            <text:p text:style-name="Table_20_Contents_Right">10</text:p>
          </table:table-cell>
        </table:table-row>
        <table:table-row>
          <table:table-cell office:value-type="string">
            <text:p text:style-name="Table_20_Contents_Left">2.3.2</text:p>
          </table:table-cell>
          <table:table-cell office:value-type="string">
            <text:p text:style-name="Table_20_Contents_Left">Kasstroominformatie</text:p>
          </table:table-cell>
          <table:table-cell office:value-type="string">
            <text:p text:style-name="Table_20_Contents_Right">12</text:p>
          </table:table-cell>
        </table:table-row>
        <table:table-row>
          <table:table-cell office:value-type="string">
            <text:p text:style-name="Table_20_Contents_Left">2.3.3</text:p>
          </table:table-cell>
          <table:table-cell office:value-type="string">
            <text:p text:style-name="Table_20_Contents_Left">Doelmatigheidsinformatie</text:p>
          </table:table-cell>
          <table:table-cell office:value-type="string">
            <text:p text:style-name="Table_20_Contents_Right">12</text:p>
          </table:table-cell>
        </table:table-row>
        <table:table-row>
          <table:table-cell office:value-type="string">
            <text:p text:style-name="Table_20_Contents_Left">2.4</text:p>
          </table:table-cell>
          <table:table-cell office:value-type="string">
            <text:p text:style-name="Table_20_Contents_Left">De verdiepingsparagraaf</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Kabinet der Koningin</text:span>
                              
                           </text:p>
          </table:table-cell>
          <table:table-cell office:value-type="string">
            <text:p text:style-name="Table_20_Contents_Right">
                              <text:span text:style-name="halfvet">16</text:span>
                              
                           </text:p>
          </table:table-cell>
        </table:table-row>
        <table:table-row>
          <table:table-cell office:value-type="string">
            <text:p text:style-name="Table_20_Contents_Left">3.1</text:p>
          </table:table-cell>
          <table:table-cell office:value-type="string">
            <text:p text:style-name="Table_20_Contents_Left">Algemene doelstelling</text:p>
          </table:table-cell>
          <table:table-cell office:value-type="string">
            <text:p text:style-name="Table_20_Contents_Right">16</text:p>
          </table:table-cell>
        </table:table-row>
        <table:table-row>
          <table:table-cell office:value-type="string">
            <text:p text:style-name="Table_20_Contents_Left">3.2</text:p>
          </table:table-cell>
          <table:table-cell office:value-type="string">
            <text:p text:style-name="Table_20_Contents_Left">Taken</text:p>
          </table:table-cell>
          <table:table-cell office:value-type="string">
            <text:p text:style-name="Table_20_Contents_Right">16</text:p>
          </table:table-cell>
        </table:table-row>
        <table:table-row>
          <table:table-cell office:value-type="string">
            <text:p text:style-name="Table_20_Contents_Left">3.3</text:p>
          </table:table-cell>
          <table:table-cell office:value-type="string">
            <text:p text:style-name="Table_20_Contents_Left">Budgettaire gevolgen</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Commissie van toezicht betreffende de inlichtingen- en veiligheidsdiensten</text:span>
                              
                           </text:p>
          </table:table-cell>
          <table:table-cell office:value-type="string">
            <text:p text:style-name="Table_20_Contents_Right">
                              <text:span text:style-name="halfvet">18</text:span>
                              
                           </text:p>
          </table:table-cell>
        </table:table-row>
        <table:table-row>
          <table:table-cell office:value-type="string">
            <text:p text:style-name="Table_20_Contents_Left">4.1</text:p>
          </table:table-cell>
          <table:table-cell office:value-type="string">
            <text:p text:style-name="Table_20_Contents_Left">Algemene doelstelling</text:p>
          </table:table-cell>
          <table:table-cell office:value-type="string">
            <text:p text:style-name="Table_20_Contents_Right">18</text:p>
          </table:table-cell>
        </table:table-row>
        <table:table-row>
          <table:table-cell office:value-type="string">
            <text:p text:style-name="Table_20_Contents_Left">4.2</text:p>
          </table:table-cell>
          <table:table-cell office:value-type="string">
            <text:p text:style-name="Table_20_Contents_Left">Budgettaire gevolgen</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Bedrijfsvoeringsparagraaf</text:span>
                              
                           </text:p>
          </table:table-cell>
          <table:table-cell office:value-type="string">
            <text:p text:style-name="Table_20_Contents_Right">
                              <text:span text:style-name="halfvet">19</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Moties en toezeggingen</text:span>
                              
                           </text:p>
          </table:table-cell>
          <table:table-cell office:value-type="string">
            <text:p text:style-name="Table_20_Contents_Right">
                              <text:span text:style-name="halfvet">20</text:span>
                              
                           </text:p>
          </table:table-cell>
        </table:table-row>
      </table:table>
      <text:p/>
      <text:h text:outline-level="2" text:style-name="algemeen_kop.kopopmaak_vet">A. ARTIKELSGEWIJZE TOELICHTING BIJ HET BEGROTINGSWETSVOORSTEL
               </text:h>
      <text:p text:style-name="tussenkop"><text:span text:style-name="tussenkop_vet">Wetsartikelen 1, 3 en 4</text:span></text:p>
      <text:p text:style-name="alineagroep">De onderhavige wetsartikelen strekken ertoe om de begrotingsstaten van respectievelijk het Ministerie van Algemene Zaken,
                     van het Kabinet der Koningin en van de Commissie van toezicht betreffende de inlichtingen- en veiligheidsdiensten voor het
                     jaar 2011 vast te stellen.
                  </text:p>
      <text:p text:style-name="alineagroep">De begrotingsstaten die onderdeel uitmaken van de Rijksbegroting, worden op grond van artikel 1, derde lid, van de Comptabiliteitswet
                     2001 elk afzonderlijk bij de wet vastgesteld. In afwijking van het derde lid is in het vierde lid bepaald, dat de begrotingsstaten
                     van het Kabinet der Koningin en van de Commissie van toezicht betreffende de inlichtingen- en veiligheidsdiensten worden vastgesteld
                     bij de wet waarmee de departementale begrotingsstaat van het Ministerie van Algemene Zaken wordt vastgesteld.
                  </text:p>
      <text:p text:style-name="alineagroep.end">Met de vaststelling van deze wetsartikelen worden de uitgaven, verplichtingen en de ontvangsten voor het jaar 2011 vastgesteld.
                     De in de begroting opgenomen begrotingsartikelen worden in onderdeel B van deze memorie van toelichting toegelicht (de zgn.
                     begrotingstoelichting).
                  </text:p>
      <text:p text:style-name="tussenkop"><text:span text:style-name="tussenkop_vet">Wetsartikel 2</text:span></text:p>
      <text:p text:style-name="algemeen"/>
      <text:p text:style-name="algemeen">Met de vaststelling van dit wetsartikel worden de baten en lasten en de kapitaaluitgaven en -ontvangsten van de baten-lastendienst
                  Dienst Publiek en Communicatie voor het jaar 2011 vastgesteld. Deze baten, lasten, kapitaaluitgaven en -ontvangsten worden
                  toegelicht in onderdeel B van deze memorie van toelichting.
               </text:p>
      <text:p text:style-name="ondertekening">DE MINISTER-PRESIDENT,</text:p>
      <text:p text:style-name="ondertekening">Minister van Algemene Zaken,</text:p>
      <text:p text:style-name="ondertekening.end">J. P. Balkenende </text:p>
      <text:p text:style-name="hardreturn"/>
      <text:h text:outline-level="2" text:style-name="algemeen_kop.kopopmaak_vet">B. DE BEGROTINGSTOELICHTING
               </text:h>
      <text:h text:outline-level="3" text:style-name="divisiekop1">1. LEESWIJZER
               </text:h>
      <text:p text:style-name="algemeen">Deze memorie van toelichting betreft de begrotingsstaten voor het jaar 2011 van het Ministerie van Algemene Zaken (inclusief
                  die van de baten-lastendienst Dienst Publiek en Communicatie), van het Kabinet der Koningin en van de Commissie van toezicht
                  betreffende de inlichtingen- en veiligheidsdiensten. Bedoelde begrotingen komen in de paragrafen 2 tot en met 4 aan de orde.
               </text:p>
      <text:p text:style-name="alineagroep">De begroting van het Ministerie van Algemene Zaken (AZ) sluit aan bij de uitgangspunten en structuur zoals beschreven in de
                     kabinetsnota «Van beleidsbegroting tot beleidsverantwoording» (VBTB). Achtereenvolgens wordt aandacht besteed aan het beleid
                     van het ministerie (paragrafen 2.1 en 2.2), de baten-lastendienst Dienst Publiek en Communicatie (paragraaf 2.3) en de specifieke
                     details van de voorgestelde begrotingsmutaties (paragraaf 2.4).
                  </text:p>
      <text:p text:style-name="alineagroep.end">In afwijking van hetgeen is vermeld in de Rijksbegrotingsvoorschriften wordt in paragraaf 2.1 (de zgn. «Beleidsagenda») uit
                     doelmatigheidsoverweging geen overzichtstabel gegeven met daarin de belangrijkste budgetmutaties. De desbetreffende informatie
                     is rechtstreeks terug te vinden in de verdiepingsparagraaf 2.4.
                  </text:p>
      <text:p text:style-name="algemeen">In de toelichting bij de begroting van het Kabinet der Koningin wordt achtereenvolgens ingegaan op de algemene doelstelling
                  (paragraaf 3.1), de taken en activiteiten (paragraaf 3.2) en de budgettaire gevolgen (paragraaf 3.3).
               </text:p>
      <text:p text:style-name="algemeen">In de toelichting bij de begroting van de Commissie van toezicht betreffende de inlichtingen- en veiligheidsdiensten wordt
                  kort aandacht besteed aan de doelstelling van de Commissie (paragraaf 4.1) en aan de budgettaire gevolgen (paragraaf 4.2).
               </text:p>
      <text:p text:style-name="algemeen">De toelichting eindigt met een overzicht van (de afhandeling van) de door de Tweede Kamer aanvaarde moties en de door de minister-president
                  gedane toezeggingen naar aanleiding van de behandeling van de AZ-begroting 2010 op 8 oktober 2009 (paragraaf 5).
               </text:p>
      <text:p text:style-name="algemeen">Voor wat betreft het verstrekken van beleidsinformatie wordt opgemerkt dat de begroting van het Ministerie van Algemene Zaken,
                  gelet op de aard van de werkzaamheden en het ontbreken van een specifiek beleidsveld, geen aanknopingspunten biedt tot het
                  benoemen van maatschappelijke effecten (outcome-indicatoren). Dit neemt niet weg, dat in de AZ-begroting ieder jaar zo goed
                  en zo concreet als mogelijk inzicht wordt gegeven in de activiteiten. Waar mogelijk en zinvol zijn deze gevat in output-indicatoren.
               </text:p>
      <text:h text:outline-level="3" text:style-name="divisiekop1">2. MINISTERIE VAN ALGEMENE ZAKEN
               </text:h>
      <text:h text:outline-level="4" text:style-name="divisiekop2">2.1 De beleidsagenda
               </text:h>
      <text:p text:style-name="algemeen">Voor het Ministerie van Algemene Zaken en de minister-president staan, overeenkomstig artikel 45 van de Grondwet, het algemene
                  regeringsbeleid en de bevordering van de eenheid daarvan, centraal.
               </text:p>
      <text:p text:style-name="algemeen">Gezien het demissionaire karakter van het kabinet dat deze begroting opstelt, is de beleidsagenda 2011 technisch ingevuld.
                  Er zal vooral ingegaan worden op relevante beleidsarme ontwikkelingen die de begroting in financiële zin raken.
               </text:p>
      <text:p text:style-name="algemeen">In de beleidsartikelen wordt, zoals in andere jaren, de relevante financiële en beleidsinformatie die samenhangt met de voorgenomen
                  uitgaven vermeld.
               </text:p>
      <text:p text:style-name="alineagroep">Het Ministerie van Algemene Zaken bestaat voor het grootste deel uit de interdepartementale «shared service» Dienst Publiek
                     en Communicatie (ca. 40%). Voorts uit het bureau van de Wetenschappelijke Raad voor het Regeringsbeleid, de Rijksvoorlichtingsdienst
                     en het secretariaat Ministerraad (tevens kabinet minister-president). De directe ondersteuning van de Ministerraad en van
                     de minister-president omvat ca. 20% van het geheel. Het Kabinet der Koningin en de Commissie van toezicht betreffende de inlichtingen-
                     en veiligheidsdiensten behoren formatief en budgettair eveneens tot de begroting III van het Ministerie van Algemene Zaken.
                     Dit alles wordt ondersteund door bedrijfsvoeringsfuncties.
                  </text:p>
      <text:p text:style-name="alineagroep.end">In de periode 2007–2015 vult het ministerie een personele taakstelling (bezuiniging) in). Gecumuleerd daalt de omvang van
                     ca. 500 fte, bij ongewijzigd beleid, naar ca. 400 fte.
                  </text:p>
      <text:h text:outline-level="4" text:style-name="divisiekop2">2.2 Beleidsartikel
               </text:h>
      <text:h text:outline-level="5" text:style-name="divisiekop3">2.2.1 Algemene beleidsdoelstelling: Het bevorderen van de eenheid van het algemeen regeringsbeleid
               </text:h>
      <text:p text:style-name="Text_20_body">De verantwoordelijkheid van de minister-president, zoals neergelegd in de Grondwet en diverse regelgeving.<draw:frame draw:name="Margin1" draw:style-name="frame.margin" draw:z-index="0" svg:width="1.5602in" svg:x="-1.870in" svg:y="0in" text:anchor-type="paragraph"><draw:text-box fo:min-height="0.2in"><text:p text:style-name="margetext">Omschrijving van de samenhang in het beleid</text:p></draw:text-box></draw:frame></text:p>
      <text:p text:style-name="Text_20_body">Het in stand houden en zo nodig aanpassen van het stelsel van overleg en besluitvorming, zoals dat vorm krijgt in de ministerraad,
                  onderraden, ministeriële commissies enz.
               <draw:frame draw:name="Margin2" draw:style-name="frame.margin" draw:z-index="0" svg:width="1.5602in" svg:x="-1.870in" svg:y="0in" text:anchor-type="paragraph"><draw:text-box fo:min-height="0.2in"><text:p text:style-name="margetext">Verantwoordelijkheid</text:p></draw:text-box></draw:frame></text:p>
      <text:p text:style-name="Text_20_body">De coördinerende verantwoordelijkheid van de minister-president heeft een ander karakter dan die van andere ministers met
                  een coördinerende taak. «Eenheid» en «algemeen regeringsbeleid» zijn hier staatsrechtelijke begrippen. Er is geen sprake van
                  een beleidsveld.
               <draw:frame draw:name="Margin3" draw:style-name="frame.margin" draw:z-index="0" svg:width="1.5602in" svg:x="-1.870in" svg:y="0in" text:anchor-type="paragraph"><draw:text-box fo:min-height="0.2in"><text:p text:style-name="margetext">Externe factoren</text:p></draw:text-box></draw:frame></text:p>
      <text:h text:outline-level="5" text:style-name="divisiekop3">2.2.2 Budgettaire gevolgen van beleid
               </text:h>
      <text:p text:style-name="algemeen">In onderstaande tabel zijn de programma- en de apparaatsuitgaven voor de komende jaren opgenomen.</text:p>
      <text:p text:style-name="Caption">(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text:span text:style-name="halfvet">Het Algemeen regeringsbeleid</text:spa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Verplichtingen</text:span></text:p>
          </table:table-cell>
          <table:table-cell office:value-type="string">
            <text:p text:style-name="Table_20_Contents_Right">68 674</text:p>
          </table:table-cell>
          <table:table-cell office:value-type="string">
            <text:p text:style-name="Table_20_Contents_Right">75 237</text:p>
          </table:table-cell>
          <table:table-cell office:value-type="string">
            <text:p text:style-name="Table_20_Contents_Right">
                              <text:span text:style-name="halfvet">65 167</text:span>
                              
                           </text:p>
          </table:table-cell>
          <table:table-cell office:value-type="string">
            <text:p text:style-name="Table_20_Contents_Right">58 363</text:p>
          </table:table-cell>
          <table:table-cell office:value-type="string">
            <text:p text:style-name="Table_20_Contents_Right">57 938</text:p>
          </table:table-cell>
          <table:table-cell office:value-type="string">
            <text:p text:style-name="Table_20_Contents_Right">57 715</text:p>
          </table:table-cell>
          <table:table-cell office:value-type="string">
            <text:p text:style-name="Table_20_Contents_Right">57 709</text:p>
          </table:table-cell>
        </table:table-row>
        <table:table-row>
          <table:table-cell office:value-type="string">
            <text:p text:style-name="Table_20_Contents_Left"><text:span text:style-name="halfvet">Uitgaven</text:span></text:p>
          </table:table-cell>
          <table:table-cell office:value-type="string">
            <text:p text:style-name="Table_20_Contents_Right">67 903</text:p>
          </table:table-cell>
          <table:table-cell office:value-type="string">
            <text:p text:style-name="Table_20_Contents_Right">75 237</text:p>
          </table:table-cell>
          <table:table-cell office:value-type="string">
            <text:p text:style-name="Table_20_Contents_Right">
                              <text:span text:style-name="halfvet">65 167</text:span>
                              
                           </text:p>
          </table:table-cell>
          <table:table-cell office:value-type="string">
            <text:p text:style-name="Table_20_Contents_Right">58 363</text:p>
          </table:table-cell>
          <table:table-cell office:value-type="string">
            <text:p text:style-name="Table_20_Contents_Right">57 938</text:p>
          </table:table-cell>
          <table:table-cell office:value-type="string">
            <text:p text:style-name="Table_20_Contents_Right">57 715</text:p>
          </table:table-cell>
          <table:table-cell office:value-type="string">
            <text:p text:style-name="Table_20_Contents_Right">57 709</text:p>
          </table:table-cell>
        </table:table-row>
        <table:table-row>
          <table:table-cell office:value-type="string">
            <text:p text:style-name="Table_20_Contents_Left">
                              <text:span text:style-name="cur">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juridisch verplicht</text:span>
                              
                           </text:p>
          </table:table-cell>
          <table:table-cell office:value-type="string"/>
          <table:table-cell office:value-type="string">
            <text:p text:style-name="Table_20_Contents_Right"><text:span text:style-name="cur">7 305</text:span></text:p>
          </table:table-cell>
          <table:table-cell office:value-type="string">
            <text:p text:style-name="Table_20_Contents_Right">
                              <text:span text:style-name="vetcur">7 047</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oördinatie van het algemeen regeringsbeleid</text:p>
          </table:table-cell>
          <table:table-cell office:value-type="string"/>
          <table:table-cell office:value-type="string">
            <text:p text:style-name="Table_20_Contents_Right">1 154</text:p>
          </table:table-cell>
          <table:table-cell office:value-type="string">
            <text:p text:style-name="Table_20_Contents_Right">
                              <text:span text:style-name="halfvet">490</text:span>
                              
                           </text:p>
          </table:table-cell>
          <table:table-cell office:value-type="string">
            <text:p text:style-name="Table_20_Contents_Right">490</text:p>
          </table:table-cell>
          <table:table-cell office:value-type="string">
            <text:p text:style-name="Table_20_Contents_Right">508</text:p>
          </table:table-cell>
          <table:table-cell office:value-type="string">
            <text:p text:style-name="Table_20_Contents_Right">508</text:p>
          </table:table-cell>
          <table:table-cell office:value-type="string">
            <text:p text:style-name="Table_20_Contents_Right">508</text:p>
          </table:table-cell>
        </table:table-row>
        <table:table-row>
          <table:table-cell office:value-type="string">
            <text:p text:style-name="Table_20_Contents_Left">– Coördinatie van het algemeen communicatiebeleid</text:p>
          </table:table-cell>
          <table:table-cell office:value-type="string"/>
          <table:table-cell office:value-type="string">
            <text:p text:style-name="Table_20_Contents_Right">34 679</text:p>
          </table:table-cell>
          <table:table-cell office:value-type="string">
            <text:p text:style-name="Table_20_Contents_Right">
                              <text:span text:style-name="halfvet">21 731</text:span>
                              
                           </text:p>
          </table:table-cell>
          <table:table-cell office:value-type="string">
            <text:p text:style-name="Table_20_Contents_Right">21 628</text:p>
          </table:table-cell>
          <table:table-cell office:value-type="string">
            <text:p text:style-name="Table_20_Contents_Right">21 628</text:p>
          </table:table-cell>
          <table:table-cell office:value-type="string">
            <text:p text:style-name="Table_20_Contents_Right">21 628</text:p>
          </table:table-cell>
          <table:table-cell office:value-type="string">
            <text:p text:style-name="Table_20_Contents_Right">21 628</text:p>
          </table:table-cell>
        </table:table-row>
        <table:table-row>
          <table:table-cell office:value-type="string">
            <text:p text:style-name="Table_20_Contents_Left">– Bijdragen aan de langeretermijn beleidsontwikkeling</text:p>
          </table:table-cell>
          <table:table-cell office:value-type="string"/>
          <table:table-cell office:value-type="string">
            <text:p text:style-name="Table_20_Contents_Right">790</text:p>
          </table:table-cell>
          <table:table-cell office:value-type="string">
            <text:p text:style-name="Table_20_Contents_Right">
                              <text:span text:style-name="halfvet">764</text:span>
                              
                           </text:p>
          </table:table-cell>
          <table:table-cell office:value-type="string">
            <text:p text:style-name="Table_20_Contents_Right">744</text:p>
          </table:table-cell>
          <table:table-cell office:value-type="string">
            <text:p text:style-name="Table_20_Contents_Right">624</text:p>
          </table:table-cell>
          <table:table-cell office:value-type="string">
            <text:p text:style-name="Table_20_Contents_Right">624</text:p>
          </table:table-cell>
          <table:table-cell office:value-type="string">
            <text:p text:style-name="Table_20_Contents_Right">6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able:table-cell office:value-type="string">
            <text:p text:style-name="Table_20_Contents_Right">38 614</text:p>
          </table:table-cell>
          <table:table-cell office:value-type="string">
            <text:p text:style-name="Table_20_Contents_Right">
                              <text:span text:style-name="halfvet">42 182</text:span>
                              
                           </text:p>
          </table:table-cell>
          <table:table-cell office:value-type="string">
            <text:p text:style-name="Table_20_Contents_Right">35 501</text:p>
          </table:table-cell>
          <table:table-cell office:value-type="string">
            <text:p text:style-name="Table_20_Contents_Right">35 178</text:p>
          </table:table-cell>
          <table:table-cell office:value-type="string">
            <text:p text:style-name="Table_20_Contents_Right">34 955</text:p>
          </table:table-cell>
          <table:table-cell office:value-type="string">
            <text:p text:style-name="Table_20_Contents_Right">34 9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ovenstaande communicatie-uitgaven incl. opdrachten AZ aan de baten-lastendienst Dienst Publiek en Communicatie</text:span>
                              
                           </text:p>
          </table:table-cell>
          <table:table-cell office:value-type="string"/>
          <table:table-cell office:value-type="string">
            <text:p text:style-name="Table_20_Contents_Right">7 900</text:p>
          </table:table-cell>
          <table:table-cell office:value-type="string">
            <text:p text:style-name="Table_20_Contents_Right">
                              <text:span text:style-name="halfvet">23 311</text:span>
                              
                           </text:p>
          </table:table-cell>
          <table:table-cell office:value-type="string">
            <text:p text:style-name="Table_20_Contents_Right">23 308</text:p>
          </table:table-cell>
          <table:table-cell office:value-type="string">
            <text:p text:style-name="Table_20_Contents_Right">23 308</text:p>
          </table:table-cell>
          <table:table-cell office:value-type="string">
            <text:p text:style-name="Table_20_Contents_Right">23 308</text:p>
          </table:table-cell>
          <table:table-cell office:value-type="string">
            <text:p text:style-name="Table_20_Contents_Right">23 308</text:p>
          </table:table-cell>
        </table:table-row>
        <table:table-row>
          <table:table-cell office:value-type="string">
            <text:p text:style-name="Table_20_Contents_Left">Ontvangsten</text:p>
          </table:table-cell>
          <table:table-cell office:value-type="string">
            <text:p text:style-name="Table_20_Contents_Right">2 879</text:p>
          </table:table-cell>
          <table:table-cell office:value-type="string">
            <text:p text:style-name="Table_20_Contents_Right">3 527</text:p>
          </table:table-cell>
          <table:table-cell office:value-type="string">
            <text:p text:style-name="Table_20_Contents_Right">
                              <text:span text:style-name="halfvet">3 832</text:span>
                              
                           </text:p>
          </table:table-cell>
          <table:table-cell office:value-type="string">
            <text:p text:style-name="Table_20_Contents_Right">3 767</text:p>
          </table:table-cell>
          <table:table-cell office:value-type="string">
            <text:p text:style-name="Table_20_Contents_Right">3 767</text:p>
          </table:table-cell>
          <table:table-cell office:value-type="string">
            <text:p text:style-name="Table_20_Contents_Right">3 767</text:p>
          </table:table-cell>
          <table:table-cell office:value-type="string">
            <text:p text:style-name="Table_20_Contents_Right">3 767</text:p>
          </table:table-cell>
        </table:table-row>
      </table:table>
      <text:p/>
      <text:p text:style-name="algemeen">Een toelichting op de budgettaire gevolgen van het beleid is terug te vinden in de verdiepingsparagraaf 2.4 van deze begroting.</text:p>
      <text:h text:outline-level="5" text:style-name="divisiekop3">2.2.3 Operationele doelstellingen
               </text:h>
      <text:h text:outline-level="6" text:style-name="divisiekop4">2.2.3.1 Operationele doelstelling: Het Algemeen regeringsbeleid
               </text:h>
      <text:p text:style-name="Text_20_body">De coördinatie van het algemeen regeringsbeleid kan worden gesplitst in een inhoudelijk aspect en een woordvoeringsaspect.
                  Beoogd worden een adequate ambtelijke ondersteuning van de minister-president (in zijn coördinerende rol) en van de ministerraad,
                  alsmede van de woordvoering daartoe.
               <draw:frame draw:name="Margin4" draw:style-name="frame.margin" draw:z-index="0" svg:width="1.5602in" svg:x="-1.870in" svg:y="0in" text:anchor-type="paragraph"><draw:text-box fo:min-height="0.2in"><text:p text:style-name="margetext">Motivatie</text:p></draw:text-box></draw:frame></text:p>
      <text:p text:style-name="Text_20_body">De ambtelijke ondersteuning van de minister-president bestaat uit de inhoudelijke advisering ter voorbereiding van de ministerraad
                  en de onderraden. Deze advisering ligt voor het grootste gedeelte bij het secretariaat Ministerraad, tevens Kabinet van de
                  Minister-President.
               <draw:frame draw:name="Margin5" draw:style-name="frame.margin" draw:z-index="0" svg:width="1.5602in" svg:x="-1.870in" svg:y="0in" text:anchor-type="paragraph"><draw:text-box fo:min-height="0.2in"><text:p text:style-name="margetext">Instrumenten
                     
                  </text:p></draw:text-box></draw:frame></text:p>
      <text:p text:style-name="alineagroep">De woordvoering is een taak van de Rijksvoorlichtingsdienst (RVD). De RVD verzorgt de woordvoering voor de minister-president
                     en de ministerraad.
                  </text:p>
      <text:p text:style-name="alineagroep.end">Ook is de RVD verantwoordelijk voor de communicatie over en de begeleiding van publieke optredens van de Koningin, de Prins
                     van Oranje en zijn echtgenote. Bij de communicatie over deze leden en eventueel andere leden van het koninklijk huis wordt
                     zorg gedragen voor een goed evenwicht tussen tijdige en feitelijke voorlichting enerzijds en bescherming van de persoonlijke
                     levenssfeer anderzijds.
                  </text:p>
      <text:h text:outline-level="6" text:style-name="divisiekop4">2.2.3.2 Operationele doelstelling: Coördinatie van het algemeen communicatiebeleid 
               </text:h>
      <text:p text:style-name="Text_20_body">Er wordt rijksbreed gestreefd naar het versterken van interdepartementale samenwerking op het gebied van communicatie. Kernbegrippen
                  hierbij zijn eenheid in presentatie naar inhoud en vorm, betere beschikbaarheid en toegankelijkheid van informatie, meer samenhang
                  in de publiekscommunicatie en het duiden en gebruiken van signalen uit de samenleving.
               <draw:frame draw:name="Margin6" draw:style-name="frame.margin" draw:z-index="0" svg:width="1.5602in" svg:x="-1.870in" svg:y="0in" text:anchor-type="paragraph"><draw:text-box fo:min-height="0.2in"><text:p text:style-name="margetext">Motivatie</text:p></draw:text-box></draw:frame></text:p>
      <text:p text:style-name="Text_20_body">De Voorlichtingsraad, het overleg van directeuren communicatie van alle departementen, formuleert jaarlijks gemeenschappelijke
                  ambities op het gebied van communicatie in zijn Jaarprogramma Gemeenschappelijke Communicatie. Beoogd wordt te investeren
                  in vernieuwing en beheer van de communicatiediscipline om ook in de toekomst goed in te kunnen spelen op ontwikkelingen in
                  samenleving en overheid. Rijks- en kabinetsbrede communicatie en gezamenlijke publiekscommunicatie ondersteunen dat streven.
               <draw:frame draw:name="Margin7" draw:style-name="frame.margin" draw:z-index="0" svg:width="1.5602in" svg:x="-1.870in" svg:y="0in" text:anchor-type="paragraph"><draw:text-box fo:min-height="0.2in"><text:p text:style-name="margetext">Instrumenten</text:p></draw:text-box></draw:frame></text:p>
      <text:p text:style-name="tussenkop"><text:span text:style-name="tussenkop_cur">• Rijks- en kabinetsbrede communicatie</text:span></text:p>
      <text:p text:style-name="algemeen">Voor burgers is het van belang dat het kabinet zo eenduidig mogelijk communiceert en dat de Rijksoverheid toegankelijk, herkenbaar
                  en eenduidig is. Hieraan wordt gewerkt door implementatie van de missie en het motto van de Rijksoverheid, de verdere invoering
                  en het beheer van de rijksbrede huisstijl, en door de verdere ontwikkeling en het beheer van de rijksbrede website  en het
                  rijksbrede intranet. Missie en motto geven voor een langere periode richting aan de communicatie van de Rijksoverheid. Analyse
                  en onderzoek bevorderen het streven naar samenhang en herkenbaarheid.
               </text:p>
      <text:p text:style-name="tussenkop"><text:span text:style-name="tussenkop_cur">• Gezamenlijke publiekscommunicatie</text:span></text:p>
      <text:p text:style-name="algemeen">Het snel en goed beantwoorden van de vele vragen die burgers en bedrijven per telefoon, e-mail of brief stellen over het overheidsbeleid,
                  is belangrijk. Vanouds zijn er de informatievoorziening en campagnes van Postbus 51. Met het project Overheidscommunicatie
                  Nieuwe Stijl (ONS) zijn daar gemeenschappelijke diensten bijgekomen. Deze worden per 1 januari 2011 door de Dienst Publiek
                  en Communicatie uitgevoerd (zie 2.3). De website van Postbus 51 is opgegaan in . Het aantal massamediale campagnes van de
                  Rijksoverheid is de afgelopen jaren bewust verminderd. De mogelijkheden van online communicatie ontwikkelen zich in rap tempo
                  en bovendien maken steeds meer doelgroepen vooral gebruik van online media om zich te informeren. Het is daarom van belang
                  dat de communicatie van de Rijksoverheid zich blijft ontwikkelen en gebruikt maakt van deze online mogelijkheden, ook om te
                  voorkomen dat doelgroepen niet meer worden bereikt. Het gebruik van nieuwe mogelijkheden wordt gestimuleerd en zo nodig wordt
                  er gezamenlijk beleid ontwikkeld. Daarnaast worden de eigen online kanalen (zoals ) verder verbeterd en ontwikkeld.
               </text:p>
      <text:h text:outline-level="6" text:style-name="divisiekop4">2.2.3.3 Operationele doelstelling: Het leveren van bijdragen aan de langere termijn  beleidsontwikkeling van het regeringsbeleid
               </text:h>
      <text:p text:style-name="Text_20_body">De ontwikkeling van het regeringsbeleid is gebaat bij inzichten in zaken die op langere termijn de samenleving kunnen beïnvloeden.
                  De Wetenschappelijke Raad voor het Regeringsbeleid (WRR) tracht op een wetenschappelijk gefundeerde manier aan dergelijke
                  inzichten bij te dragen. De WRR heeft tot taak hierbij tijdig te wijzen op tegenstrijdigheden in en te verwachten knelpunten
                  voor het regeringsbeleid, dilemma’s te formuleren over de grote beleidsvraagstukken en beleidsalternatieven aan te dragen. De WRR kan zich bezighouden met alle gebieden van (potentieel) regeringsbeleid.
               <draw:frame draw:name="Margin8" draw:style-name="frame.margin" draw:z-index="0" svg:width="1.5602in" svg:x="-1.870in" svg:y="0in" text:anchor-type="paragraph"><draw:text-box fo:min-height="0.2in"><text:p text:style-name="margetext">Motivatie</text:p></draw:text-box></draw:frame></text:p>
      <text:p text:style-name="tussenkop"><text:span text:style-name="tussenkop_cur">
                     • Werkprogramma
                     </text:span></text:p>
      <text:p text:style-name="Text_20_body">In het najaar van 2010 wordt een werkprogramma gepresenteerd voor de jaren 2010 t/m 2012. Mede naar aanleiding van de evaluatie
                  van de vorige raad door de commissie Van Rooy eind 2007, neemt internationalisering een belangrijke plaats in, met name in
                  de onderwerpkeuze en de voorbereiding van de afzonderlijke adviezen, maar ook in de vorm van het onderhouden van het algemene
                  internationale netwerk. Onderwerpen die in dit nieuwe werkprogramma zullen worden opgenomen, zijn o.a. «Markt, staat en samenleving»
                  en «Vertrouwen in de burger.» Het werkprogramma wordt door de raad vastgesteld, na overleg met de Minister-President, die
                  hierover voorafgaand de meningen hoort in de ministerraad.
               </text:p>
      <text:p text:style-name="tussenkop"><text:span text:style-name="tussenkop_cur">• Publicaties</text:span></text:p>
      <text:p text:style-name="algemeen">Op grond van door de WRR geïnitieerd onderzoek worden rapporten aan de regering uitgebracht waarop een regeringsreactie wordt
                  gegeven. Dit proces kan leiden tot beleidsontwikkeling en wetgeving. Het zal altijd van een politieke afweging afhangen of,
                  en zo ja in hoeverre, inzichten van de WRR doorwerken in beleid en regelgeving. Door hun sectoroverstijgend karakter dragen
                  sommige rapporten bij aan de eenheid van het regeringsbeleid. Achtergrondstudies die in het kader van WRR-rapporten tot stand
                  zijn gekomen, worden als Verkenningen of als Webpublicaties gepubliceerd.
               </text:p>
      <text:p text:style-name="tussenkop"><text:span text:style-name="tussenkop_cur">• Bijdrage beleidsdialoog en publiek debat</text:span></text:p>
      <text:p text:style-name="algemeen">De WRR brengt naast regeringsadviezen en verkennende studies ook internetpublicaties, essays en wetenschappelijke of opiniërende
                  artikelen in Nederlandse dagbladen uit. Via grote conferenties, expertmeetings en de jaarlijkse WRR-lezing draagt hij ook
                  actief bij aan het verbinden van de werelden van wetenschap en beleid en het creëren van «netwerksynergie» met de adviesorganen
                  en de planbureaus. Naast de regering, ambtelijke en bestuurlijke kaders, de volksvertegenwoordiging, denktanks, adviesorganen
                  en regionale en lokale overheden profiteren ook andere partijen en groepen in de samenleving van WRR-inzichten, zoals non-profit
                  organisaties, het bedrijfsleven, de media en online netwerken. De WRR organiseert bovendien ook thematische of sectorgerelateerde
                  debatten in samenwerking met universiteiten, onderzoeksinstellingen of andere adviesraden. Verder levert de raad een actieve
                  bijdrage aan het maatschappelijke debat door deel te nemen aan en/of te publiceren over door derden georganiseerde bijeenkomsten
                  of online debatten. Aldus agendeert de WRR belangrijke thema’s en stimuleert hij het publieke debat.
               </text:p>
      <text:p text:style-name="Text_20_body">Het functioneren van de WRR kan in beperkte mate kwantitatief worden weergegeven. De beperking van een dergelijk overzicht
                  is dat het meten van zowel wetenschappelijke prestaties als de doorwerking van adviezen in beleid door middel van kwantitatieve
                  outputindicatoren een discutabele zaak blijft. De effecten van het werk van denktanks c.q. brede advies-organen als de WRR
                  zijn immers veelal indirect en pas zichtbaar op de lange termijn.
               <draw:frame draw:name="Margin10" draw:style-name="frame.margin" draw:z-index="0" svg:width="1.5602in" svg:x="-1.870in" svg:y="0in" text:anchor-type="paragraph"><draw:text-box fo:min-height="0.2in"><text:p text:style-name="margetext">Meetbare gegevens</text:p></draw:text-box></draw:fram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Jaar<text:span text:style-name="superscript"><text:bookmark-ref text:reference-format="text" text:ref-name="ID-74880-d30e1860">1</text:bookmark-ref></text:span>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row>
        </table:table-header-rows>
        <table:table-row>
          <table:table-cell office:value-type="string">
            <text:p text:style-name="Table_20_Heading_Left">Rapporten aan de regering</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Heading_Left">Verkenningen</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Heading_Left">Webpublicaties</text:p>
          </table:table-cell>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1</text:p>
          </table:table-cell>
        </table:table-row>
        <table:table-row>
          <table:table-cell office:value-type="string">
            <text:p text:style-name="Table_20_Heading_Left">Overige publicaties</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5</text:p>
          </table:table-cell>
        </table:table-row>
        <table:table-row>
          <table:table-cell office:value-type="string">
            <text:p text:style-name="Table_20_Heading_Left">(Grote) Conferenties</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2</text:p>
          </table:table-cell>
        </table:table-row>
        <table:table-row>
          <table:table-cell office:value-type="string">
            <text:p text:style-name="Table_20_Heading_Left">WRR-lez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erslagen van) Expertmeetings</text:p>
            <text:p text:style-name="Table_20_Heading_Left">en debatten (nieuw m.i.v. 2011)</text:p>
          </table:table-cell>
          <table:table-cell office:value-type="string"/>
          <table:table-cell office:value-type="string"/>
          <table:table-cell office:value-type="string"/>
          <table:table-cell office:value-type="string"/>
          <table:table-cell office:value-type="string">
            <text:p text:style-name="Table_20_Contents_Right">8</text:p>
          </table:table-cell>
        </table:table-row>
        <table:table-row>
          <table:table-cell office:value-type="string" table:number-columns-spanned="5" table:number-rows-spanned="1">
            <text:p text:style-name="table.note"><text:bookmark-start text:name="ID-74880-d30e1860"/>1<text:bookmark-end text:name="ID-74880-d30e1860"/><text:span text:style-name="table.note">
                        2007 t/m 2009 realisatiecijfers, 2010 en 2011 streefcijfers. «Conferenties» worden m.i.v. 2011 uitgesplitst in grote conferenties,
                        de WRR-lezing en Expertmeetings en debatten.
                        
                     </text:span></text:p>
          </table:table-cell>
        </table:table-row>
      </table:table>
      <text:p/>
      <text:h text:outline-level="4" text:style-name="divisiekop2">2.3 Baten-Lastendienst Dienst Publiek en Communicatie
               </text:h>
      <text:h text:outline-level="5" text:style-name="divisiekop3">2.3.1 Begroting van baten en lasten
               </text:h>
      <text:p text:style-name="algemeen">De kwaliteit van het rijksbeleid staat of valt bij de uitvoering ervan. Voor de communicatiediscipline is die uitvoering door
                  het Rijk belegd bij de baten-lastendienst Dienst Publiek en Communicatie (DPC). DPC is verantwoordelijk voor de uitvoering
                  van taken op het gebied van campagnemanagement, publieksvoorlichting, communicatieadvies en -onderzoek, media-inkoop, centrale
                  distributie en professionalisering.
               </text:p>
      <text:p text:style-name="algemeen">Met ingang van 1 januari 2011 komt bij DPC het onderdeel «Online» erbij. Dit betreft het beheer van de website , rijksportaal
                  (rijksbreed intranet) en rijksoverheidvideo.
               </text:p>
      <text:p text:style-name="Caption">(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Right">2009<text:span text:style-name="superscript"><text:bookmark-ref text:reference-format="text" text:ref-name="n1">1</text:bookmark-ref></text:span>
                              
                           </text:p>
            </table:table-cell>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7 391</text:p>
          </table:table-cell>
          <table:table-cell office:value-type="string">
            <text:p text:style-name="Table_20_Contents_Right">7 900</text:p>
          </table:table-cell>
          <table:table-cell office:value-type="string">
            <text:p text:style-name="Table_20_Contents_Right">
                              <text:span text:style-name="halfvet">23 311</text:span>
                              
                           </text:p>
          </table:table-cell>
          <table:table-cell office:value-type="string">
            <text:p text:style-name="Table_20_Contents_Right">23 308</text:p>
          </table:table-cell>
          <table:table-cell office:value-type="string">
            <text:p text:style-name="Table_20_Contents_Right">23 308</text:p>
          </table:table-cell>
          <table:table-cell office:value-type="string">
            <text:p text:style-name="Table_20_Contents_Right">23 308</text:p>
          </table:table-cell>
          <table:table-cell office:value-type="string">
            <text:p text:style-name="Table_20_Contents_Right">23 308</text:p>
          </table:table-cell>
        </table:table-row>
        <table:table-row>
          <table:table-cell office:value-type="string">
            <text:p text:style-name="Table_20_Heading_Left">opbrengst overige departementen</text:p>
          </table:table-cell>
          <table:table-cell office:value-type="string">
            <text:p text:style-name="Table_20_Contents_Right">49 318</text:p>
          </table:table-cell>
          <table:table-cell office:value-type="string">
            <text:p text:style-name="Table_20_Contents_Right">36 266</text:p>
          </table:table-cell>
          <table:table-cell office:value-type="string">
            <text:p text:style-name="Table_20_Contents_Right">
                              <text:span text:style-name="halfvet">26 618</text:span>
                              
                           </text:p>
          </table:table-cell>
          <table:table-cell office:value-type="string">
            <text:p text:style-name="Table_20_Contents_Right">26 618</text:p>
          </table:table-cell>
          <table:table-cell office:value-type="string">
            <text:p text:style-name="Table_20_Contents_Right">26 618</text:p>
          </table:table-cell>
          <table:table-cell office:value-type="string">
            <text:p text:style-name="Table_20_Contents_Right">26 618</text:p>
          </table:table-cell>
          <table:table-cell office:value-type="string">
            <text:p text:style-name="Table_20_Contents_Right">26 618</text:p>
          </table:table-cell>
        </table:table-row>
        <table:table-row>
          <table:table-cell office:value-type="string">
            <text:p text:style-name="Table_20_Heading_Left">opbrengst derden</text:p>
          </table:table-cell>
          <table:table-cell office:value-type="string">
            <text:p text:style-name="Table_20_Contents_Right">499</text:p>
          </table:table-cell>
          <table:table-cell office:value-type="string">
            <text:p text:style-name="Table_20_Contents_Right">550</text:p>
          </table:table-cell>
          <table:table-cell office:value-type="string">
            <text:p text:style-name="Table_20_Contents_Right">
                              <text:span text:style-name="halfvet">550</text:span>
                              
                           </text:p>
          </table:table-cell>
          <table:table-cell office:value-type="string">
            <text:p text:style-name="Table_20_Contents_Right">550</text:p>
          </table:table-cell>
          <table:table-cell office:value-type="string">
            <text:p text:style-name="Table_20_Contents_Right">550</text:p>
          </table:table-cell>
          <table:table-cell office:value-type="string">
            <text:p text:style-name="Table_20_Contents_Right">550</text:p>
          </table:table-cell>
          <table:table-cell office:value-type="string">
            <text:p text:style-name="Table_20_Contents_Right">550</text:p>
          </table:table-cell>
        </table:table-row>
        <table:table-row>
          <table:table-cell office:value-type="string">
            <text:p text:style-name="Table_20_Heading_Left">renteba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10</text:span>
                              
                           </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bijzondere ba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halfvet">Totaal baten</text:span>
                              
                           </text:p>
          </table:table-cell>
          <table:table-cell office:value-type="string">
            <text:p text:style-name="Table_20_Contents_Right">57 335</text:p>
          </table:table-cell>
          <table:table-cell office:value-type="string">
            <text:p text:style-name="Table_20_Contents_Right">44 716</text:p>
          </table:table-cell>
          <table:table-cell office:value-type="string">
            <text:p text:style-name="Table_20_Contents_Right">
                              <text:span text:style-name="halfvet">50 489</text:span>
                              
                           </text:p>
          </table:table-cell>
          <table:table-cell office:value-type="string">
            <text:p text:style-name="Table_20_Contents_Right">50 486</text:p>
          </table:table-cell>
          <table:table-cell office:value-type="string">
            <text:p text:style-name="Table_20_Contents_Right">50 486</text:p>
          </table:table-cell>
          <table:table-cell office:value-type="string">
            <text:p text:style-name="Table_20_Contents_Right">50 486</text:p>
          </table:table-cell>
          <table:table-cell office:value-type="string">
            <text:p text:style-name="Table_20_Contents_Right">50 4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0 402</text:p>
          </table:table-cell>
          <table:table-cell office:value-type="string">
            <text:p text:style-name="Table_20_Contents_Right">14 208</text:p>
          </table:table-cell>
          <table:table-cell office:value-type="string">
            <text:p text:style-name="Table_20_Contents_Right">
                              <text:span text:style-name="halfvet">15 542</text:span>
                              
                           </text:p>
          </table:table-cell>
          <table:table-cell office:value-type="string">
            <text:p text:style-name="Table_20_Contents_Right">15 539</text:p>
          </table:table-cell>
          <table:table-cell office:value-type="string">
            <text:p text:style-name="Table_20_Contents_Right">15 539</text:p>
          </table:table-cell>
          <table:table-cell office:value-type="string">
            <text:p text:style-name="Table_20_Contents_Right">15 539</text:p>
          </table:table-cell>
          <table:table-cell office:value-type="string">
            <text:p text:style-name="Table_20_Contents_Right">15 539</text:p>
          </table:table-cell>
        </table:table-row>
        <table:table-row>
          <table:table-cell office:value-type="string">
            <text:p text:style-name="Table_20_Heading_Left">– materiële kosten</text:p>
          </table:table-cell>
          <table:table-cell office:value-type="string">
            <text:p text:style-name="Table_20_Contents_Right">46 953</text:p>
          </table:table-cell>
          <table:table-cell office:value-type="string">
            <text:p text:style-name="Table_20_Contents_Right">30 308</text:p>
          </table:table-cell>
          <table:table-cell office:value-type="string">
            <text:p text:style-name="Table_20_Contents_Right">
                              <text:span text:style-name="halfvet">34 737</text:span>
                              
                           </text:p>
          </table:table-cell>
          <table:table-cell office:value-type="string">
            <text:p text:style-name="Table_20_Contents_Right">34 737</text:p>
          </table:table-cell>
          <table:table-cell office:value-type="string">
            <text:p text:style-name="Table_20_Contents_Right">34 737</text:p>
          </table:table-cell>
          <table:table-cell office:value-type="string">
            <text:p text:style-name="Table_20_Contents_Right">34 737</text:p>
          </table:table-cell>
          <table:table-cell office:value-type="string">
            <text:p text:style-name="Table_20_Contents_Right">34 737</text:p>
          </table:table-cell>
        </table:table-row>
        <table:table-row>
          <table:table-cell office:value-type="string">
            <text:p text:style-name="Table_20_Heading_Left">rentelasten</text:p>
          </table:table-cell>
          <table:table-cell office:value-type="string">
            <text:p text:style-name="Table_20_Contents_Right">69</text:p>
          </table:table-cell>
          <table:table-cell office:value-type="string">
            <text:p text:style-name="Table_20_Contents_Right">200</text:p>
          </table:table-cell>
          <table:table-cell office:value-type="string">
            <text:p text:style-name="Table_20_Contents_Right">
                              <text:span text:style-name="halfvet">210</text:span>
                              
                           </text:p>
          </table:table-cell>
          <table:table-cell office:value-type="string">
            <text:p text:style-name="Table_20_Contents_Right">210</text:p>
          </table:table-cell>
          <table:table-cell office:value-type="string">
            <text:p text:style-name="Table_20_Contents_Right">210</text:p>
          </table:table-cell>
          <table:table-cell office:value-type="string">
            <text:p text:style-name="Table_20_Contents_Right">210</text:p>
          </table:table-cell>
          <table:table-cell office:value-type="string">
            <text:p text:style-name="Table_20_Contents_Right">210</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7</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immaterieel</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844</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bijzondere la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halfvet">Totaal lasten</text:span>
                              
                           </text:p>
          </table:table-cell>
          <table:table-cell office:value-type="string">
            <text:p text:style-name="Table_20_Contents_Right">58 275</text:p>
          </table:table-cell>
          <table:table-cell office:value-type="string">
            <text:p text:style-name="Table_20_Contents_Right">44 716</text:p>
          </table:table-cell>
          <table:table-cell office:value-type="string">
            <text:p text:style-name="Table_20_Contents_Right">
                              <text:span text:style-name="halfvet">50 489</text:span>
                              
                           </text:p>
          </table:table-cell>
          <table:table-cell office:value-type="string">
            <text:p text:style-name="Table_20_Contents_Right">50 486</text:p>
          </table:table-cell>
          <table:table-cell office:value-type="string">
            <text:p text:style-name="Table_20_Contents_Right">50 486</text:p>
          </table:table-cell>
          <table:table-cell office:value-type="string">
            <text:p text:style-name="Table_20_Contents_Right">50 486</text:p>
          </table:table-cell>
          <table:table-cell office:value-type="string">
            <text:p text:style-name="Table_20_Contents_Right">50 4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940</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7" table:number-rows-spanned="1">
            <text:p text:style-name="table.note"><text:bookmark-start text:name="n1"/>1<text:bookmark-end text:name="n1"/><text:span text:style-name="table.note">bedragen 2009 zijn realisatiecijfers (slotwet 2009)</text:span></text:p>
          </table:table-cell>
        </table:table-row>
      </table:table>
      <text:p/>
      <text:p text:style-name="tussenkop"><text:span text:style-name="tussenkop_cur">Toelichting:</text:span></text:p>
      <text:p text:style-name="tussenkop"><text:span text:style-name="tussenkop_vet">Baten</text:span></text:p>
      <text:p text:style-name="algemeen">De opdrachten aan DPC komen in toenemende mate voort uit opdrachten die in shared service voor meerdere of alle opdrachtgevers
                  worden uitgevoerd. Daarnaast voert DPC opdrachten uit voor één opdrachtgever. Geraamd wordt dat in 2011 circa 90% van de omzet
                  uit shared service opdrachten voortkomt. De ingezette bezuinigingen leiden uiteindelijk tot het worden van een 100% shared
                  service organisatie.
               </text:p>
      <text:p text:style-name="tussenkop"><text:span text:style-name="tussenkop_cur">Opbrengst moederdepartement</text:span></text:p>
      <text:p text:style-name="algemeen">Dit betreft de vergoeding c.q. bijdrage van het moederdepartement voor eigen opdrachten, alsmede opdrachten voortkomend uit
                  de uitvoering van collectieve taken voor de (in de VoRa) samenwerkende departementen, zoals de Postbus 51 publieksvoorlichting,
                  de monitoring van Postbus 51-campagnes en de beschikbaarheid als rijksbreed kennis- en expertisecentrum voor overheidscommunicatie.
                  Verder zijn hierin ook de uitgaven opgenomen voor , rijksintranet en het project digitale nieuwsvoorziening. Tenslotte zijn
                  de structurele opdrachten aan DPC vanuit het jaarprogramma Gemeenschappelijke Communicatie thans onder deze noemer verantwoord;
                  in voorgaande jaren werd dit verantwoord onder «opbrengst overige departementen».
               </text:p>
      <text:p text:style-name="tussenkop"><text:span text:style-name="tussenkop_cur">Opbrengst overige departementen</text:span></text:p>
      <text:p text:style-name="algemeen">De opbrengst komt naar verwachting hoofdzakelijk uit het in shared service uitvoeren van campagne-management, maatwerk communicatieadvies
                  en -onderzoek en de media-inkoop. Voor een belangrijk deel wordt de opbrengst gebruikt ter dekking van externe kosten die
                  aan de opdrachtgevers worden doorberekend.
               </text:p>
      <text:p text:style-name="tussenkop"><text:span text:style-name="tussenkop_vet">Lasten</text:span></text:p>
      <text:p text:style-name="tussenkop"><text:span text:style-name="tussenkop_cur">Personele kosten</text:span></text:p>
      <text:p text:style-name="algemeen">De post personeelskosten omvat de kosten van ambtelijk personeel en uitzendkrachten. De toegestane formatie van DPC bedraagt
                  in 2011 max. 205 fte. De toename t.o.v. 2010 met 48,5 fte is het gevolg van de vorming van «Online», de nieuwe rijksbrede
                  shared service bij DPC voor rijksoverheid.nl, rijksportaal en rijksoverheidvideo. Deze 48,5 fte zijn overgeboekt door alle
                  13 departementen.
               </text:p>
      <text:p text:style-name="tussenkop"><text:span text:style-name="tussenkop_cur">Materiële kosten</text:span></text:p>
      <text:p text:style-name="alineagroep">De materiële kosten hebben voor circa 85% rechtstreeks betrekking op aan projecten en aan media-inkoop verbonden externe kosten
                     die aan de opdrachtgevers worden doorberekend.
                  </text:p>
      <text:p text:style-name="alineagroep.end">De dienst is gehuisvest in panden van het ministerie van Algemene Zaken. De uitgaven voor de gebruikerszaken lopen via de
                     begroting van dit ministerie en worden voor een deel aan het moederdepartement betaald via de vergoeding voor ontvangen diensten.
                     De huisvesting van Algemene Zaken maakt geen deel uit van het rijkshuisvestingsstelsel.
                  </text:p>
      <text:p text:style-name="tussenkop"><text:span text:style-name="tussenkop_vet">Saldo van baten en lasten</text:span></text:p>
      <text:p text:style-name="algemeen">Verwacht resultaat is dat de kosten volledig gedekt worden door de opbrengsten.</text:p>
      <text:h text:outline-level="5" text:style-name="divisiekop3">2.3.2 Kasstroominformatie
               </text:h>
      <text:p text:style-name="Caption">(x € 1 000)</text:p>
      <text:p text:style-name="table.fix"/>
      <table:table table:name="table.5" table:style-name="table.5">
        <table:table-column table:style-name="table.5.col01"/>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
                              <text:span text:style-name="halfvet">Rekening courant RHB 1 januari (incl. deposito)</text:span>
                              
                           </text:p>
          </table:table-cell>
          <table:table-cell office:value-type="string">
            <text:p text:style-name="Table_20_Contents_Right">– 257</text:p>
          </table:table-cell>
          <table:table-cell office:value-type="string">
            <text:p text:style-name="Table_20_Contents_Right">158</text:p>
          </table:table-cell>
          <table:table-cell office:value-type="string">
            <text:p text:style-name="Table_20_Contents_Right">
                              <text:span text:style-name="halfvet">158</text:span>
                              
                           </text:p>
          </table:table-cell>
          <table:table-cell office:value-type="string">
            <text:p text:style-name="Table_20_Contents_Right">158</text:p>
          </table:table-cell>
          <table:table-cell office:value-type="string">
            <text:p text:style-name="Table_20_Contents_Right">158</text:p>
          </table:table-cell>
          <table:table-cell office:value-type="string">
            <text:p text:style-name="Table_20_Contents_Right">158</text:p>
          </table:table-cell>
          <table:table-cell office:value-type="string">
            <text:p text:style-name="Table_20_Contents_Right">1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Totale operationele kasstroom</text:p>
          </table:table-cell>
          <table:table-cell office:value-type="string">
            <text:p text:style-name="Table_20_Contents_Right">415</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totaal invester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text:p>
          </table:table-cell>
          <table:table-cell office:value-type="string">
            <text:p text:style-name="Table_20_Heading_Left">totaal boekwaarde desinvester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enmalige uitkering aan moederdepartemen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text:p>
          </table:table-cell>
          <table:table-cell office:value-type="string">
            <text:p text:style-name="Table_20_Heading_Left">eenmalige storting door moederdepartemen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text:p>
          </table:table-cell>
          <table:table-cell office:value-type="string">
            <text:p text:style-name="Table_20_Heading_Left">aflossing op len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text:p>
          </table:table-cell>
          <table:table-cell office:value-type="string">
            <text:p text:style-name="Table_20_Heading_Left">beroep op leenfacilitei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text:span text:style-name="halfvet">5.</text:span></text:p>
          </table:table-cell>
          <table:table-cell office:value-type="string">
            <text:p text:style-name="Table_20_Heading_Left">
                              <text:span text:style-name="halfvet">Rekening courant RHB 31 december (incl. deposito) (=1+2+3+4)</text:span>
                              
                           </text:p>
          </table:table-cell>
          <table:table-cell office:value-type="string">
            <text:p text:style-name="Table_20_Contents_Right">158</text:p>
          </table:table-cell>
          <table:table-cell office:value-type="string">
            <text:p text:style-name="Table_20_Contents_Right">158</text:p>
          </table:table-cell>
          <table:table-cell office:value-type="string">
            <text:p text:style-name="Table_20_Contents_Right">
                              <text:span text:style-name="halfvet">158</text:span>
                              
                           </text:p>
          </table:table-cell>
          <table:table-cell office:value-type="string">
            <text:p text:style-name="Table_20_Contents_Right">158</text:p>
          </table:table-cell>
          <table:table-cell office:value-type="string">
            <text:p text:style-name="Table_20_Contents_Right">158</text:p>
          </table:table-cell>
          <table:table-cell office:value-type="string">
            <text:p text:style-name="Table_20_Contents_Right">158</text:p>
          </table:table-cell>
          <table:table-cell office:value-type="string">
            <text:p text:style-name="Table_20_Contents_Right">158</text:p>
          </table:table-cell>
        </table:table-row>
      </table:table>
      <text:p/>
      <text:p text:style-name="tussenkop"><text:span text:style-name="tussenkop_cur">Toelichting:</text:span></text:p>
      <text:p text:style-name="algemeen">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
               </text:p>
      <text:h text:outline-level="5" text:style-name="divisiekop3">2.3.3 Doelmatigheidsinformatie
               </text:h>
      <text:p text:style-name="algemeen">In onderstaande tabel is informatie weergegeven over de doelmatigheidsindicatoren van DPC.</text:p>
      <text:p text:style-name="Caption">Doelmatigheidsinformatie DPC</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text:span text:style-name="halfvet">Indicator</text:span>
                              
                           </text:p>
            </table:table-cell>
            <table:table-cell office:value-type="string">
              <text:p text:style-name="Table_20_Heading_Left">
                              <text:span text:style-name="halfvet">Norm 2009</text:span>
                              
                           </text:p>
            </table:table-cell>
            <table:table-cell office:value-type="string">
              <text:p text:style-name="Table_20_Heading_Left">
                              <text:span text:style-name="halfvet">Realisatie 2009</text:span>
                              
                           </text:p>
            </table:table-cell>
            <table:table-cell office:value-type="string">
              <text:p text:style-name="Table_20_Heading_Left">
                              <text:span text:style-name="halfvet">Norm 2010</text:span>
                              
                           </text:p>
            </table:table-cell>
            <table:table-cell office:value-type="string">
              <text:p text:style-name="Table_20_Heading_Left">
                              <text:span text:style-name="halfvet">Norm 2011</text:span>
                              
                           </text:p>
            </table:table-cell>
          </table:table-row>
        </table:table-header-rows>
        <table:table-row>
          <table:table-cell office:value-type="string">
            <text:p text:style-name="Table_20_Contents_Left">Saldo baten en lasten</text:p>
          </table:table-cell>
          <table:table-cell office:value-type="string">
            <text:p text:style-name="Table_20_Contents_Left">0%</text:p>
          </table:table-cell>
          <table:table-cell office:value-type="string">
            <text:p text:style-name="Table_20_Contents_Left">–1,6%</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FTE-totaal (excl. externe inhuur)</text:p>
          </table:table-cell>
          <table:table-cell office:value-type="string">
            <text:p text:style-name="Table_20_Contents_Left">Max. 169</text:p>
          </table:table-cell>
          <table:table-cell office:value-type="string">
            <text:p text:style-name="Table_20_Contents_Left">159,5</text:p>
          </table:table-cell>
          <table:table-cell office:value-type="string">
            <text:p text:style-name="Table_20_Contents_Left">Max. 158,4</text:p>
          </table:table-cell>
          <table:table-cell office:value-type="string">
            <text:p text:style-name="Table_20_Contents_Left">Max. 205</text:p>
          </table:table-cell>
        </table:table-row>
        <table:table-row>
          <table:table-cell office:value-type="string">
            <text:p text:style-name="Table_20_Contents_Left">Verhouding direct : indirect personeel</text:p>
          </table:table-cell>
          <table:table-cell office:value-type="string">
            <text:p text:style-name="Table_20_Contents_Left">Richting 80 : 20</text:p>
          </table:table-cell>
          <table:table-cell office:value-type="string">
            <text:p text:style-name="Table_20_Contents_Left">85 : 15</text:p>
          </table:table-cell>
          <table:table-cell office:value-type="string">
            <text:p text:style-name="Table_20_Contents_Left">Richting 80 : 20</text:p>
          </table:table-cell>
          <table:table-cell office:value-type="string">
            <text:p text:style-name="Table_20_Contents_Left">Richting 80 : 20</text:p>
          </table:table-cell>
        </table:table-row>
        <table:table-row>
          <table:table-cell office:value-type="string">
            <text:p text:style-name="Table_20_Contents_Left">Ziekteverzuimpercentage</text:p>
          </table:table-cell>
          <table:table-cell office:value-type="string">
            <text:p text:style-name="Table_20_Contents_Left">Max. 5,5%</text:p>
          </table:table-cell>
          <table:table-cell office:value-type="string">
            <text:p text:style-name="Table_20_Contents_Left">4,1%</text:p>
          </table:table-cell>
          <table:table-cell office:value-type="string">
            <text:p text:style-name="Table_20_Contents_Left">5,5%</text:p>
          </table:table-cell>
          <table:table-cell office:value-type="string">
            <text:p text:style-name="Table_20_Contents_Left">5,5%</text:p>
          </table:table-cell>
        </table:table-row>
        <table:table-row>
          <table:table-cell office:value-type="string">
            <text:p text:style-name="Table_20_Contents_Left">Declarabele uren Advies</text:p>
          </table:table-cell>
          <table:table-cell office:value-type="string">
            <text:p text:style-name="Table_20_Contents_Left">67% (1 050 uur per jaar per fte)</text:p>
          </table:table-cell>
          <table:table-cell office:value-type="string">
            <text:p text:style-name="Table_20_Contents_Left">64%</text:p>
          </table:table-cell>
          <table:table-cell office:value-type="string">
            <text:p text:style-name="Table_20_Contents_Left">67% (1 050 uur per jaar per fte)</text:p>
          </table:table-cell>
          <table:table-cell office:value-type="string">
            <text:p text:style-name="Table_20_Contents_Left">67% (1 050 uur per jaar per fte)</text:p>
          </table:table-cell>
        </table:table-row>
        <table:table-row>
          <table:table-cell office:value-type="string">
            <text:p text:style-name="Table_20_Contents_Left">Declarabele uren Overige diensten</text:p>
          </table:table-cell>
          <table:table-cell office:value-type="string">
            <text:p text:style-name="Table_20_Contents_Left">76% (1 200 uur per jaar per fte)</text:p>
          </table:table-cell>
          <table:table-cell office:value-type="string">
            <text:p text:style-name="Table_20_Contents_Left">71%</text:p>
          </table:table-cell>
          <table:table-cell office:value-type="string">
            <text:p text:style-name="Table_20_Contents_Left">76% (1 200 uur per jaar per fte)</text:p>
          </table:table-cell>
          <table:table-cell office:value-type="string">
            <text:p text:style-name="Table_20_Contents_Left">76% (1 200 uur per jaar per fte)</text:p>
          </table:table-cell>
        </table:table-row>
        <table:table-row>
          <table:table-cell office:value-type="string">
            <text:p text:style-name="Table_20_Contents_Left">Voldoende klanttevredenheid over de dienstverlening van DPC (1x per 2 jaar)</text:p>
          </table:table-cell>
          <table:table-cell office:value-type="string">
            <text:p text:style-name="Table_20_Contents_Left">Opdrachtgevers geven minimaal een waarderingscijfer 7</text:p>
          </table:table-cell>
          <table:table-cell office:value-type="string">
            <text:p text:style-name="Table_20_Contents_Left">n.v.t.</text:p>
          </table:table-cell>
          <table:table-cell office:value-type="string">
            <text:p text:style-name="Table_20_Contents_Left">Opdrachtgevers geven minimaal een waarderingscijfer 7</text:p>
          </table:table-cell>
          <table:table-cell office:value-type="string">
            <text:p text:style-name="Table_20_Contents_Left">n.v.t.</text:p>
          </table:table-cell>
        </table:table-row>
        <table:table-row>
          <table:table-cell office:value-type="string">
            <text:p text:style-name="Table_20_Contents_Left">Service niveau telefonie</text:p>
          </table:table-cell>
          <table:table-cell office:value-type="string">
            <text:p text:style-name="Table_20_Contents_Left">80% beantwoord binnen 40 sec.</text:p>
          </table:table-cell>
          <table:table-cell office:value-type="string">
            <text:p text:style-name="Table_20_Contents_Left">83% beantwoord binnen 40 sec. (gemiddelde beantwoordingstijd is 26 sec.)</text:p>
          </table:table-cell>
          <table:table-cell office:value-type="string">
            <text:p text:style-name="Table_20_Contents_Left">80% binnen 40 sec.</text:p>
          </table:table-cell>
          <table:table-cell office:value-type="string">
            <text:p text:style-name="Table_20_Contents_Left">80% binnen 40 sec.</text:p>
          </table:table-cell>
        </table:table-row>
        <table:table-row>
          <table:table-cell office:value-type="string">
            <text:p text:style-name="Table_20_Contents_Left">Service niveau e-mail</text:p>
          </table:table-cell>
          <table:table-cell office:value-type="string">
            <text:p text:style-name="Table_20_Contents_Left">80% binnen 48 uur (zijnde 2 werkdagen)</text:p>
          </table:table-cell>
          <table:table-cell office:value-type="string">
            <text:p text:style-name="Table_20_Contents_Left">82% beantwoord binnen 48 uur (gemiddelde beantwoordingstijd is 23 uur)</text:p>
          </table:table-cell>
          <table:table-cell office:value-type="string">
            <text:p text:style-name="Table_20_Contents_Left">80% binnen 48 uur</text:p>
          </table:table-cell>
          <table:table-cell office:value-type="string">
            <text:p text:style-name="Table_20_Contents_Left">80% binnen 48 uur</text:p>
          </table:table-cell>
        </table:table-row>
        <table:table-row>
          <table:table-cell office:value-type="string">
            <text:p text:style-name="Table_20_Contents_Left">Kwaliteitsindicator burgertevredenheid telefonie</text:p>
          </table:table-cell>
          <table:table-cell office:value-type="string">
            <text:p text:style-name="Table_20_Contents_Left">7,5</text:p>
          </table:table-cell>
          <table:table-cell office:value-type="string">
            <text:p text:style-name="Table_20_Contents_Left">7,6</text:p>
          </table:table-cell>
          <table:table-cell office:value-type="string">
            <text:p text:style-name="Table_20_Contents_Left">7,5</text:p>
          </table:table-cell>
          <table:table-cell office:value-type="string">
            <text:p text:style-name="Table_20_Contents_Left">7,5</text:p>
          </table:table-cell>
        </table:table-row>
        <table:table-row>
          <table:table-cell office:value-type="string">
            <text:p text:style-name="Table_20_Contents_Left">Kwaliteitsindicator burgertevredenheid e-mail</text:p>
          </table:table-cell>
          <table:table-cell office:value-type="string">
            <text:p text:style-name="Table_20_Contents_Left">6,5</text:p>
          </table:table-cell>
          <table:table-cell office:value-type="string">
            <text:p text:style-name="Table_20_Contents_Left">7,0</text:p>
          </table:table-cell>
          <table:table-cell office:value-type="string">
            <text:p text:style-name="Table_20_Contents_Left">6,5</text:p>
          </table:table-cell>
          <table:table-cell office:value-type="string">
            <text:p text:style-name="Table_20_Contents_Left">6,5</text:p>
          </table:table-cell>
        </table:table-row>
        <table:table-row>
          <table:table-cell office:value-type="string">
            <text:p text:style-name="Table_20_Contents_Left">Kwaliteitsindicator burgertevredenheid internet</text:p>
          </table:table-cell>
          <table:table-cell office:value-type="string">
            <text:p text:style-name="Table_20_Contents_Left">7,0</text:p>
          </table:table-cell>
          <table:table-cell office:value-type="string">
            <text:p text:style-name="Table_20_Contents_Left">7,6</text:p>
          </table:table-cell>
          <table:table-cell office:value-type="string">
            <text:p text:style-name="Table_20_Contents_Left">7,0</text:p>
          </table:table-cell>
          <table:table-cell office:value-type="string">
            <text:p text:style-name="Table_20_Contents_Left">7,0</text:p>
          </table:table-cell>
        </table:table-row>
        <table:table-row>
          <table:table-cell office:value-type="string">
            <text:p text:style-name="Table_20_Contents_Left">Gebruik van het contactcentrum</text:p>
          </table:table-cell>
          <table:table-cell office:value-type="string">
            <text:p text:style-name="Table_20_Contents_Left">Aantallen telefoon: 200 000</text:p>
          </table:table-cell>
          <table:table-cell office:value-type="string">
            <text:p text:style-name="Table_20_Contents_Left">412 125</text:p>
          </table:table-cell>
          <table:table-cell office:value-type="string">
            <text:p text:style-name="Table_20_Contents_Left">196 000</text:p>
          </table:table-cell>
          <table:table-cell office:value-type="string">
            <text:p text:style-name="Table_20_Contents_Left">196 000</text:p>
          </table:table-cell>
        </table:table-row>
        <table:table-row>
          <table:table-cell office:value-type="string"/>
          <table:table-cell office:value-type="string">
            <text:p text:style-name="Table_20_Contents_Left">Aantallen e-mail:</text:p>
            <text:p text:style-name="Table_20_Contents_Left">125 000</text:p>
          </table:table-cell>
          <table:table-cell office:value-type="string">
            <text:p text:style-name="Table_20_Contents_Left">115 275</text:p>
          </table:table-cell>
          <table:table-cell office:value-type="string">
            <text:p text:style-name="Table_20_Contents_Left">101 000</text:p>
          </table:table-cell>
          <table:table-cell office:value-type="string">
            <text:p text:style-name="Table_20_Contents_Left">101 000</text:p>
          </table:table-cell>
        </table:table-row>
        <table:table-row>
          <table:table-cell office:value-type="string"/>
          <table:table-cell office:value-type="string">
            <text:p text:style-name="Table_20_Contents_Left">Aantallen internet sessies: 2 000 000</text:p>
          </table:table-cell>
          <table:table-cell office:value-type="string">
            <text:p text:style-name="Table_20_Contents_Left">6 315 571</text:p>
          </table:table-cell>
          <table:table-cell office:value-type="string">
            <text:p text:style-name="Table_20_Contents_Left">1 500 000 (tot 1 april; daarna via rijksoverheid.nl)</text:p>
          </table:table-cell>
          <table:table-cell office:value-type="string">
            <text:p text:style-name="Table_20_Contents_Left">n.v.t.</text:p>
          </table:table-cell>
        </table:table-row>
        <table:table-row>
          <table:table-cell office:value-type="string">
            <text:p text:style-name="Table_20_Contents_Left">Klanttevredenheid dienstverlening door Academie voor Overheidscommunicatie</text:p>
          </table:table-cell>
          <table:table-cell office:value-type="string">
            <text:p text:style-name="Table_20_Contents_Left">Cursisten geven een 7 of hoger als waarderingscijfer</text:p>
          </table:table-cell>
          <table:table-cell office:value-type="string">
            <text:p text:style-name="Table_20_Contents_Left">7,6</text:p>
          </table:table-cell>
          <table:table-cell office:value-type="string">
            <text:p text:style-name="Table_20_Contents_Left">7,5</text:p>
          </table:table-cell>
          <table:table-cell office:value-type="string">
            <text:p text:style-name="Table_20_Contents_Left">7,5</text:p>
          </table:table-cell>
        </table:table-row>
        <table:table-row>
          <table:table-cell office:value-type="string">
            <text:p text:style-name="Table_20_Contents_Left">Financieel voordeel collectieve inkoop van mediaruimte (versus afzonderlijke inkoop door ministeries)</text:p>
          </table:table-cell>
          <table:table-cell office:value-type="string">
            <text:p text:style-name="Table_20_Contents_Left">Kostenbesparing van 25% bij inkoopvolume van € 90 mln.</text:p>
          </table:table-cell>
          <table:table-cell office:value-type="string">
            <text:p text:style-name="Table_20_Contents_Left">32% bij inkoopvolume van</text:p>
            <text:p text:style-name="Table_20_Contents_Left">€ 104 mln.</text:p>
          </table:table-cell>
          <table:table-cell office:value-type="string">
            <text:p text:style-name="Table_20_Contents_Left">25% bij inkoopvolume van € 90 mln.</text:p>
          </table:table-cell>
          <table:table-cell office:value-type="string">
            <text:p text:style-name="Table_20_Contents_Left">25% bij inkoopvolume van  € 90 mln.</text:p>
          </table:table-cell>
        </table:table-row>
      </table:table>
      <text:p/>
      <text:p text:style-name="algemeen">De indicator «gebruik van het contactcentrum» betreft een prognose van de aantallen verwachte telefoongesprekken, e-mails
                  (zonder protestmail) en internetsessies.
               </text:p>
      <text:h text:outline-level="4" text:style-name="divisiekop2">2.4 De verdiepingsparagraaf
               </text:h>
      <text:h text:outline-level="5" text:style-name="divisiekop3">2.4.1 Bevorderen van de eenheid van het algemeen regeringsbeleid
               </text:h>
      <text:p text:style-name="Caption">Opbouw verplichtingen/uitgav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ontwerpbegroting 2010</text:span>
                              
                           </text:p>
          </table:table-cell>
          <table:table-cell office:value-type="string">
            <text:p text:style-name="Table_20_Contents_Right">78 262</text:p>
          </table:table-cell>
          <table:table-cell office:value-type="string">
            <text:p text:style-name="Table_20_Contents_Right">71 992</text:p>
          </table:table-cell>
          <table:table-cell office:value-type="string">
            <text:p text:style-name="Table_20_Contents_Right">
                              <text:span text:style-name="halfvet">60 550</text:span>
                              
                           </text:p>
          </table:table-cell>
          <table:table-cell office:value-type="string">
            <text:p text:style-name="Table_20_Contents_Right">54 969</text:p>
          </table:table-cell>
          <table:table-cell office:value-type="string">
            <text:p text:style-name="Table_20_Contents_Right">54 534</text:p>
          </table:table-cell>
          <table:table-cell office:value-type="string">
            <text:p text:style-name="Table_20_Contents_Right">54 341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s eerste suppletore begroting 2010</text:p>
          </table:table-cell>
          <table:table-cell office:value-type="string"/>
          <table:table-cell office:value-type="string">
            <text:p text:style-name="Table_20_Contents_Right">3 118</text:p>
          </table:table-cell>
          <table:table-cell office:value-type="string">
            <text:p text:style-name="Table_20_Contents_Right">
                              <text:span text:style-name="halfvet">–49</text:span>
                              
                           </text:p>
          </table:table-cell>
          <table:table-cell office:value-type="string">
            <text:p text:style-name="Table_20_Contents_Right">–258</text:p>
          </table:table-cell>
          <table:table-cell office:value-type="string">
            <text:p text:style-name="Table_20_Contents_Right">–240</text:p>
          </table:table-cell>
          <table:table-cell office:value-type="string">
            <text:p text:style-name="Table_20_Contents_Right">–240</text:p>
          </table:table-cell>
          <table:table-cell office:value-type="string">
            <text:p text:style-name="Table_20_Contents_Right">–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Extrapolatie 20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4 341</text:p>
          </table:table-cell>
        </table:table-row>
        <table:table-row>
          <table:table-cell office:value-type="string">
            <text:p text:style-name="Table_20_Heading_Left">2. Prijsbijstellingsronde 2010</text:p>
          </table:table-cell>
          <table:table-cell office:value-type="string"/>
          <table:table-cell office:value-type="string"/>
          <table:table-cell office:value-type="string">
            <text:p text:style-name="Table_20_Contents_Right">
                              <text:span text:style-name="halfvet">304</text:span>
                              
                           </text:p>
          </table:table-cell>
          <table:table-cell office:value-type="string">
            <text:p text:style-name="Table_20_Contents_Right">255</text:p>
          </table:table-cell>
          <table:table-cell office:value-type="string">
            <text:p text:style-name="Table_20_Contents_Right">253</text:p>
          </table:table-cell>
          <table:table-cell office:value-type="string">
            <text:p text:style-name="Table_20_Contents_Right">252</text:p>
          </table:table-cell>
          <table:table-cell office:value-type="string">
            <text:p text:style-name="Table_20_Contents_Right">252</text:p>
          </table:table-cell>
        </table:table-row>
        <table:table-row>
          <table:table-cell office:value-type="string">
            <text:p text:style-name="Table_20_Heading_Left">3. Doorberekening prijsbijstelling aan KdK en CTIVD</text:p>
          </table:table-cell>
          <table:table-cell office:value-type="string"/>
          <table:table-cell office:value-type="string"/>
          <table:table-cell office:value-type="string">
            <text:p text:style-name="Table_20_Contents_Right">
                              <text:span text:style-name="halfvet">–9</text:span>
                              
                           </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Heading_Left">4. Bijdrage BZK ter versterking CIO-functie</text:p>
          </table:table-cell>
          <table:table-cell office:value-type="string"/>
          <table:table-cell office:value-type="string">
            <text:p text:style-name="Table_20_Contents_Right">150</text:p>
          </table:table-cell>
          <table:table-cell office:value-type="string">
            <text:p text:style-name="Table_20_Contents_Right">
                              <text:span text:style-name="halfvet">15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5. Vermindering formatie AZ</text:p>
          </table:table-cell>
          <table:table-cell office:value-type="string"/>
          <table:table-cell office:value-type="string"/>
          <table:table-cell office:value-type="string">
            <text:p text:style-name="Table_20_Contents_Right">
                              <text:span text:style-name="halfvet">–90</text:span>
                              
                           </text:p>
          </table:table-cell>
          <table:table-cell office:value-type="string">
            <text:p text:style-name="Table_20_Contents_Right">–155</text:p>
          </table:table-cell>
          <table:table-cell office:value-type="string">
            <text:p text:style-name="Table_20_Contents_Right">–155</text:p>
          </table:table-cell>
          <table:table-cell office:value-type="string">
            <text:p text:style-name="Table_20_Contents_Right">–155</text:p>
          </table:table-cell>
          <table:table-cell office:value-type="string">
            <text:p text:style-name="Table_20_Contents_Right">–155</text:p>
          </table:table-cell>
        </table:table-row>
        <table:table-row>
          <table:table-cell office:value-type="string">
            <text:p text:style-name="Table_20_Heading_Left">6. Bundeling online-communicatietaken Rijk bij DPC</text:p>
          </table:table-cell>
          <table:table-cell office:value-type="string"/>
          <table:table-cell office:value-type="string"/>
          <table:table-cell office:value-type="string">
            <text:p text:style-name="Table_20_Contents_Right">
                              <text:span text:style-name="halfvet">3 786</text:span>
                              
                           </text:p>
          </table:table-cell>
          <table:table-cell office:value-type="string">
            <text:p text:style-name="Table_20_Contents_Right">3 786</text:p>
          </table:table-cell>
          <table:table-cell office:value-type="string">
            <text:p text:style-name="Table_20_Contents_Right">3 786</text:p>
          </table:table-cell>
          <table:table-cell office:value-type="string">
            <text:p text:style-name="Table_20_Contents_Right">3 786</text:p>
          </table:table-cell>
          <table:table-cell office:value-type="string">
            <text:p text:style-name="Table_20_Contents_Right">3 786</text:p>
          </table:table-cell>
        </table:table-row>
        <table:table-row>
          <table:table-cell office:value-type="string">
            <text:p text:style-name="Table_20_Heading_Left">7. Meldpunt burgercontact van BZK naar DPC</text:p>
          </table:table-cell>
          <table:table-cell office:value-type="string"/>
          <table:table-cell office:value-type="string"/>
          <table:table-cell office:value-type="string">
            <text:p text:style-name="Table_20_Contents_Right">
                              <text:span text:style-name="halfvet">60</text:span>
                              
                           </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8. Investering in rijksbrede energiebesparing</text:p>
          </table:table-cell>
          <table:table-cell office:value-type="string"/>
          <table:table-cell office:value-type="string"/>
          <table:table-cell office:value-type="string"/>
          <table:table-cell office:value-type="string"/>
          <table:table-cell office:value-type="string">
            <text:p text:style-name="Table_20_Contents_Right">–6</text:p>
          </table:table-cell>
          <table:table-cell office:value-type="string">
            <text:p text:style-name="Table_20_Contents_Right">–35</text:p>
          </table:table-cell>
          <table:table-cell office:value-type="string">
            <text:p text:style-name="Table_20_Contents_Right">–41</text:p>
          </table:table-cell>
        </table:table-row>
        <table:table-row>
          <table:table-cell office:value-type="string">
            <text:p text:style-name="Table_20_Heading_Left">9. Aandeel KdK in eindejaarsmarge AZ 2009</text:p>
          </table:table-cell>
          <table:table-cell office:value-type="string"/>
          <table:table-cell office:value-type="string">
            <text:p text:style-name="Table_20_Contents_Right">–2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 Overige mutaties 2011 e.v.</text:p>
          </table:table-cell>
          <table:table-cell office:value-type="string"/>
          <table:table-cell office:value-type="string"/>
          <table:table-cell office:value-type="string">
            <text:p text:style-name="Table_20_Contents_Right">
                              <text:span text:style-name="halfvet">465</text:span>
                              
                           </text:p>
          </table:table-cell>
          <table:table-cell office:value-type="string">
            <text:p text:style-name="Table_20_Contents_Right">465</text:p>
          </table:table-cell>
          <table:table-cell office:value-type="string">
            <text:p text:style-name="Table_20_Contents_Right">465</text:p>
          </table:table-cell>
          <table:table-cell office:value-type="string">
            <text:p text:style-name="Table_20_Contents_Right">465</text:p>
          </table:table-cell>
          <table:table-cell office:value-type="string">
            <text:p text:style-name="Table_20_Contents_Right">465</text:p>
          </table:table-cell>
        </table:table-row>
        <table:table-row>
          <table:table-cell office:value-type="string">
            <text:p text:style-name="Table_20_Heading_Left">11. Taakstelling rijksdienst</text:p>
          </table:table-cell>
          <table:table-cell office:value-type="string"/>
          <table:table-cell office:value-type="string"/>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Heading_Left">
                              <text:span text:style-name="halfvet">Stand ontwerpbegroting 2011</text:span>
                              
                           </text:p>
          </table:table-cell>
          <table:table-cell office:value-type="string"/>
          <table:table-cell office:value-type="string">
            <text:p text:style-name="Table_20_Contents_Right">75 237</text:p>
          </table:table-cell>
          <table:table-cell office:value-type="string">
            <text:p text:style-name="Table_20_Contents_Right">
                              <text:span text:style-name="halfvet">65 167</text:span>
                              
                           </text:p>
          </table:table-cell>
          <table:table-cell office:value-type="string">
            <text:p text:style-name="Table_20_Contents_Right">58 363</text:p>
          </table:table-cell>
          <table:table-cell office:value-type="string">
            <text:p text:style-name="Table_20_Contents_Right">57 938</text:p>
          </table:table-cell>
          <table:table-cell office:value-type="string">
            <text:p text:style-name="Table_20_Contents_Right">57 715</text:p>
          </table:table-cell>
          <table:table-cell office:value-type="string">
            <text:p text:style-name="Table_20_Contents_Right">57 709</text:p>
          </table:table-cell>
        </table:table-row>
      </table:table>
      <text:p/>
      <text:p text:style-name="tussenkop"><text:span text:style-name="tussenkop_cur">Toelichting:</text:span></text:p>
      <text:list text:style-name="list-style-1">
        <text:list-item text:start-value="2">
          <text:p text:style-name="list.start">Dit betreft de ontvangen jaarlijkse prijsbijstelling, waarbij het bedrag voor 2010 niet aan de departementen is uitgekeerd.
                     </text:p>
        </text:list-item>
        <text:list-item text:start-value="3">
          <text:p text:style-name="list.cont">Dit betreft de doorberekening van de ontvangen prijsbijstelling aan het Kabinet der Koningin (KdK) en de Commissie van toezicht
                        betreffende de inlichtingen- en veiligheidsdiensten (CTIVD).
                     </text:p>
        </text:list-item>
        <text:list-item text:start-value="4">
          <text:p text:style-name="list.cont">Dit betreft de tweede en laatste tranche van de bijdrage die BZK aan de departementen beschikbaar heeft gesteld voor de versterking
                        van de functie van «chief information officer» (CIO).
                     </text:p>
        </text:list-item>
        <text:list-item text:start-value="5">
          <text:p text:style-name="list.cont">In de personele uitgaven van de Rijksvoorlichtingsdienst (RVD) voor de voorlichting aan de media op het gebied van het Koninklijk
                        Huis wordt in de komende jaren een ombuiging gerealiseerd.
                     </text:p>
        </text:list-item>
        <text:list-item text:start-value="6">
          <text:p text:style-name="list.cont">Met ingang van 2011 komt bij de Dienst Publiek en Communicatie (DPC) het onderdeel «Online» erbij. Dit betreft het beheer
                        van de website rijksoverheid.nl, rijksportaal (rijksbreed intranet) en rijksoverheidvideo. Nagenoeg alle departementen hebben
                        hun personele uitgavenbudget dat verbonden is aan deze communicatieactiviteiten, inmiddels overgeboekt naar het Ministerie
                        van Algemene Zaken.
                     </text:p>
        </text:list-item>
        <text:list-item text:start-value="7">
          <text:p text:style-name="list.cont">Het Ministerie van BZK laat de taak 1<text:span text:style-name="superscript">e</text:span> lijns meldpunt burgercontacten voortaan uitvoeren door DPC.
                     </text:p>
        </text:list-item>
        <text:list-item text:start-value="8">
          <text:p text:style-name="list.cont">Dit betreft de investeringsbijdrage van AZ in het rijksbrede energiebesparingprogramma Groene Technologie. In de periode 2016
                        t/m 2020 (einde project) bedraagt de bijdrage van AZ € 50 per jaar.
                     </text:p>
        </text:list-item>
        <text:list-item text:start-value="9">
          <text:p text:style-name="list.cont">Dit betreft de doorboeking van het deel van de bij eerste suppletore begroting 2010 ontvangen eindejaarsmarge 2009 dat voor
                        het Kabinet der Koningin bestemd is.
                     </text:p>
        </text:list-item>
        <text:list-item text:start-value="10">
          <text:p text:style-name="list.cont">Een noodzakelijke bijstelling van het uitgavenbudget wordt gedekt uit hogere ontvangsten uit de jaarvergoeding door DPC voor
                        de dienstverlening door AZ (425) en uit verhoging van de personeelsbijdrage voor het parkeren bij AZ (40).
                     </text:p>
        </text:list-item>
        <text:list-item text:start-value="11">
          <text:p text:style-name="list.end">Het kabinet heeft in het aanvullend beleidsakkoord een besparing van 3,2 miljard verondersteld uit hoofde van loonmatiging.
                        Omdat loonmatiging niet in de veronderstelde mate is opgetreden, neemt het Kabinet zijn verantwoordelijkheid en kiest het
                        voor een alternatieve invulling. Deze invulling wordt verder toegelicht in de Miljoenennota.
                     </text:p>
        </text:list-item>
      </text:list>
      <text:p text:style-name="Caption">Opbouw ontvangst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ontwerpbegroting 2010</text:span>
                              
                           </text:p>
          </table:table-cell>
          <table:table-cell office:value-type="string">
            <text:p text:style-name="Table_20_Contents_Right">3 007</text:p>
          </table:table-cell>
          <table:table-cell office:value-type="string">
            <text:p text:style-name="Table_20_Contents_Right">3 527</text:p>
          </table:table-cell>
          <table:table-cell office:value-type="string">
            <text:p text:style-name="Table_20_Contents_Right">
                              <text:span text:style-name="halfvet">3 457</text:span>
                              
                           </text:p>
          </table:table-cell>
          <table:table-cell office:value-type="string">
            <text:p text:style-name="Table_20_Contents_Right">3 457</text:p>
          </table:table-cell>
          <table:table-cell office:value-type="string">
            <text:p text:style-name="Table_20_Contents_Right">3 457</text:p>
          </table:table-cell>
          <table:table-cell office:value-type="string">
            <text:p text:style-name="Table_20_Contents_Right">3 45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s eerste suppletorebegroting 2010</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Extrapolatie 20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 457</text:p>
          </table:table-cell>
        </table:table-row>
        <table:table-row>
          <table:table-cell office:value-type="string">
            <text:p text:style-name="Table_20_Heading_Left">2. Vermindering formatie AZ</text:p>
          </table:table-cell>
          <table:table-cell office:value-type="string"/>
          <table:table-cell office:value-type="string"/>
          <table:table-cell office:value-type="string">
            <text:p text:style-name="Table_20_Contents_Right">
                              <text:span text:style-name="halfvet">–90</text:span>
                              
                           </text:p>
          </table:table-cell>
          <table:table-cell office:value-type="string">
            <text:p text:style-name="Table_20_Contents_Right">–155</text:p>
          </table:table-cell>
          <table:table-cell office:value-type="string">
            <text:p text:style-name="Table_20_Contents_Right">–155</text:p>
          </table:table-cell>
          <table:table-cell office:value-type="string">
            <text:p text:style-name="Table_20_Contents_Right">–155</text:p>
          </table:table-cell>
          <table:table-cell office:value-type="string">
            <text:p text:style-name="Table_20_Contents_Right">–155</text:p>
          </table:table-cell>
        </table:table-row>
        <table:table-row>
          <table:table-cell office:value-type="string">
            <text:p text:style-name="Table_20_Heading_Left">3. Overige mutaties</text:p>
          </table:table-cell>
          <table:table-cell office:value-type="string"/>
          <table:table-cell office:value-type="string"/>
          <table:table-cell office:value-type="string">
            <text:p text:style-name="Table_20_Contents_Right">
                              <text:span text:style-name="halfvet">465</text:span>
                              
                           </text:p>
          </table:table-cell>
          <table:table-cell office:value-type="string">
            <text:p text:style-name="Table_20_Contents_Right">465</text:p>
          </table:table-cell>
          <table:table-cell office:value-type="string">
            <text:p text:style-name="Table_20_Contents_Right">465</text:p>
          </table:table-cell>
          <table:table-cell office:value-type="string">
            <text:p text:style-name="Table_20_Contents_Right">465</text:p>
          </table:table-cell>
          <table:table-cell office:value-type="string">
            <text:p text:style-name="Table_20_Contents_Right">465</text:p>
          </table:table-cell>
        </table:table-row>
        <table:table-row>
          <table:table-cell office:value-type="string">
            <text:p text:style-name="Table_20_Heading_Left">
                              <text:span text:style-name="halfvet">Stand ontwerpbegroting 2011</text:span>
                              
                           </text:p>
          </table:table-cell>
          <table:table-cell office:value-type="string"/>
          <table:table-cell office:value-type="string">
            <text:p text:style-name="Table_20_Contents_Right">3 527</text:p>
          </table:table-cell>
          <table:table-cell office:value-type="string">
            <text:p text:style-name="Table_20_Contents_Right">
                              <text:span text:style-name="halfvet">3 832</text:span>
                              
                           </text:p>
          </table:table-cell>
          <table:table-cell office:value-type="string">
            <text:p text:style-name="Table_20_Contents_Right">3 767</text:p>
          </table:table-cell>
          <table:table-cell office:value-type="string">
            <text:p text:style-name="Table_20_Contents_Right">3 767</text:p>
          </table:table-cell>
          <table:table-cell office:value-type="string">
            <text:p text:style-name="Table_20_Contents_Right">3 767</text:p>
          </table:table-cell>
          <table:table-cell office:value-type="string">
            <text:p text:style-name="Table_20_Contents_Right">3 767</text:p>
          </table:table-cell>
        </table:table-row>
      </table:table>
      <text:p/>
      <text:p text:style-name="tussenkop"><text:span text:style-name="tussenkop_cur">Toelichting:</text:span></text:p>
      <text:list text:style-name="list-style-2">
        <text:list-item text:start-value="2">
          <text:p text:style-name="list.start">In de personele uitgaven van de Rijksvoorlichtingsdienst (RVD) voor de voorlichting aan de media op het gebied van het koninklijk
                        huis wordt in de komende jaren een ombuiging gerealiseerd. Omdat deze uitgaven worden doorbelast aan hoofdstuk I Begroting
                        de Koning, worden de ontvangsten op h.III navenant verlaagd.
                     </text:p>
        </text:list-item>
        <text:list-item text:start-value="3">
          <text:p text:style-name="list.end">De raming wordt verhoogd vanwege extra ontvangsten uit de jaarvergoeding door DPC voor de dienstverlening door AZ (425) en
                        uit de hogere personeelsbijdrage voor het parkeren (40).
                     </text:p>
        </text:list-item>
      </text:list>
      <text:h text:outline-level="3" text:style-name="divisiekop1">3. KABINET DER KONINGIN
               </text:h>
      <text:h text:outline-level="4" text:style-name="divisiekop2">3.1 Algemene doelstelling
               </text:h>
      <text:p text:style-name="alineagroep">Het Kabinet der Koningin (KdK) draagt zorg voor de ambtelijke ondersteuning van de Koningin bij de uitoefening van haar staatsrechtelijke
                     taken en fungeert als schakel tussen Koningin en ministers. Het KdK is tevens belast met de bewaring van oorspronkelijke staatsstukken.
                  </text:p>
      <text:p text:style-name="alineagroep.end">Het werkaanbod wordt bepaald door externe factoren (agenda van de Koningin, staatsstukken vanuit de ministeries, verzoekschriften
                     van burgers).
                  </text:p>
      <text:h text:outline-level="4" text:style-name="divisiekop2">3.2 Taken
               </text:h>
      <text:list text:style-name="list-style-3">
        <text:list-item text:start-value="1">
          <text:p text:style-name="list.start">Namens de Koningin onderhouden van contacten met bewindslieden, commissarissen der Koningin en andere hoogwaardigheidsbekleders;
                     </text:p>
        </text:list-item>
        <text:list-item text:start-value="2">
          <text:p text:style-name="list.cont">Informatie verzamelen en op grond hiervan de Koningin schriftelijk en mondeling informeren, in het bijzonder ten behoeve van
                        haar gesprekken met de minister-president en met andere binnenlandse en buitenlandse hoogwaardigheidsbekleders, staatsbezoeken
                        en werkbezoeken;
                     </text:p>
        </text:list-item>
        <text:list-item text:start-value="3">
          <text:p text:style-name="list.cont">Begeleiden van de Koningin tijdens staatsbezoeken en ander verblijf buitenlands;
                     </text:p>
        </text:list-item>
        <text:list-item text:start-value="4">
          <text:p text:style-name="list.cont">Voeren van correspondentie namens de Koningin;
                     </text:p>
        </text:list-item>
        <text:list-item text:start-value="5">
          <text:p text:style-name="list.cont">Tijdig en in correcte vorm aan de Koningin ter tekening of ter goedkeuring voorleggen van alle door de ministeries aangeboden
                        staatsstukken en het verzorgen van de daarbij behorende correspondentie;
                     </text:p>
        </text:list-item>
        <text:list-item text:start-value="6">
          <text:p text:style-name="list.cont">Behandelen en doorgeleiden van aan de Koningin gerichte verzoekschriften;
                     </text:p>
        </text:list-item>
        <text:list-item text:start-value="7">
          <text:p text:style-name="list.end">Archiveren van staatsstukken en in goede en geordende staat bewaren daarvan (volgens de Archiefwet).
                     </text:p>
        </text:list-item>
      </text:list>
      <text:h text:outline-level="4" text:style-name="divisiekop2">3.3 Budgettaire gevolgen
               </text:h>
      <text:p text:style-name="Caption">Opbouw verplichtingen/uitgav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ontwerpbegroting 2010</text:span>
                              
                           </text:p>
          </table:table-cell>
          <table:table-cell office:value-type="string">
            <text:p text:style-name="Table_20_Contents_Right">2 310</text:p>
          </table:table-cell>
          <table:table-cell office:value-type="string">
            <text:p text:style-name="Table_20_Contents_Right">2 391</text:p>
          </table:table-cell>
          <table:table-cell office:value-type="string">
            <text:p text:style-name="Table_20_Contents_Right">
                              <text:span text:style-name="halfvet">2 352</text:span>
                              
                           </text:p>
          </table:table-cell>
          <table:table-cell office:value-type="string">
            <text:p text:style-name="Table_20_Contents_Right">2 351</text:p>
          </table:table-cell>
          <table:table-cell office:value-type="string">
            <text:p text:style-name="Table_20_Contents_Right">2 351</text:p>
          </table:table-cell>
          <table:table-cell office:value-type="string">
            <text:p text:style-name="Table_20_Contents_Right">2 35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 eerste suppletore begroting 2010</text:p>
          </table:table-cell>
          <table:table-cell office:value-type="string"/>
          <table:table-cell office:value-type="string">
            <text:p text:style-name="Table_20_Contents_Right">– 4</text:p>
          </table:table-cell>
          <table:table-cell office:value-type="string">
            <text:p text:style-name="Table_20_Contents_Right">
                              <text:span text:style-name="halfvet">– 4</text:span>
                              
                           </text:p>
          </table:table-cell>
          <table:table-cell office:value-type="string">
            <text:p text:style-name="Table_20_Contents_Right">– 4</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Extrapolatie 20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 351</text:p>
          </table:table-cell>
        </table:table-row>
        <table:table-row>
          <table:table-cell office:value-type="string">
            <text:p text:style-name="Table_20_Heading_Left">2. Toegekende prijsbijstelling</text:p>
          </table:table-cell>
          <table:table-cell office:value-type="string"/>
          <table:table-cell office:value-type="string">
            <text:p text:style-name="Table_20_Contents_Right">–</text:p>
          </table:table-cell>
          <table:table-cell office:value-type="string">
            <text:p text:style-name="Table_20_Contents_Right">
                              <text:span text:style-name="halfvet">6</text:span>
                              
                           </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3. Aandeel KdK in eindejaarsmarge 2009 AZ</text:p>
          </table:table-cell>
          <table:table-cell office:value-type="string"/>
          <table:table-cell office:value-type="string">
            <text:p text:style-name="Table_20_Contents_Right">2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1</text:span>
                              
                           </text:p>
          </table:table-cell>
          <table:table-cell office:value-type="string"/>
          <table:table-cell office:value-type="string">
            <text:p text:style-name="Table_20_Contents_Right">2 410</text:p>
          </table:table-cell>
          <table:table-cell office:value-type="string">
            <text:p text:style-name="Table_20_Contents_Right">
                              <text:span text:style-name="halfvet">2 354</text:span>
                              
                           </text:p>
          </table:table-cell>
          <table:table-cell office:value-type="string">
            <text:p text:style-name="Table_20_Contents_Right">2 353</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2 357</text:p>
          </table:table-cell>
        </table:table-row>
      </table:table>
      <text:p/>
      <text:p text:style-name="Caption">Opbouw ontvangst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ontwerpbegroting 2010</text:span>
                              
                           </text:p>
          </table:table-cell>
          <table:table-cell office:value-type="string">
            <text:p text:style-name="Table_20_Contents_Right">0</text:p>
          </table:table-cell>
          <table:table-cell office:value-type="string">
            <text:p text:style-name="Table_20_Contents_Right">2 391</text:p>
          </table:table-cell>
          <table:table-cell office:value-type="string">
            <text:p text:style-name="Table_20_Contents_Right">
                              <text:span text:style-name="halfvet">2 352</text:span>
                              
                           </text:p>
          </table:table-cell>
          <table:table-cell office:value-type="string">
            <text:p text:style-name="Table_20_Contents_Right">2 351</text:p>
          </table:table-cell>
          <table:table-cell office:value-type="string">
            <text:p text:style-name="Table_20_Contents_Right">2 351</text:p>
          </table:table-cell>
          <table:table-cell office:value-type="string">
            <text:p text:style-name="Table_20_Contents_Right">2 35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 eerste suppletore begroting 2010</text:p>
          </table:table-cell>
          <table:table-cell office:value-type="string"/>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Extrapolatie 20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 351</text:p>
          </table:table-cell>
        </table:table-row>
        <table:table-row>
          <table:table-cell office:value-type="string">
            <text:p text:style-name="Table_20_Heading_Left">2. Bijstelling doorbelasting aan h. I</text:p>
          </table:table-cell>
          <table:table-cell office:value-type="string"/>
          <table:table-cell office:value-type="string">
            <text:p text:style-name="Table_20_Contents_Right">–4</text:p>
          </table:table-cell>
          <table:table-cell office:value-type="string">
            <text:p text:style-name="Table_20_Contents_Right">
                              <text:span text:style-name="halfvet">2</text:span>
                              
                           </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3. Aandeel KdK in eindejaarsmarge 2009 AZ</text:p>
          </table:table-cell>
          <table:table-cell office:value-type="string"/>
          <table:table-cell office:value-type="string">
            <text:p text:style-name="Table_20_Contents_Right">2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1</text:span>
                              
                           </text:p>
          </table:table-cell>
          <table:table-cell office:value-type="string"/>
          <table:table-cell office:value-type="string">
            <text:p text:style-name="Table_20_Contents_Right">2 410</text:p>
          </table:table-cell>
          <table:table-cell office:value-type="string">
            <text:p text:style-name="Table_20_Contents_Right">
                              <text:span text:style-name="halfvet">2 354</text:span>
                              
                           </text:p>
          </table:table-cell>
          <table:table-cell office:value-type="string">
            <text:p text:style-name="Table_20_Contents_Right">2 353</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2 357</text:p>
          </table:table-cell>
        </table:table-row>
      </table:table>
      <text:p/>
      <text:p text:style-name="tussenkop"><text:span text:style-name="tussenkop_cur">Toelichting:</text:span></text:p>
      <text:list text:style-name="list-style-4">
        <text:list-item text:start-value="2">
          <text:p text:style-name="list.single">Het saldo van de afboeking van uitgavenbudget bij de eerste suppletore begroting en de bijboeking van de prijsbijstelling
                        op het uitgavenbudget wordt doorberekend aan h.I en leidt derhalve tot navenante aanpassing van de ontvangsten.
                     </text:p>
        </text:list-item>
      </text:list>
      <text:h text:outline-level="3" text:style-name="divisiekop1">4. COMMISSIE VAN TOEZICHT BETREFFENDE DE INLICHTINGEN- EN VEILIGHEIDSDIENSTEN
               </text:h>
      <text:h text:outline-level="4" text:style-name="divisiekop2">4.1 Algemene doelstelling
               </text:h>
      <text:p text:style-name="algemeen">Op grond van de Wet op de inlichtingen- en Veiligheidsdiensten (Wiv) is er een Commissie van toezicht betreffende de inlichtingen-
                  en veiligheidsdiensten, die belast is met:
               </text:p>
      <text:list text:style-name="list-style-5">
        <text:list-item>
          <text:p text:style-name="list.start">het toezicht op de rechtmatigheid van de uitvoering van hetgeen bij of krachtens de Wiv en de Wet veiligheidsonderzoeken is
                        gesteld;
                     </text:p>
        </text:list-item>
        <text:list-item>
          <text:p text:style-name="list.cont">het gevraagd of ongevraagd inlichten en adviseren van de bij de Wiv betrokken ministers (BZK, Defensie en AZ) aangaande de
                        door de commissie geconstateerde bevindingen;
                     </text:p>
        </text:list-item>
        <text:list-item>
          <text:p text:style-name="list.cont">het adviseren van de betrokken ministers over de onderzoeken en het beoordelen van klachten;
                     </text:p>
        </text:list-item>
        <text:list-item>
          <text:p text:style-name="list.end">het ongevraagd adviseren van de betrokken ministers over het uitbrengen van verslag aan personen, ten aanzien van wie bijzondere
                        bevoegdheden zijn uitgeoefend door de Algemene Inlichtingen- en Veiligheidsdienst of de Militaire Inlichtingen- en Veiligheidsdienst.
                     </text:p>
        </text:list-item>
      </text:list>
      <text:h text:outline-level="4" text:style-name="divisiekop2">4.2 Budgettaire gevolgen
               </text:h>
      <text:p text:style-name="Caption">Opbouw verplichtingen/uitgav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ontwerpbegroting 2010</text:span>
                              
                           </text:p>
          </table:table-cell>
          <table:table-cell office:value-type="string">
            <text:p text:style-name="Table_20_Contents_Right">675</text:p>
          </table:table-cell>
          <table:table-cell office:value-type="string">
            <text:p text:style-name="Table_20_Contents_Right">1 096</text:p>
          </table:table-cell>
          <table:table-cell office:value-type="string">
            <text:p text:style-name="Table_20_Contents_Right">
                              <text:span text:style-name="halfvet">1 055</text:span>
                              
                           </text:p>
          </table:table-cell>
          <table:table-cell office:value-type="string">
            <text:p text:style-name="Table_20_Contents_Right">1 055</text:p>
          </table:table-cell>
          <table:table-cell office:value-type="string">
            <text:p text:style-name="Table_20_Contents_Right">1 055</text:p>
          </table:table-cell>
          <table:table-cell office:value-type="string">
            <text:p text:style-name="Table_20_Contents_Right">1 05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 eerste suppletore begroting 2010</text:p>
          </table:table-cell>
          <table:table-cell office:value-type="string"/>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Extrapolatie 20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 055</text:p>
          </table:table-cell>
        </table:table-row>
        <table:table-row>
          <table:table-cell office:value-type="string">
            <text:p text:style-name="Table_20_Heading_Left">2. Toegekende prijsbijstelling</text:p>
          </table:table-cell>
          <table:table-cell office:value-type="string"/>
          <table:table-cell office:value-type="string"/>
          <table:table-cell office:value-type="string">
            <text:p text:style-name="Table_20_Contents_Right">
                              <text:span text:style-name="halfvet">3</text:span>
                              
                           </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
                              <text:span text:style-name="halfvet">Stand ontwerpbegroting 2011</text:span>
                              
                           </text:p>
          </table:table-cell>
          <table:table-cell office:value-type="string"/>
          <table:table-cell office:value-type="string">
            <text:p text:style-name="Table_20_Contents_Right">1 096</text:p>
          </table:table-cell>
          <table:table-cell office:value-type="string">
            <text:p text:style-name="Table_20_Contents_Right">
                              <text:span text:style-name="halfvet"> 1 058</text:span>
                              
                           </text:p>
          </table:table-cell>
          <table:table-cell office:value-type="string">
            <text:p text:style-name="Table_20_Contents_Right">1 058</text:p>
          </table:table-cell>
          <table:table-cell office:value-type="string">
            <text:p text:style-name="Table_20_Contents_Right">1 058</text:p>
          </table:table-cell>
          <table:table-cell office:value-type="string">
            <text:p text:style-name="Table_20_Contents_Right">1 058</text:p>
          </table:table-cell>
          <table:table-cell office:value-type="string">
            <text:p text:style-name="Table_20_Contents_Right">1 058</text:p>
          </table:table-cell>
        </table:table-row>
      </table:table>
      <text:p/>
      <text:h text:outline-level="3" text:style-name="divisiekop1">5. BEDRIJFSVOERINGSPARAGRAAF
               </text:h>
      <text:p text:style-name="alineagroep">In 2011 zal worden doorgegaan met het ingezette beleid om de actuele milieucriteria toe te passen bij alle aanbestedingen
                     waarvoor milieucriteria zijn vastgesteld. Wanneer dat bij een specifieke aanbesteding niet mogelijk is, dan zal dat worden
                     toegelicht.
                  </text:p>
      <text:p text:style-name="alineagroep">Naast vastgestelde criteria die als eisen zijn geformuleerd, zullen in voorkomende gevallen ook aanvullende wensen worden
                     meegenomen bij de aanbestedingen.
                  </text:p>
      <text:p text:style-name="alineagroep.end">Zowel voor de eigen aanbestedingen als voor de interdepartementale aanbestedingen die in het kader van categoriemanagement
                     worden uitgevoerd, wordt op deze manier gestreefd naar 100% duurzaam inkopen.
                  </text:p>
      <text:h text:outline-level="3" text:style-name="divisiekop1">6. MOTIES EN TOEZEGGINGEN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Omschrijving van de motie of 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Motie-Anker over een meer gerichte opzet van overheidscampagnes (32 123 III, nr. 6)
                           </text:p>
          </table:table-cell>
          <table:table-cell office:value-type="string">
            <text:p text:style-name="Table_20_Contents_Left">Begrotingsbehandeling 2010</text:p>
            <text:p text:style-name="Table_20_Contents_Left">8 oktober 2009</text:p>
          </table:table-cell>
          <table:table-cell office:value-type="string">
            <text:p text:style-name="Table_20_Contents_Left">
                              Bij alle Postbus 51 campagnes is het algemeen publiek in principe doelgroep. Daarnaast is vaak een secundaire of specifieke
                              doelgroep aan te merken; deze groep is doorgaans omvangrijk en via een Postbus 51 campagne goed te bereiken. De Jaarevaluatie
                              geeft geen aanleiding voor de veronderstelling dat de Postbus-campagnes er niet in slagen specifieke doelgroepen te bereiken.
                              
                           </text:p>
          </table:table-cell>
        </table:table-row>
        <table:table-row>
          <table:table-cell office:value-type="string"/>
          <table:table-cell office:value-type="string"/>
          <table:table-cell office:value-type="string"/>
        </table:table-row>
        <table:table-row>
          <table:table-cell office:value-type="string">
            <text:p text:style-name="Table_20_Contents_Left">Motie-Van Gent over het moment van openbaarmaking van de begrotingsstukken (omdat een embargoregeling resulteert in ongewenste
                              wedloop tussen journalisten om stukken als eerste gelekt te krijgen) (32 123 III, nr. 7)
                           </text:p>
          </table:table-cell>
          <table:table-cell office:value-type="string">
            <text:p text:style-name="Table_20_Contents_Left">Begrotingsbehandeling 2010</text:p>
            <text:p text:style-name="Table_20_Contents_Left">8 oktober 2009</text:p>
          </table:table-cell>
          <table:table-cell office:value-type="string">
            <text:p text:style-name="Table_20_Contents_Left">
                              Voorafgaand aan Prinsjesdag wordt dit samen met de voorzitter van de TK bezien, in het perspectief van de evaluatie van de
                              «Commissie Prinsjesdagstukken».
                              
                           </text:p>
          </table:table-cell>
        </table:table-row>
        <table:table-row>
          <table:table-cell office:value-type="string"/>
          <table:table-cell office:value-type="string"/>
          <table:table-cell office:value-type="string"/>
        </table:table-row>
        <table:table-row>
          <table:table-cell office:value-type="string">
            <text:p text:style-name="Table_20_Contents_Left">Motie-Van Gent over een verzoek aan het Innovatieplatform (IP) om de nadruk te leggen op duurzame ontwikkelingen (32 123 III, nr. 8)
                           </text:p>
          </table:table-cell>
          <table:table-cell office:value-type="string">
            <text:p text:style-name="Table_20_Contents_Left">Begrotingsbehandeling 2010</text:p>
            <text:p text:style-name="Table_20_Contents_Left">8 oktober 2009</text:p>
          </table:table-cell>
          <table:table-cell office:value-type="string">
            <text:p text:style-name="Table_20_Contents_Left">De TK is over de aanpak nader geïnformeerd door de minister van EZ in het AO over Innovatie op 17 november 2009. Het belang
                              van duurzame ontwikkeling is door het kabinet meermaals onder de aandacht van het IP gebracht. Dit is door het IP o.a. verwerkt
                              in het recente IP-advies over duurzame energie (IP advies 22 februari 2010).
                           </text:p>
          </table:table-cell>
        </table:table-row>
        <table:table-row>
          <table:table-cell office:value-type="string"/>
          <table:table-cell office:value-type="string"/>
          <table:table-cell office:value-type="string"/>
        </table:table-row>
        <table:table-row>
          <table:table-cell office:value-type="string">
            <text:p text:style-name="Table_20_Contents_Left">De minister-president zal in de ministerraad kenbaar maken dat meer haast moet worden gemaakt met het invoeren van de rijksbrede
                              huisstijl op die terreinen waar dat nog niet is gerealiseerd
                           </text:p>
          </table:table-cell>
          <table:table-cell office:value-type="string">
            <text:p text:style-name="Table_20_Contents_Left">Begrotingsbehandeling 2010</text:p>
            <text:p text:style-name="Table_20_Contents_Left">8 oktober 2009</text:p>
          </table:table-cell>
          <table:table-cell office:value-type="string">
            <text:p text:style-name="Table_20_Contents_Left">De minister-president heeft in de ministerraad kenbaar gemaakt dat de invoering van de rijkshuisstijl zo snel mogelijk moet
                              worden afgerond. De MP heeft ook het belang van een goede beheerorganisatie benadrukt.
                           </text:p>
          </table:table-cell>
        </table:table-row>
        <table:table-row>
          <table:table-cell office:value-type="string"/>
          <table:table-cell office:value-type="string"/>
          <table:table-cell office:value-type="string"/>
        </table:table-row>
        <table:table-row>
          <table:table-cell office:value-type="string">
            <text:p text:style-name="Table_20_Contents_Left">De minister-president zal bezien of er mogelijkheden zijn om de beoordeling van de communicatie met de burgers verder te verbeteren,
                              in het licht van de waarderingscijfers die tot nu toe zijn behaald
                           </text:p>
          </table:table-cell>
          <table:table-cell office:value-type="string">
            <text:p text:style-name="Table_20_Contents_Left">Begrotingsbehandeling 2010</text:p>
            <text:p text:style-name="Table_20_Contents_Left">8 oktober 2009</text:p>
          </table:table-cell>
          <table:table-cell office:value-type="string">
            <text:p text:style-name="Table_20_Contents_Left">Eind 2009 heeft DPC onderzocht welke mogelijkheden er zijn om de burgertevredenheidsnormen te verhogen. Er blijkt een verband
                              te bestaan tussen de factoren volledigheid, antwoordsnelheid en klantvriendelijkheid enerzijds, en burgertevredenheid anderzijds.
                              De mate waarin en de wijze waarop deze factoren van invloed zijn op de uiteindelijke tevredenheid, is echter nog onduidelijk.
                              Om hierover nader met de Tweede Kamer van gedachten te wisselen wordt voorgesteld een technisch overleg te organiser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president zal – gelet op de verantwoordelijkheid van AZ voor de voorlichtingscampagnes van postbus 51 in relatie
                              tot de inhoudelijke verantwoordelijkheid van de vakdepartementen – de opmerkingen van de ChristenUnie over de effectiviteit
                              van de verschillende campagnes doorgeleiden naar de desbetreffende bewindspersonen
                           </text:p>
          </table:table-cell>
          <table:table-cell office:value-type="string">
            <text:p text:style-name="Table_20_Contents_Left">Begrotingsbehandeling 2010</text:p>
            <text:p text:style-name="Table_20_Contents_Left">8 oktober 2009</text:p>
          </table:table-cell>
          <table:table-cell office:value-type="string">
            <text:p text:style-name="Table_20_Contents_Left">In juni 2010 zijn de bewindspersonen door tussenkomst van de Voorlichtingsraad gewezen op de departementale verantwoordelijkheid
                              voor de effectiviteit van campagnes.
                           </text:p>
          </table:table-cell>
        </table:table-row>
        <table:table-row>
          <table:table-cell office:value-type="string"/>
          <table:table-cell office:value-type="string"/>
          <table:table-cell office:value-type="string"/>
        </table:table-row>
        <table:table-row>
          <table:table-cell office:value-type="string">
            <text:p text:style-name="Table_20_Contents_Left">Het kabinet zal de dit jaar toegepaste embargoregeling Prinsjesdag evalueren. Het is niet zeker dat de evaluatie in oktober
                              zal zijn afgerond, maar het is van belang snel helderheid te krijgen. De minister-president zal hierover contact opnemen met
                              de Kamervoorzitter
                           </text:p>
          </table:table-cell>
          <table:table-cell office:value-type="string">
            <text:p text:style-name="Table_20_Contents_Left">Begrotingsbehandeling 2010</text:p>
            <text:p text:style-name="Table_20_Contents_Left">8 oktober 2009</text:p>
          </table:table-cell>
          <table:table-cell office:value-type="string">
            <text:p text:style-name="Table_20_Contents_Left">
                              Er heeft een evaluatie plaatsgevonden door de «Commissie Prinsjesdagstukken» o.l.v. De Wijkerslooth. Met de voorzitters van
                              de Eerste en Tweede Kamer heeft hieromtrent overleg plaatsgevonden. Het kabinet zal tijdig voor Prinsjesdag de embargoregeling
                              bekendmake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