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800*"/>
    </style:style>
    <style:style style:family="table-column" style:name="table.1.col3">
      <style:table-column-properties style:rel-column-width="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VERSLAG VAN EEN SCHRIFTELIJK OVERLEG
            </text:p>
            <text:p text:style-name="headtable.datum">Vastgesteld  12 juli 2011
               
            </text:p>
          </table:table-cell>
          <table:covered-table-cell/>
        </table:table-row>
      </table:table>
      <text:p text:style-name="alineagroep">De vaste commissie voor Binnenlandse Zaken<text:note text:id="ID-123708-d28e108"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heeft een aantal vragen voorgelegd aan de regering over de brief van 14 februari 2011 van de minister van Binnenlandse Zaken
                     en Koninkrijksrelaties en van de minister-president, minister van Algemene Zaken (TK 32 500 III, nr. 8), inzake het verschaffen van inlichtingen over zakelijke belangen van (aspirant-) bewindspersonen, naar aanleiding van de
                     verzoeken van het lid Schouw, gedaan tijdens de Regeling van werkzaamheden van 1, 8 en 10 februari 2011 en de antwoorden op
                     diens schriftelijke vragen.
                  </text:p>
      <text:p text:style-name="alineagroep.end">De vragen en antwoorden zijn hierna afgedrukt.</text:p>
      <text:p text:style-name="ondertekening">De voorzitter van de commissie,</text:p>
      <text:p text:style-name="ondertekening.end">Dijksma </text:p>
      <text:p text:style-name="ondertekening">De adjunct-griffier van de commissie,</text:p>
      <text:p text:style-name="ondertekening.end">Hendrickx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van de fracties</text:span>
                              
                           </text:p>
          </table:table-cell>
          <table:table-cell office:value-type="string">
            <text:p text:style-name="Table_20_Contents_Right">
                              <text:span text:style-name="halfvet">3</text:span>
                              
                           </text:p>
          </table:table-cell>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Strekking art. 68 Grondwet</text:p>
          </table:table-cell>
          <table:table-cell office:value-type="string">
            <text:p text:style-name="Table_20_Contents_Right">3</text:p>
          </table:table-cell>
        </table:table-row>
        <table:table-row>
          <table:table-cell office:value-type="string">
            <text:p text:style-name="Table_20_Contents_Left">2.1.</text:p>
          </table:table-cell>
          <table:table-cell office:value-type="string">
            <text:p text:style-name="Table_20_Contents_Left">Art. 68 GW en de reikwijdte van het ambt</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Art. 68 GW en de persoonlijke levenssfeer waaronder  financiële belangen</text:p>
          </table:table-cell>
          <table:table-cell office:value-type="string">
            <text:p text:style-name="Table_20_Contents_Right">4</text:p>
          </table:table-cell>
        </table:table-row>
        <table:table-row>
          <table:table-cell office:value-type="string">
            <text:p text:style-name="Table_20_Contents_Left">2.3.</text:p>
          </table:table-cell>
          <table:table-cell office:value-type="string">
            <text:p text:style-name="Table_20_Contents_Left">Art. 68 GW en de Wob</text:p>
          </table:table-cell>
          <table:table-cell office:value-type="string">
            <text:p text:style-name="Table_20_Contents_Right">6</text:p>
          </table:table-cell>
        </table:table-row>
        <table:table-row>
          <table:table-cell office:value-type="string">
            <text:p text:style-name="Table_20_Contents_Left">2.4.</text:p>
          </table:table-cell>
          <table:table-cell office:value-type="string">
            <text:p text:style-name="Table_20_Contents_Left">Art. 68 GW en de vertrouwensregel</text:p>
          </table:table-cell>
          <table:table-cell office:value-type="string">
            <text:p text:style-name="Table_20_Contents_Right">6</text:p>
          </table:table-cell>
        </table:table-row>
        <table:table-row>
          <table:table-cell office:value-type="string">
            <text:p text:style-name="Table_20_Contents_Left">2.5.</text:p>
          </table:table-cell>
          <table:table-cell office:value-type="string">
            <text:p text:style-name="Table_20_Contents_Left">Art. 68 GW en verantwoordelijkheid van ministers en de minister-president</text:p>
          </table:table-cell>
          <table:table-cell office:value-type="string">
            <text:p text:style-name="Table_20_Contents_Right">7</text:p>
          </table:table-cell>
        </table:table-row>
        <table:table-row>
          <table:table-cell office:value-type="string">
            <text:p text:style-name="Table_20_Contents_Left">3.</text:p>
          </table:table-cell>
          <table:table-cell office:value-type="string">
            <text:p text:style-name="Table_20_Contents_Left">Integriteitsbeleid</text:p>
          </table:table-cell>
          <table:table-cell office:value-type="string">
            <text:p text:style-name="Table_20_Contents_Right">9</text:p>
          </table:table-cell>
        </table:table-row>
        <table:table-row>
          <table:table-cell office:value-type="string">
            <text:p text:style-name="Table_20_Contents_Left">3.1.</text:p>
          </table:table-cell>
          <table:table-cell office:value-type="string">
            <text:p text:style-name="Table_20_Contents_Left">De vervangingsregeling</text:p>
          </table:table-cell>
          <table:table-cell office:value-type="string">
            <text:p text:style-name="Table_20_Contents_Right">9</text:p>
          </table:table-cell>
        </table:table-row>
        <table:table-row>
          <table:table-cell office:value-type="string">
            <text:p text:style-name="Table_20_Contents_Left">3.2.</text:p>
          </table:table-cell>
          <table:table-cell office:value-type="string">
            <text:p text:style-name="Table_20_Contents_Left">De regeling financiële belangen</text:p>
          </table:table-cell>
          <table:table-cell office:value-type="string">
            <text:p text:style-name="Table_20_Contents_Right">9</text:p>
          </table:table-cell>
        </table:table-row>
        <table:table-row>
          <table:table-cell office:value-type="string">
            <text:p text:style-name="Table_20_Contents_Left">3.3.</text:p>
          </table:table-cell>
          <table:table-cell office:value-type="string">
            <text:p text:style-name="Table_20_Contents_Left">De effectiviteit en toereikendheid van de huidige regelgeving</text:p>
          </table:table-cell>
          <table:table-cell office:value-type="string">
            <text:p text:style-name="Table_20_Contents_Right">10</text:p>
          </table:table-cell>
        </table:table-row>
        <table:table-row>
          <table:table-cell office:value-type="string">
            <text:p text:style-name="Table_20_Contents_Left">3.4.</text:p>
          </table:table-cell>
          <table:table-cell office:value-type="string">
            <text:p text:style-name="Table_20_Contents_Left">Toekomstige functies</text:p>
          </table:table-cell>
          <table:table-cell office:value-type="string">
            <text:p text:style-name="Table_20_Contents_Right">11</text:p>
          </table:table-cell>
        </table:table-row>
        <table:table-row>
          <table:table-cell office:value-type="string">
            <text:p text:style-name="Table_20_Contents_Left">3.5.</text:p>
          </table:table-cell>
          <table:table-cell office:value-type="string">
            <text:p text:style-name="Table_20_Contents_Left">Maatschappelijke ontwikkelingen</text:p>
          </table:table-cell>
          <table:table-cell office:value-type="string">
            <text:p text:style-name="Table_20_Contents_Right">11</text:p>
          </table:table-cell>
        </table:table-row>
        <table:table-row>
          <table:table-cell office:value-type="string">
            <text:p text:style-name="Table_20_Contents_Left">3.6.</text:p>
          </table:table-cell>
          <table:table-cell office:value-type="string">
            <text:p text:style-name="Table_20_Contents_Left">Internationale vergelijking</text:p>
          </table:table-cell>
          <table:table-cell office:value-type="string">
            <text:p text:style-name="Table_20_Contents_Right">11</text:p>
          </table:table-cell>
        </table:table-row>
        <table:table-row>
          <table:table-cell office:value-type="string">
            <text:p text:style-name="Table_20_Contents_Left">4.</text:p>
          </table:table-cell>
          <table:table-cell office:value-type="string">
            <text:p text:style-name="Table_20_Contents_Left">Casus</text:p>
          </table:table-cell>
          <table:table-cell office:value-type="string">
            <text:p text:style-name="Table_20_Contents_Right">12</text:p>
          </table:table-cell>
        </table:table-row>
        <table:table-row>
          <table:table-cell office:value-type="string">
            <text:p text:style-name="Table_20_Contents_Left">4.1.</text:p>
          </table:table-cell>
          <table:table-cell office:value-type="string">
            <text:p text:style-name="Table_20_Contents_Left">Algemeen</text:p>
          </table:table-cell>
          <table:table-cell office:value-type="string">
            <text:p text:style-name="Table_20_Contents_Right">12</text:p>
          </table:table-cell>
        </table:table-row>
        <table:table-row>
          <table:table-cell office:value-type="string">
            <text:p text:style-name="Table_20_Contents_Left">4.2.</text:p>
          </table:table-cell>
          <table:table-cell office:value-type="string">
            <text:p text:style-name="Table_20_Contents_Left">De minister van Defensie en de minister van Immigratie en Asiel</text:p>
          </table:table-cell>
          <table:table-cell office:value-type="string">
            <text:p text:style-name="Table_20_Contents_Right">12</text:p>
          </table:table-cell>
        </table:table-row>
        <table:table-row>
          <table:table-cell office:value-type="string">
            <text:p text:style-name="Table_20_Contents_Left">4.3.</text:p>
          </table:table-cell>
          <table:table-cell office:value-type="string">
            <text:p text:style-name="Table_20_Contents_Left">De minister van Financiën</text:p>
          </table:table-cell>
          <table:table-cell office:value-type="string">
            <text:p text:style-name="Table_20_Contents_Right">12</text:p>
          </table:table-cell>
        </table:table-row>
        <table:table-row>
          <table:table-cell office:value-type="string">
            <text:p text:style-name="Table_20_Contents_Left">4.4.</text:p>
          </table:table-cell>
          <table:table-cell office:value-type="string">
            <text:p text:style-name="Table_20_Contents_Left">De minister van Buitenlandse Zaken</text:p>
          </table:table-cell>
          <table:table-cell office:value-type="string">
            <text:p text:style-name="Table_20_Contents_Right">12</text:p>
          </table:table-cell>
        </table:table-row>
        <table:table-row>
          <table:table-cell office:value-type="string">
            <text:p text:style-name="Table_20_Contents_Left">4.5.</text:p>
          </table:table-cell>
          <table:table-cell office:value-type="string">
            <text:p text:style-name="Table_20_Contents_Left">De staatssecretaris van Buitenlandse Zaken</text:p>
          </table:table-cell>
          <table:table-cell office:value-type="string">
            <text:p text:style-name="Table_20_Contents_Right">13</text:p>
          </table:table-cell>
        </table:table-row>
        <table:table-row>
          <table:table-cell office:value-type="string">
            <text:p text:style-name="Table_20_Contents_Left">4.6.</text:p>
          </table:table-cell>
          <table:table-cell office:value-type="string">
            <text:p text:style-name="Table_20_Contents_Left">De staatssecretaris van Economische Zaken, Landbouw en Innovatie</text:p>
          </table:table-cell>
          <table:table-cell office:value-type="string">
            <text:p text:style-name="Table_20_Contents_Right">13</text:p>
          </table:table-cell>
        </table:table-row>
        <table:table-row>
          <table:table-cell office:value-type="string">
            <text:p text:style-name="Table_20_Contents_Left">4.7.</text:p>
          </table:table-cell>
          <table:table-cell office:value-type="string">
            <text:p text:style-name="Table_20_Contents_Left">De staatssecretaris van Onderwijs, Cultuur en Wetenschap</text:p>
          </table:table-cell>
          <table:table-cell office:value-type="string">
            <text:p text:style-name="Table_20_Contents_Right">13</text:p>
          </table:table-cell>
        </table:table-row>
        <table:table-row>
          <table:table-cell office:value-type="string">
            <text:p text:style-name="Table_20_Contents_Left">4.8.</text:p>
          </table:table-cell>
          <table:table-cell office:value-type="string">
            <text:p text:style-name="Table_20_Contents_Left">De staatssecretaris van Infrastructuur en Milieu</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ntwoorden van de regering</text:span>
                              
                           </text:p>
          </table:table-cell>
          <table:table-cell office:value-type="string">
            <text:p text:style-name="Table_20_Contents_Right">
                              <text:span text:style-name="halfvet">14</text:span>
                              
                           </text:p>
          </table:table-cell>
        </table:table-row>
      </table:table>
      <text:p/>
      <text:p text:style-name="hardreturn"/>
      <text:h text:outline-level="2" text:style-name="divisiekop1">I. VRAGEN EN OPMERKINGEN VAN DE FRACTIES
               </text:h>
      <text:h text:outline-level="3" text:style-name="divisiekop2">1. Inleiding
               </text:h>
      <text:p text:style-name="algemeen">De leden van de VVD-fractie hebben met belangstelling kennisgenomen van de brief van 14 februari jl. van de minister van Binnenlandse
                  Zaken en Koninkrijksrelaties inzake het antwoord op schriftelijke vragen over de weigering om inlichtingen te verschaffen
                  over zakelijke belangen van bewindspersonen. De leden van de VVD-fractie willen daarover graag enkele opmerkingen maken en
                  een paar vragen aan de regering stellen.
               </text:p>
      <text:p text:style-name="algemeen">De leden van de PvdA-fractie hebben met belangstelling kennis genomen van de brief van de minister van Binnenlandse Zaken
                  en Koninkrijksrelaties van 14 februari 2011 over de transparantie van zakelijke belangen van (aspirant-)bewindspersonen. Zij
                  merken allereerst op dat de vragen die gesteld zijn door het lid Schouw over de zakelijke belangen van bewindspersonen met
                  deze brief onvoldoende worden beantwoord. De regering meent echter dat zij onder de huidige regeling niet verplicht is om
                  de gevraagde informatie te verschaffen. Hierdoor rijst bij deze leden de vraag of openbaarheid in kwesties als deze voldoende
                  gewaarborgd is en of er geen behoefte bestaat aan krachtiger regelgeving om (de schijn van) belangenverstrengeling van bewindspersonen
                  te voorkomen. Deze leden hebben hierover enkele vragen en opmerkingen.
               </text:p>
      <text:p text:style-name="algemeen">De leden van de SP-fractie hebben met interesse kennisgenomen van de onderhavige brief. Zij zijn voorstander van een zo transparant
                  mogelijk beleid met betrekking tot integriteit van bewindslieden. Bij hen leeft daarom een aantal vragen, in het bijzonder
                  betreffende de zakelijke aangelegenheden van de staatssecretaris van Economische Zaken, Landbouw en Innovatie. Zij zullen
                  deze vragen in het onderstaande aan de orde stellen.
               </text:p>
      <text:p text:style-name="algemeen">De leden van de D66-fractie maken in hun bijdrage een onderscheid tussen vragen met betrekking tot de inlichtingenplicht van
                  de regering zoals neergelegd in art. 68 GW, en het integriteitsbeleid ten aanzien van (kandidaat-)bewinds-personen, zoals
                  vastgelegd in de brief van de minister-president van 20 december 2002 (TK 28 754, nr. 1). Aan dit onderscheid is in dit Verslag zo veel mogelijk recht gedaan.
               </text:p>
      <text:p text:style-name="algemeen">De leden van de GroenLinks-fractie danken de regering voor haar brief over de transparantie van de zakelijke (niet-publieke)
                  belangen van (aspirant-)be-windspersonen. Dat laat onverlet dat deze leden het een teleurstellende brief vinden, waarbij het
                  exposé over de reikwijdte van de grondwettelijke informatieplicht van de ministers en de staatssecretarissen aan de afzonderlijke
                  Kamers doet vermoeden dat de regering deze informatieplicht zo beperkt mogelijk denkt te kunnen uitleggen. Op grond hiervan
                  willen deze leden een aantal vragen aan de regering voorleggen.
               </text:p>
      <text:h text:outline-level="3" text:style-name="divisiekop2">2. De strekking van art. 68 Grondwet
               </text:h>
      <text:h text:outline-level="4" text:style-name="divisiekop3">2.1. Art. 68 GW en de reikwijdte van het ambt
               </text:h>
      <text:p text:style-name="alineagroep">De brief van de minister begint met een beschouwing over art. 68 GW. Voor de leden van de VVD-fractie heeft art. 68 GW betrekking
                     op informatie die het functioneren in het ambt van een bewindspersoon betreft en niet op aangelegenheden in de privésfeer
                     (niet-publieke sfeer), tenzij het uiteraard zaken betreft die zijn of haar publieke functioneren beïnvloeden of dreigen te
                     beïnvloeden. Als  op enig moment blijkt dat de financiële en andere zakelijke belangen waar een voorziening voor is getroffen,
                     het functioneren van de minister raken, dan zal er wel informatie ingevolge art. 68 GW moeten worden gegeven, zo menen de
                     leden van de VVD-fractie, maar niet eerder.
                  </text:p>
      <text:p text:style-name="alineagroep.end">Een bewindspersoon draagt, zo staat in de brief, de verantwoordelijkheid om niet deel te nemen aan de besluitvorming over
                     zaken die zijn of haar partner, kinderen, andere familie, zakenrelaties, (ex-)belangen of vroegere functies raken, voor zover
                     deelneming in strijd zou komen met een goede ambtsuitoefening. De leden van de VVD-fractie vragen zich af wat onder «andere
                     familie» wordt verstaan. En in hoeverre kunnen «(ex-)belangen of vroegere functies» aan de orde zijn, en hoever strekt dat
                     zich uit. Gaarne krijgen de leden van de VVD-fractie een nadere uitleg over deze passage in de brief.
                  </text:p>
      <text:p text:style-name="alineagroep">De leden van de D66-fractie vragen waarop de regering haar  mening baseert, dat de inlichtingenplicht ex art. 68 GW. slechts
                     betrekking heeft op informatie die het functioneren van bewindspersonen in hun ambt betreft? De leden van de D66-fractie vonden
                     die gedachte niet in de brief van de regering van 21 januari 2002 (TK 28 362, nr. 2) over de reikwijdte van het betreffende artikel. Betreft het hier een nieuw staatrechtelijk inzicht van de regering?
                  </text:p>
      <text:p text:style-name="alineagroep">Voorts vragen deze leden of de Kamer het tot zijn taak mag rekenen het handelen van bewindspersonen te controleren op het
                     voorkomen van belangenverstrengeling? Erkent de regering dat die controle wordt vergemakkelijkt als de Kamer weet welke belangen
                     bewindspersonen en hun relaties hebben?
                  </text:p>
      <text:p text:style-name="alineagroep.end">Zou het daarom goed zijn als deze informatie uit eigen beweging door de regering of de bewindspersonen aan de Kamer wordt
                     verstrekt? Waarom zou, indien de Kamer bij gebreke van informatie uit eigen beweging, hieromtrent inlichtingen van een bewindspersoon
                     vraagt, dat niet vallen onder de inlichtingenplicht van art. 68 GW?
                  </text:p>
      <text:p text:style-name="algemeen">Bij de leden van de GroenLinks-fractie rijst, door de inhoud van de onderhavige brief, het vermoeden dat de regering de informatieplicht
                  in deze aangelegen-heden zo beperkt mogelijk denkt te kunnen uitleggen. Zij veronderstellen dat de informatieplicht alleen
                  beperkt is in de gevallen waarin het belang van de staat in het geding is of natuurlijke belemmeringen aanwezig zijn. De regering
                  lijkt echter een derde beperkingsgrond aannemelijk te achten, die zich laat omschrijven als de grenzen van de ministeriële
                  verantwoordelijkheid. Zelfs als deze beperkinggrond bestaat, dan nog is het aan de Kamers om te bepalen of daarvan sprake
                  is, zo betogen deze leden.
               </text:p>
      <text:h text:outline-level="4" text:style-name="divisiekop3">2.2. Art. 68 GW en de persoonlijke levenssfeer waaronder  financiële belangen
               </text:h>
      <text:p text:style-name="alineagroep">Voor de leden van de VVD-fractie is het de vraag of de financiële en andere zakelijke belangen van bewindspersonen openbaar
                     moeten zijn, alsmede de getroffen regeling voor het op afstand zetten van de belangen. Zoals bekend komen de financiële en
                     andere zakelijke belangen van bewindslieden aan de orde bij de kabinetsformatie. Als de kandidaat in kwestie inderdaad bewindspersoon
                     wordt, wordt er ofwel afstand van de belangen gedaan ofwel er wordt een regeling voor die financiële en andere zakelijke belangen
                     getroffen. Over de inhoud van die belangen en de getroffen regeling worden geen mededelingen gedaan.
                  </text:p>
      <text:p text:style-name="alineagroep.end">Het spreekt voor de leden van de VVD-fractie vanzelf dat bewindspersonen gedurende hun ambtstermijn zelf geen enkele invloed
                     en zeggenschap over hun financiële en zakelijke belangen, die op afstand zijn gezet, hebben. Een goede regeling is dan ook
                     noodzakelijk, want belangenverstrengeling moet te allen tijde  worden voorkomen. Hier bevinden we ons op het snijvlak van
                     transparantie, het voorkomen van belangenverstrengeling en de bescherming van de persoonlijke levenssfeer. Naar de mening
                     van de leden van de VVD-fractie mogen we in dezen  niet voorbij gaan aan de bescherming van de persoonlijke levenssfeer. Ook
                     bewindslieden hebben daar recht op.
                  </text:p>
      <text:p text:style-name="alineagroep">De leden van de D66-fractie vragen waarom de regering ervoor kiest een beroep op bescherming van de persoonlijke levenssfeer
                     niet te zien als een aspect van het belang van de staat in de zin van art. 68 GW, zoals in de vorengenoemde brief van 21 januari
                     2002. Het handhaven van het recht op eerbieding van de persoonlijke levenssfeer, zoals vastgelegd in artikel 10 GW, is toch
                     onmiskenbaar een belang van de staat? Is het niet ook een belang van de staat dat goede aspirant-bewindspersonen zich beschikbaar
                     blijven stellen voor het ambt van minister en staatssecretaris en er geen zorgen over hoeven te hebben, dat zij verplicht
                     zouden kunnen worden het parlement inlichtingen te verstrekken die onmiskenbaar een privékarakter hebben, tenzij een publiek
                     belang zwaarder moet wegen dan het privébelang?
                  </text:p>
      <text:p text:style-name="alineagroep">De regering stelt dat de Kamer niet, met een beroep op art. 68 GW, een minister een verslag kan vragen van een vakantiereis
                     die hij met zijn familie heeft doorgebracht, maar weer wel indien hij zijn vakantie in de villa van een buitenlands staatshoofd
                     heeft doorgebracht. Dat impliceert, naar de mening van de aan het woord zijnde leden, dat de vraag of artikel 68 GW van toepassing
                     is afhankelijk wordt van het antwoord op de gevraagde inlichtingen. Is dat niet onbruikbaar als criterium voor het bepalen
                     van de omvang van een recht? Wat is ertegen om de vraag «Waar heeft u uw vakantie doorgebracht?» altijd onder het bereik van
                     art. 68 GW te laten vallen en het aan de bewindspersoon over te laten of hij daarop wil antwoorden met hetzij een volledig
                     antwoord, hetzij de mededeling dat dit geheel of gedeeltelijk een privéaangelegenheid is en dat het belang van de staat zich
                     verzet tegen het geven van inlichtingen daaromtrent?
                  </text:p>
      <text:p text:style-name="alineagroep.end">De regering stelt voorts dat aan een minister wel vragen gesteld kunnen worden over zijn persoonlijke financiën of die van
                     een familielid, indien er aanleiding ontstaat om te vermoeden dat die persoonlijke financiën zijn publieke functioneren beïnvloeden,
                     of omgekeerd. Dat impliceert dat zoiets moeilijk meetbaars als de aanwezigheid van «vermoedens» bepalend is voor de vraag
                     of art. 68 GW. van toepassing is. Geeft dat niet te veel aanleiding tot discussie over de interpretatie van artikel 68 GW?
                     Wat is ertegen om een vraag als «Bezit u aandelen Shell?» altijd onder het bereik van art. 68 GW te laten vallen en het aan
                     de bewindspersoon over te laten of hij daarop wil antwoorden met hetzij «ja» of «nee», hetzij de mededeling dat dit een privéaangelegenheid
                     is en dat het belang van de staat zich verzet tegen het geven van inlichtingen daaromtrent?
                  </text:p>
      <text:p text:style-name="algemeen">De leden van de GroenLinks-fractie verbazen zich enigszins over de stelligheid van de regering dat het belang van openbaarheid
                  als middel om de schijn van verstrengeling van de publieke en niet-publieke sfeer te voorkomen niet afdoet aan het uitgangspunt
                  dat de informatieplicht zich niet uitstrekt tot de niet-publieke sfeer van de bewindspersoon. Daarnaast lijkt de minister
                  te suggereren dat de Kamers niet al te zeer kunnen treden in de privésfeer van bewindspersonen als het gaat om mogelijke verstrengelingen
                  tussen particuliere en publieke belangen van deze personen. Deze leden ontkomen er echter niet aan om te veronderstellen dat
                  de vraag in hoeverre de bewindspersoon ervoor zorg heeft gedragen dat zijn publieke en persoonlijke sfeer gescheiden is slechts
                  te beantwoorden valt door zich een precies beeld te vormen van de persoonlijke zakelijke belangen van de aspirant-bewindspersoon.
                  Deze leden roepen graag in herinnering dat na het aantreden van het huidige kabinet de minister van Algemene Zaken bevestigde
                  dat alle bewindspersonen hun persoonlijke zakelijke belangen op afstand hadden geplaatst, maar dat in de media vernomen kon
                  worden dat met name de minister van Immigratie en Asiel daar bepaaldelijk niet in was geslaagd. De leden persisteren daarom
                  in het adagium: «vertrouwen is goed, maar controle is beter».
               </text:p>
      <text:h text:outline-level="4" text:style-name="divisiekop3">2.3. Art. 68 GW en de Wob
               </text:h>
      <text:p text:style-name="algemeen">In de brief van de regering over de reikwijdte van art. 68 GW van 21 januari 2002 werd gesteld, zo betogen de leden van de
                  D66-fractie, dat de verhouding tussen regering en parlement niet wordt bepaald door de Wob, en dat in het algemeen de afweging
                  of het belang van de staat zich verzet tegen het verstrekken van inlichtingen aan een Kamerlid een zwaardere moet zijn dan
                  de vraag of een verzoek op grond van de Wob kan worden geweigerd. Hoe moet in dit licht de passage in de recente  brief van
                  de regering over de Wob worden begrepen, zo vragen zij. Waarom houdt de regering een betoog over het belang van openbaarheid
                  voor zover dat aanvullend is op de plicht van artikel 68 GW? Is dit een poging om te onderbouwen dat de plicht van art. 68
                  GW – anders dan tot op heden algemeen wordt aangenomen – minder ver, of in ieder geval niet verder reikt dan de Wob?
               </text:p>
      <text:h text:outline-level="4" text:style-name="divisiekop3">2.4. Art. 68 GW en de vertrouwensregel
               </text:h>
      <text:p text:style-name="alineagroep">De leden van de PvdA-fractie krijgen de indruk dat de regering lijkt te stellen dat het uitgangspunt in de huidige situatie
                     is dat bewindspersonen na hun aantreden per definitie het vertrouwen van de volksvertegenwoordiging genieten totdat het tegendeel
                     gebleken is. Vandaar dat volgens de regering een minister slechts gevraagd kan worden in hoeverre hij zorg heeft gedragen
                     dat publieke en persoonlijke sfeer gescheiden zijn zodra er aanleiding ontstaat om te vermoeden dat de persoonlijke financiën
                     of die van een familielid het publieke functioneren beïnvloeden, of omgekeerd. Voor controle door de Kamer, voorafgaand aan
                     beëdiging, op de vraag of het publieke functioneren van bewindslieden al dan niet wordt of kan worden beïnvloed door hun niet-publieke
                     belangen zou binnen de huidige constellatie volgens de regering dan ook geen plaats zijn. Is dit een juiste weergave van het
                     standpunt van de regering?
                  </text:p>
      <text:p text:style-name="alineagroep">De leden van de PvdA-fractie merken op basis van deze redenering op dat er dan sprake lijkt te zijn van een lacune in de regelgeving
                     voor wat betreft het effectief voorkomen van de schijn van belangenverstrengeling en de rol die het parlement hierbij speelt
                     of zou kunnen spelen. In de huidige situatie kan de Kamer pas ingrijpen op het moment dat er sprake blijkt te zijn van belangenverstrengeling.
                     Het kan echter ook voorkomen dat op een later moment blijkt dat er eerder al – in principe zelfs al op het moment van beëdiging
                     – sprake was van belangenverstrengeling, terwijl dat op het moment zelf nog niet duidelijk was. Een dergelijke situatie had
                     voorkomen kunnen worden als er vooraf controle door de Kamer had plaatsgevonden op zakelijke en financiële belangen. De regering
                     verwijst naar landen waar dit inderdaad gebeurt, zoals de «advice and consent» procedure in de Amerikaanse senaat, maar lijkt
                     er bezwaar tegen te hebben om zoiets in Nederland te realiseren.
                  </text:p>
      <text:p text:style-name="alineagroep">De leden van de PvdA-fractie vragen of de regering deze bezwaren van een nadere toelichting zou kunnen voorzien, zeker omdat
                     de voordelen van controle door de Kamer vooraf voor de beoordeling van de mate van transparantie en het voorkomen van belangverstrengeling,
                     evident lijken. De huidige regeling komt overeen met het karakter van de verhouding van bewindslieden en de Staten-Generaal
                     in Nederland en we moeten ons hoeden voor het overnemen van regels zoals die elders gelden, zo waarschuwt de regering. Kan
                     de regering aangeven waarom een regeling met controle vooraf door de Kamer, zoals bijvoorbeeld de «advice and consent» procedure
                     in de Verenigde Staten, volgens haar hier tot problemen zou leiden? Wat zouden de negatieve gevolgen van controle vooraf door
                     de Kamer kunnen zijn? Heeft de regering in dit kader de voor- en nadelen afgewogen? Zo ja, wat zijn de uitkomsten hiervan?
                  </text:p>
      <text:p text:style-name="alineagroep.end">De regering draagt in haar brief als enig concreet bezwaar tegen controle vooraf door de Kamer aan dat de implicatie van belangenverstrengeling
                     op een later moment geen reden meer kan zijn voor het verlies van vertrouwen in een bewindspersoon omdat de Kamer dit vooraf
                     heeft kunnen controleren. De leden van de PvdA vragen zich af in hoeverre dit ook op gaat als de implicatie van belangenverstrengeling
                     pas is ontstaan nadat de aanvankelijke controle door de Kamer al had plaatsgevonden en als er sprake is van nieuwe feiten?
                     Kan het dan niet alsnog een reden zijn om het vertrouwen in een bewindspersoon op te zeggen? Wat staat controle door de Kamer
                     op financiële en zakelijke belangen bij en na het aantreden van bewindspersonen in de weg? Wat zijn de moeilijkheden waar
                     de regering voor lijkt te vrezen? Op welke wijze kan controle door de Kamer vooraf het beste gerealiseerd worden? Welke wijziging
                     in de regelgeving is daarvoor noodzakelijk?
                  </text:p>
      <text:p text:style-name="alineagroep">Naar de mening van de leden van de D66-fractie veronderstelt de regering ten onrechte dat de vragen van het lid Schouw berusten
                     op een gedachte die haaks staat op het uitgangspunt van ons staatsrecht, dat bewindslieden bij hun aantreden na beëdiging
                     het vertrouwen genieten totdat het tegendeel blijkt. Volgt uit dat uitgangspunt niet òòk, dat bewindslieden op ieder moment
                     nà hun aantreden – hetzij kort, hetzij lang erna – het vertrouwen kunnen verliezen? Zijn er niet ook voorbeelden, waarin bewindslieden
                     reeds kort na hun aantreden moesten terugtreden? En kan zulk een spoedig terugtreden niet ook het gevolg zijn van verlies
                     van vertrouwen, geheel volgens de uitgangspunten van ons staatsrecht? En zou zo'n verlies van vertrouwen niet ook een gevolg
                     kunnen zijn van het door de Kamer verkrijgen van inlichtingen op grond van artikel 68 GW? Deze leden ontvangen hierop graag
                     de reactie van de regering.
                  </text:p>
      <text:p text:style-name="alineagroep.end">De regering lijkt, naar de indruk van de leden van de D66-fractie, door de volgorde van haar betogen, waarin een passage over
                     de huidige regeling ten aanzien van zakelijke belangen van bewindslieden voorafgegaan wordt door een passage over het vertrouwensbeginsel
                     in ons staatsrecht, een verband te willen leggen tussen dat beginsel en haar mededeling dat die regeling berust op het uitgangspunt
                     van vertrouwen. Wil de regering daarmee betogen, dat dit uitgangspunt noodzakelijk voortvloeit uit het staatsrecht? Is niet
                     ook een regeling denkbaar, die uitgaat van een <text:span text:style-name="cur">gezond wantrouwen,</text:span> in de alledaagse zin van het woord? Sterker nog, is dat niet het uitgangspunt van alle regelingen met betrekking tot integriteit
                     bij de overheid èn het bedrijfsleven? Is dat ook niet voor de hand liggend vanuit de gedachte dat integriteit zò belangrijk
                     is, dat daar bij uitstek geldt dat voorkomen beter is dan genezen?
                  </text:p>
      <text:h text:outline-level="4" text:style-name="divisiekop3">2.5. Art. 68 GW en verantwoordelijkheid van ministers en de minister-president
               </text:h>
      <text:p text:style-name="alineagroep">De leden van de PvdA-fractie begrijpen uit de brief dat bij het aantreden de bewindspersonen zelf in grote mate verantwoordelijk
                     zijn voor het voorkomen van verstrengeling van de publieke en semipublieke sfeer. Hierover vindt een gesprek plaats met de
                     formateur, waarna de bewindspersonen eventueel regelingen treffen ten aanzien van relevante financiële en zakelijke belangen.
                     Over de uitkomsten hiervan wordt de Kamer slechts in zeer algemene zin geïnformeerd. Er vindt geen nadere actieve verstrekking
                     plaats van gegevens over de specifieke wijze waarop de belangen op afstand zijn geplaatst. Een bewindspersoon draagt voorts
                     ook zelf de verantwoordelijkheid om niet deel te nemen aan besluitvorming over zaken als deelneming in strijd zou kunnen komen
                     met een goede ambtsuitoefening.
                  </text:p>
      <text:p text:style-name="alineagroep">Controle door de volksvertegenwoordiging op dit alles is minimaal, zo constateren de leden van de PvdA-fractie. Bijna het
                     gehele proces vindt binnenskamers plaats, de buitenwereld heeft nauwelijks inzicht in wat er speelt. Het gebrek aan transparantie
                     dat kenmerkend is voor de huidige procedure lijkt gemakkelijk te kunnen leiden tot problemen, zo menen de leden van de PvdA.
                     Kan bijvoorbeeld uitgesloten worden dat de slager zijn eigen vlees keurt? Immers, de aspirant-bewindspersonen hebben een gesprek
                     met een formateur die vaak zelf deel gaat uitmaken van de ministersploeg. Wordt een kritische en onafhankelijke beoordeling
                     hierdoor niet ondermijnd? Is dit geen onwenselijke situatie? En wie controleert of de minister-president zijn eigen belangen
                     wel voldoende op afstand heeft geplaatst? Is dat ook de formateur? Is dat niet wat problematisch als in ogenschouw genomen
                     wordt dat de formateur doorgaans zelf minister-president wordt? Wat heeft de regering erop tegen als de Kamer de rol krijgt
                     om bewindspersonen vooraf te controleren? Wordt daarmee niet een wenselijke extra controle op de schijn van belangenverstrengeling
                     bewerkstelligd?
                  </text:p>
      <text:p text:style-name="alineagroep.end">De leden van de PvdA-fractie wijzen de regering in dit kader ook graag op de problematische ervaringen die Koninkrijkspartner
                     Curaçao recentelijk heeft opgedaan met het screenen van bewindspersonen. Daar lijkt een procedure plaatsgevonden te hebben
                     die vergelijkbaar is met die in Nederland. De tekortkomingen hiervan zijn al te nadrukkelijk naar voren gekomen. Uit het voorval
                     kan worden opgemaakt dat de geldende regelgeving onvoldoende was om de implicatie van belangenverstrengeling van bewindspersonen
                     te voorkomen. Omdat alle informatie intern is gebleven is uiteindelijk de schijn niet weggenomen dat er sprake is van zakelijke
                     en financiële belangen die integriteitsproblemen tot gevolg zouden kunnen hebben. Meer openheid naar de Staten van Curaçao
                     toe zou geleid kunnen hebben tot een adequatere oplossing van deze kwestie. Wat denkt de regering hierover? En onderschrijft
                     zij dat binnen de huidige procedure een soortgelijke situatie zoals die zich heeft voorgedaan op Curaçao zich ook in Nederland
                     voor zou kunnen doen? Hoe groot zijn de risico’s hierop? Hoe denkt de regering dergelijke toestanden hier uit te kunnen sluiten?
                     Deelt zij de mening dat controle door de volksvertegenwoordiging op de financiële en zakelijke belangen van bewindslieden
                     – en hun openheid hierover naar de volksvertegenwoordiging toe – in dit kader een oplossing zou kunnen bieden? Hoe kan dit
                     geregeld worden?
                  </text:p>
      <text:p text:style-name="alineagroep">De leden van de D66-fractie vragen of het feit dat kandidaat-bewindspersonen voorafgaand aan hun benoeming een gesprek hebben met de minister-president, waarover hij rapporteert in een brief
                     aan de Tweede Kamer – laatstelijk op 15 oktober 2010 (TK 32 417, nr. 18) – niet een reden is om aan te nemen dat – wat er ook zij van de interpretatie van de regering van art. 68 GW – het hier
                     gaat om een aangelegenheid die verbonden is met het ambt van minister-president, waarover hij aan de Kamer verantwoording
                     dient af te leggen? Waarom zou, indien de Kamer in dat kader nadere inlichtingen van de minister-president vraagt, dit niet
                     vallen onder de inlichtingenplicht van art. 68 GW?
                  </text:p>
      <text:p text:style-name="alineagroep">In gelijke zin vragen deze leden of het feit, dat bewindspersonen zelf zorg dienen te dragen voor het voorkomen van verstrengeling
                     van de publieke en niet-publieke sfeer, een voldoende reden is om aan te nemen dat – wat er ook zij van de interpretatie door
                     de regering van art. 68 GW. – het hier gaat om een aangelegenheid die verbonden is met het ambt van minister of staatssecretaris,
                     waarover zij aan de Kamer verantwoording dienen af te leggen. Waarom zou, indien de Kamer in dat kader inlichtingen van een
                     bewindspersoon vraagt, dit niet vallen onder de inlichtingenplicht van art.  68 GW?
                  </text:p>
      <text:p text:style-name="alineagroep">En is het feit dat iedere bewindspersoon de verantwoordelijkheid draagt om niet deel te nemen aan de besluitvorming over zaken
                     die aan belangen van hemzelf of zijn relaties raken, een voldoende reden om aan te nemen dat – wat er ook zij van de interpretatie
                     door de regering van art. 68 GW – het hier gaat om een aangelegenheid die verbonden is met het ambt van minister of staatssecretaris,
                     waarover zij aan de Kamer verantwoording dienen af te leggen? Waarom zou, indien de Kamer in dat kader inlichtingen van een
                     bewindspersoon vraagt, dit niet vallen onder de inlichtingenplicht van art. 68 GW?
                  </text:p>
      <text:p text:style-name="alineagroep.end">Voorts vragen de aan het woord zijnde leden welke minister verantwoordelijk is voor het beleid met betrekking tot de integriteit
                     van ministers en staatssecretarissen. Mag uit de ondertekening van de brief van 20 december 2002 worden afgeleid dat dit de
                     minister-president is? Waarom beantwoordt de minister-president vragen over de inhoud en de uitvoering van dit beleid dan
                     niet zelf? Is de minister-president bereid ook persoonlijk verantwoordelijkheid te nemen voor de beantwoording van de in het
                     kader van het onderhavige schriftelijk overleg gestelde vragen?
                  </text:p>
      <text:h text:outline-level="3" text:style-name="divisiekop2">3. Integriteitsbeleid
               </text:h>
      <text:h text:outline-level="4" text:style-name="divisiekop3">3.1. De vervangingsregeling
               </text:h>
      <text:p text:style-name="algemeen">De leden van de D66-fractie vragen of de regering het voorkomen dat bewindspersonen deelnemen aan de besluitvorming over zaken
                  die raken aan belangen van henzelf of hun relaties werkelijk voldoende geregeld acht met de vervangingsregeling in verband
                  met tijdelijke afwezigheid van een minister. Bedoelt de regering met haar verwijzing daarnaar, dat een bewindspersoon, die
                  in de situatie komt dat hij bij een dergelijke besluitvorming betrokken raakt, ervoor moet zorgen dat hij tijdelijk afwezig
                  is? Zijn er niet minder gekunstelde oplossingen denkbaar waardoor een minister, die in zo'n situatie dreigt te geraken, niet
                  betrokken wordt bij zo'n besluitvorming, terwijl hij toch gewoon aanwezig blijft? Is daarvoor niet nodig dat binnen het ambtelijk
                  apparaat ruimschoots bekend is wat de belangen van de minister en zijn relaties zijn? Deze leden ontvangen graag de reactie
                  van de regering op deze punten.
               </text:p>
      <text:h text:outline-level="4" text:style-name="divisiekop3">3.2. De regeling financiële belangen
               </text:h>
      <text:p text:style-name="alineagroep">De leden van de VVD-fractie gaan er vanuit, dat, als er wordt gekozen voor het op afstand zetten van de financiële en zakelijke
                     belangen, er een goede voorziening wordt getroffen. Maar ter voorkoming van iedere schijn van belangenverstrengeling, vragen
                     deze leden of de  regering heeft overwogen om een algemeen toetsingskader op te stellen, dat garandeert dat het op afstand
                     zetten van de belangen op een zodanige manier gebeurt dat bewindslieden geen enkele zeggenschap en invloed hebben, dat deze
                     belangen op geen enkele wijze kunnen raken aan het functioneren van bewindspersonen, en dat belangen-verstrengeling niet aan
                     de orde kan zijn. Is de regering bereid om zo’n algemeen toetsingskader te ontwikkelen en de Tweede Kamer daarover te informeren.
                     Gaarne krijgen de leden van de VVD-fractie een reactie van de regering.
                  </text:p>
      <text:p text:style-name="alineagroep">De leden van de VVD-fractie vragen zich af of de landsadvocaat altijd wordt betrokken bij de wijze waarop het beheer over
                     de financiële en andere zakelijke belangen, voor de periode dat iemand bewindspersoon is, op afstand wordt gezet. Aan de hand
                     van het hiervoor door de leden van de VVD-fractie voorgestelde algemeen toetsingskader zou de landsadvocaat standaard hierbij
                     betrokken kunnen worden. De landsadvocaat kan dan aan de hand van dat algemeen toetsingskader een oordeel geven of de wijze
                     waarop afstand is gedaan zodanig is dat belangenverstrengeling te allen tijde wordt voorkomen. Hoe beoordeelt de regering
                     dit? Gaarne krijgen de leden van de VVD-fractie een reactie.
                  </text:p>
      <text:p text:style-name="alineagroep.end">Als het om de financiële en zakelijke belangen van bewindspersonen gaat, geldt voor bewindspersonen van Financiën een andere
                     regeling dan voor andere bewindspersonen, zo staat in de brief. Wat is in dezen nu precies het verschil tussen de bewindspersonen
                     van Financiën en andere bewindslieden, zo vragen de leden van de VVD-fractie. Mogen andere bewindslieden dan de bewindslieden
                     van Financiën wel zelf beleggen in aandelen van beursgenoteerde beleggings-fondsen? Mogen andere personen wel beleggen voor
                     de minister van Financiën? Gaarne krijgen de leden van de VVD-fractie een reactie van de regering.
                  </text:p>
      <text:p text:style-name="alineagroep">Is het in kwesties van integriteit, bijvoorbeeld met betrekking van nevenfuncties, niet een algemeen aanvaard uitgangspunt,
                     zo vragen de leden van de D66-fractie, dat actieve openbaarheid bij kan dragen aan het voorkomen van de schijn van belangenverstrengeling
                     en het verlies van vertrouwen in belangrijke instituties? Waarom zou ten aanzien van financiële belangen van bewinds-personen
                     hierop een uitzondering moeten worden gemaakt? Moet niet het belang van integriteit van het openbaar bestuur in dezen zwaarder
                     wegen dan het belang van bescherming van de persoonlijke levenssfeer van bewindspersonen? Deze leden vernemen hierover graag
                     de opvatting van de regering.
                  </text:p>
      <text:p text:style-name="alineagroep.end">De leden van de D66-fractie vragen wat de algemene regels zijn voor financiële en zakelijke belangen, onder meer met betrekking
                     tot het bezit van aandelen in individuele beursgenoteerde ondernemingen, waarop de regering in haar brief van 14 februari
                     2011 doelt, anders dan die welke zijn vastgelegd in de brief van de minister-president van 20 december 2002. Waar zijn deze
                     regels gepubliceerd? Waar is vastgelegd dat aan de bewindspersonen van Financiën het zelf beleggen in aandelen van beursgenoteerde
                     beleggingsfondsen niet is toegestaan? Waarom gelden niet soortgelijke bepalingen ook voor andere bewindspersonen? Mogen bewindspersonen
                     van het ministerie van Economische Zaken, Landbouw en Innovatie aandelen bezitten, ook als zij het beheer daarvan op afstand
                     hebben geplaatst, in vennootschappen die een onderneming drijven op het gebied van landbouw, veeteelt, post, telecom en energie?
                     Is er iets geregeld met betrekking tot belangen van bewindspersonen van het ministerie van Volksgezondheid, Welzijn en Sport
                     in bedrijven op het gebied van de zorg? Mogen bewindspersonen van Infrastructuur en Milieu aandelen bezitten in bedrijven
                     op het gebied van de bouw, vervoer en afvalverwerking?
                  </text:p>
      <text:h text:outline-level="4" text:style-name="divisiekop3">3.3. De effectiviteit en toereikendheid van de huidige regelgeving
               </text:h>
      <text:p text:style-name="alineagroep">De leden van de D66-fractie vragen of de regering erkent dat het op afstand plaatsen van belangen in ondernemingen niet voldoende
                     is om te voorkomen dat de waarde van zo'n belang toeneemt als gevolg van door de overheid verleende vergunningen, opdrachten
                     of subsidies.  Zo ja, waarom zijn dan ter zake geen regels gesteld?
                  </text:p>
      <text:p text:style-name="alineagroep.end">Daarop aansluitend vragen deze leden of de regering bereid is om de regeling met betrekking tot de financiële belangen van
                     bewindspersonen, zoals vervat in de brief van de minister-president van 20 december 2002, uit te breiden met voorzieningen
                     die verzekeren dat bewindspersonen niet kunnen deelnemen aan de besluitvorming over aangelegenheden die raken aan hun financiële
                     belangen – óók indien zij het beheer daarover op afstand hebben geplaatst – en aan de belangen van personen en organisaties
                     waarmee zij een band hebben.
                  </text:p>
      <text:p text:style-name="algemeen">De leden van de GroenLinks-fractie bepleiten graag een substantiële uitbreiding van de ministerscode. Elke aantredende bewindspersoon
                  zou zijn of haar zakelijke belangen moeten openbaren en moeten aangeven op welke wijze deze zakelijke belangen op afstand
                  zijn geplaatst, zodat er geen enkel misverstand kan ontstaan en er dus op geen enkele wijze ook maar een schijn van belangenverstrengeling
                  valt te vermoeden. De minister-president, minister van Algemene Zaken, hoort dit niet, zoals thans te doen gebruikelijk is,
                  als een individuele verantwoordelijkheid van de bewindspersonen zelf te zien, maar persoonlijk te controleren en hiervoor
                  in te staan. Deze leden kunnen zich met de beste wil van de wereld niet voorstellen dat dit voorgestelde stelsel van maximale
                  transparantie zou conflicteren met de uitgangspunten van het in Nederland vigerende staatsrecht. Graag ontvangen zij hierop
                  een reactie van de regering.
               </text:p>
      <text:h text:outline-level="4" text:style-name="divisiekop3">3.4. Toekomstige functies
               </text:h>
      <text:p text:style-name="algemeen">De leden van de PvdA-fractie willen in dit verband ook de financiële en zakelijke belangen van voormalig bewindspersonen aan
                  de orde stellen. Is er momenteel regelgeving van kracht die beperkt dat voormalig bewindspersonen snel na hun vertrek een
                  functie kunnen gaan vervullen op terreinen waar zij tot voor kort als bewindspersoon verantwoordelijk voor waren? Zo ja, welke?
                  Zo niet, deelt de regering de mening dat regelgeving hier op zijn plaats zou zijn?
               </text:p>
      <text:h text:outline-level="4" text:style-name="divisiekop3">3.5. Maatschappelijke ontwikkelingen
               </text:h>
      <text:p text:style-name="algemeen">De leden van de D66-fractie vragen of de regering sedert 2002  maatschappelijke ontwikkelingen ziet die aanleiding kunnen
                  geven om het in dat jaar vastgestelde beleid ten aanzien van financiële en zakelijke belangen van bewindspersonen te evalueren.
                  Zouden wellicht de in dit schriftelijk overleg gestelde vragen daar aanleiding toe kunnen geven, zo vragen deze leden. Is
                  het beleid ten aanzien van de integriteit van ambtenaren op sommige ministeries inmiddels niet strenger dan dat ten aanzien
                  van bewindspersonen? (zie in dit verband de Regeling uitvoering integriteitsbeleid EZ/ELI.) Zo ja, welke argumentatie ligt
                  aan deze differentiatie ten grondslag? Is het niet tijd voor een nieuw beleid ten aanzien van de zakelijke belangen van bewindspersonen,
                  met als elementen:
               </text:p>
      <text:list text:style-name="list-style-1">
        <text:list-item>
          <text:p text:style-name="list.start">een lijst van belangen die ministers, gelet op hun portefeuille, niet mogen bezitten («resticted lists») en dus moeten afstoten
                        bij hun aantreden;
                     </text:p>
        </text:list-item>
        <text:list-item>
          <text:p text:style-name="list.cont">voor zover bewindspersonen wel financiële belangen mogen bezitten, regels omtrent het op afstand plaatsen van het beheer daarvan
                        door onafhankelijke derden (bijvoorbeeld de vrijehandsbeheersovereenkomst);
                     </text:p>
        </text:list-item>
        <text:list-item>
          <text:p text:style-name="list.cont">voor zover bewindspersonen wel zakelijke en financiële belangen mogen bezitten, regels die waarborgen dat bewindspersonen
                        niet betrokken kunnen zijn bij besluiten die raken aan hun zakelijke en financiële belangen en die van personen waarmee zij
                        een relatie hebben;
                     </text:p>
        </text:list-item>
        <text:list-item>
          <text:p text:style-name="list.end">regels omtrent de actieve openbaarmaking van financiële belangen van bewindspersonen.
                     </text:p>
        </text:list-item>
      </text:list>
      <text:p text:style-name="algemeen">Deze leden ontvangen op deze punten graag de reactie van de regering.</text:p>
      <text:h text:outline-level="4" text:style-name="divisiekop3">3.6. Internationale vergelijking
               </text:h>
      <text:p text:style-name="algemeen">De leden van de D66-fractie wijzen er op dat de onderhavige thematiek niet uniek is voor de Nederlandse context. Kan de regering
                  een overzicht verschaffen van de regelingen die in andere West-Europese landen bestaan voor de openbaarmaking van financiële
                  en/of zakelijke belangen van bewindspersonen? En kan zij daarbij met redenen omkleed aangeven waarom zij regelingen in andere
                  landen, die meer neigen naar openbaarheid, niet nastrevenswaardig acht voor de Nederlandse situatie?
               </text:p>
      <text:h text:outline-level="3" text:style-name="divisiekop2">4. Casus
               </text:h>
      <text:h text:outline-level="4" text:style-name="divisiekop3">4.1. Algemeen
               </text:h>
      <text:p text:style-name="alineagroep">De leden van de D66-fractie vragen of de regering bereid is te bevorderen dat alle bewindslieden de inlichtingen, gevraagd
                     in de Kamervragen van het lid Schouw van 7 december 2010, die zij in eerste instantie hebben geweigerd te verstrekken (Aanh.
                     Hand. TK 2010–2011, 984), alsnog verstrekken, of althans gedeeltelijk verstrekken, nadat zij ieder afzonderlijk voor alle in die vragen onderscheiden
                     informatie hebben bezien of het belang van de staat zich tegen het verstrekken van die specifieke informatie verzet, en voor
                     zover dat het geval is, daarvoor specifiek per gevraagde informatie een motivering hebben verschaft.
                  </text:p>
      <text:p text:style-name="alineagroep.end">Deelt de regering de mening van deze leden dat indien een bewindspersoon op alle in de vorige vraag bedoelde Kamervragen kan
                     antwoorden met een ontkenning of de mededeling dat deze op hem of haar niet van toepassing zijn, de bescherming van hun persoonlijke
                     levenssfeer niet in het geding is? En deelt de regering dan voorts de mening dat hij of zij in dat geval het geven van een
                     antwoord van die strekking niet kan weigeren met een beroep op aantasting van de persoonlijke levenssfeer, daargelaten wat
                     er zij van de kennelijke interpretatie van art. 68 GW zoals weergegeven in de recente brief?
                  </text:p>
      <text:p text:style-name="algemeen">De leden van de D66-fractie ontvangen graag een overzicht welke bewindspersonen onroerend goed in het buitenland bezitten
                  en welke landen het betreft.
               </text:p>
      <text:h text:outline-level="4" text:style-name="divisiekop3">4.2. De minister van Defensie en de minister van Immigratie en Asiel
               </text:h>
      <text:p text:style-name="algemeen">De leden van de 66-fractie vragen met welke financiële constructie de ministers Hillen en Leers het beheer over een zakelijke
                  onderneming op afstand geplaatst hebben? Mag uit het feit dat in de brief van de minister-president van 15 oktober 2010 hierbij
                  niet – en bij belangen van minister Rosenthal en staatssecretaris Knapen wel – melding wordt gemaakt van een onafhankelijke
                  derde, worden afgeleid dat onafhankelijke derden in de constructies van de ministers Hillen en Leers geen rol spelen? Waarom
                  hebben zij daarvan afgezien? Kunnen de zakelijke ondernemingen van de ministers Hillen en Leers een raakpunt krijgen met hun
                  portefeuille?
               </text:p>
      <text:h text:outline-level="4" text:style-name="divisiekop3">4.3. De minister van Financiën
               </text:h>
      <text:p text:style-name="algemeen">De leden van de D66-fractie vragen of  de zakelijke onderneming van minister De Jager potentieel een raakpunt met zijn portefeuille
                  heeft. Maakt hij in de beheersconstructie met betrekking tot deze onderneming gebruik van onafhankelijke derden? Zo nee, waarom
                  niet?
               </text:p>
      <text:h text:outline-level="4" text:style-name="divisiekop3">4.4. De minister van Buitenlandse Zaken
               </text:h>
      <text:p text:style-name="algemeen">De leden van de D66-fractie vragen of de beheer-bv van minister Rosenthal een relatie heeft met het COT Instituut voor Veiligheids-
                  en Crisismanagement. Is voorzien in een regeling waardoor minister Rosenthal nimmer deel kan nemen aan besluitvorming over
                  het door de staat geven van opdrachten aan deze b.v?
               </text:p>
      <text:h text:outline-level="4" text:style-name="divisiekop3">4.5. De staatssecretaris van Buitenlandse Zaken
               </text:h>
      <text:p text:style-name="algemeen">De leden van de D66-fractie vragen of de deelneming waarbij staatssecretaris Knapen een belang heeft, potentieel een raakpunt
                  heeft met zijn portefeuille, zowel wat betreft het onderdeel Ontwikkelingssamenwerking als wat betreft zijn coördinerende
                  rol op het gebied van Europese Zaken.
               </text:p>
      <text:h text:outline-level="4" text:style-name="divisiekop3">4.6. De staatssecretaris van Economische Zaken, Landbouw en Innovatie
               </text:h>
      <text:p text:style-name="alineagroep">De leden van de SP-fractie vragen sinds wanneer de minister-president op de hoogte is van de zakelijke belangen van de staatssecretaris
                     van Economische Zaken, Landbouw en Innovatie. Was dit reeds voor de installatie als staatssecretaris? Was de publiciteit omtrent
                     deze zakelijke belangen sturend voor het handelen van de minister-president, of heeft hij direct ingegrepen toen hem de zakelijke
                     belangen ter ore kwamen?
                  </text:p>
      <text:p text:style-name="alineagroep">Waarom heeft de staatssecretaris pas op 1 februari jongstleden zijn belangen voor € 1,= op afstand geplaatst? Is de gekozen
                     constructie toegepast op instigatie van de minister-president? Had dit niet dienen te gebeuren voor zijn aantreden of had
                     althans op dat moment kenbaar moeten worden gemaakt hoe zijn belangen op afstand zouden worden geplaatst?
                  </text:p>
      <text:p text:style-name="alineagroep">Waarom heeft er geen nadere actieve verstrekking van gegevens plaats gevonden over de specifieke wijze waarop de belangen
                     van deze staatssecretaris op afstand zijn geplaatst en waarom is de Kamer eerst geïnformeerd na veel publiciteit en (schriftelijke)
                     vragen van de zijde van de Kamer? Hoe verhoudt deze gedragslijn zich tot de volgende passage in de recente brief: «als er
                     aanleiding ontstaat om te vermoeden dat de persoonlijke financiën of die van een familielid het publieke functioneren beïnvloeden,
                     of omgekeerd, dan kan van de bewindspersoon gevraagd worden in hoeverre hij zorg heeft gedragen dat publieke en persoonlijke
                     sfeer gescheiden zijn.»  Is die vraag in het geval van de staatssecretaris van Economische Zaken, Landbouw en Innovatie aan
                     de orde? De Kamer vraagt, gezien de richtlijn van de minister van Binnenlandse Zaken, dan toch terecht om aanvullende informatie
                     omtrent de zakelijke belangen van de minister? Hoe beoordeelt de regering de rol van de minister-president in dezen? Had de
                     minister-president niet actiever moeten optreden om elke schijn van belangenverstrengeling te vermijden, zo vragen deze leden.
                  </text:p>
      <text:p text:style-name="alineagroep.end">De leden van de SP-fractie vragen de minister-president of hij van mening is dat de huidige constructie die door de staatssecretaris
                     is gekozen elke (schijn van) belangenverstrengeling heeft weggenomen en waarom hij die mening is toegedaan.
                  </text:p>
      <text:p text:style-name="algemeen">De leden van de D66-fractie vragen of staatssecretaris Bleker enigerlei betrokkenheid heeft bij een onderneming die potentieel
                  een raakpunt heeft met zijn portefeuille. Welke constructie hanteert hij bij het op afstand plaatsen van het beheer over zijn
                  onroerend goed? Maakt hij daarbij gebruik van onafhankelijke derden? Zo nee, waarom niet?
               </text:p>
      <text:h text:outline-level="4" text:style-name="divisiekop3">4.7. De staatssecretaris van Onderwijs, Cultuur en Wetenschap
               </text:h>
      <text:p text:style-name="algemeen">De leden van de D66-fractie vragen of het bedrijf waarin staatssecretaris Zijlstra een belang potentieel een raakpunt met
                  zijn portefeuille heeft. Maakt hij in de beheersconstructie met betrekking tot deze onderneming gebruik van onafhankelijke
                  derden? Zo nee, waarom niet?
               </text:p>
      <text:h text:outline-level="4" text:style-name="divisiekop3">4.8. De staatssecretaris van Infrastructuur en Milieu
               </text:h>
      <text:p text:style-name="algemeen">De leden van de D66-fractie vragen wat met betrekking tot staatssecretaris Atsma verstaan wordt onder «relevante» zakelijke
                  en financiële belangen? Betreft het hier belangen die potentieel een raakpunt hebben met zijn portefeuille? Welke constructie
                  hanteert hij bij het op afstand plaatsen van deze belangen? Maakt hij daarbij gebruik van onafhankelijke derden? Zo nee, waarom
                  niet?
               </text:p>
      <text:h text:outline-level="2" text:style-name="divisiekop1">II. ANTWOORDEN VAN DE REGERING
               </text:h>
      <text:h text:outline-level="3" text:style-name="divisiekop2">1. Inleiding
               </text:h>
      <text:p text:style-name="algemeen">De vaste commissie voor Binnenlandse Zaken heeft vragen gesteld en opmerkingen gemaakt over de brief van 14 februari 2011
                  van de minister van Binnenlandse Zaken en Koninkrijksrelaties en van de minister-president, minister van Algemene Zaken, inzake
                  het verschaffen van inlichtingen over zakelijke belangen van (aspirant-)bewindspersonen, naar aanleiding van de verzoeken
                  van het lid Schouw, gedaan tijdens de regeling van werkzaamheden van 1, 8 en 10 februari 2011 en de antwoorden op diens schriftelijke
                  vragen (Kamerstukken II 2010/11, 32 500 III, nr. 8).
               </text:p>
      <text:p text:style-name="algemeen">Met belangstelling heb ik kennisgenomen van deze vragen en opmerkingen, die zich lenen voor een fundamentele gedachtewisseling
                  over dit onderwerp. Naar aanleiding hiervan bericht ik u, mede namens de minister-president, minister van Algemene Zaken,
                  als volgt. Ik volg daarbij zo veel mogelijk de volgorde van de door de vaste commissie gestelde vragen, en maak derhalve,
                  evenals de leden van de fractie van D66, een onderscheid tussen vragen met betrekking tot de inlichtingenplicht van de regering
                  zoals neergelegd in artikel 68 Grondwet en vragen met betrekking tot het integriteitsbeleid ten aanzien van (kandidaat-)bewindspersonen, zoals vastgelegd in de brief van de minister-president van 20 december 2002 (Kamerstukken II 2002/03, 28 754, nr. 1). De regeling ten aanzien van de financiële en zakelijke belangen en de wijze waarop over de uitvoering van die regeling
                  inlichtingen worden verstrekt zijn immers van elkaar te onderscheiden.
               </text:p>
      <text:h text:outline-level="3" text:style-name="divisiekop2">2. De strekking van artikel 68 Grondwet
               </text:h>
      <text:h text:outline-level="4" text:style-name="divisiekop3">2.1 Artikel 68 GW en de reikwijdte van het ambt
               </text:h>
      <text:p text:style-name="alineagroep">Diverse leden hebben gevraagd naar de werking van artikel 68 Grondwet in relatie tot het functioneren van een bewindspersoon
                     in het ambt. De leden van de fractie van D66 vroegen of de opvatting dat de inlichtingenplicht ex artikel 68 van de Grondwet
                     slechts betrekking heeft op informatie die het functioneren van bewindspersonen in hun ambt betreft een nieuw staatsrechtelijk
                     inzicht van de regering betreft. Deze leden vroegen ook of de Kamer het tot zijn taak mag rekenen het handelen van bewindspersonen
                     te controleren op het voorkomen van belangenverstrengeling. Erkent de regering dat die controle wordt vergemakkelijkt als
                     de Kamer weet welke belangen bewindspersonen en hun relaties hebben, en zou het daarom goed zijn als deze informatie uit eigen
                     beweging door de regering of de bewindspersonen aan de Kamer wordt verstrekt, dan wel ingevolge artikel 68 van de Grondwet,
                     zo vroegen deze leden.
                  </text:p>
      <text:p text:style-name="alineagroep.end">Bij de leden van de GroenLinks-fractie rees het vermoeden dat de regering de informatieplicht in deze aangelegenheden zo beperkt
                     mogelijk denkt te kunnen uitleggen. Zij veronderstellen dat de informatieplicht alleen beperkt is in de gevallen waarin het
                     belang van de staat in het geding is of natuurlijke belemmeringen aanwezig zijn. De regering lijkt een derde beperkingsgrond
                     aannemelijk te achten, aldus deze leden, die zich laat omschrijven als de grenzen van de ministeriële verantwoordelijkheid.
                     Zelfs als deze beperkingsgrond bestaat, dan nog is het aan de Kamers om te bepalen of daarvan sprake is, zo betoogden deze
                     leden.
                  </text:p>
      <text:p text:style-name="algemeen">In artikel 68 van de Grondwet is het staatsrechtelijke beginsel vastgelegd dat het kabinet tegenover de Staten-Generaal de
                  verplichting heeft inlichtingen te verstrekken, voor zover het verlenen daarvan niet strijdig kan worden geoordeeld met het
                  belang van de staat. Deze inlichtingenplicht vormt een van de belangrijkste pijlers van ons parlementaire bestel en dient
                  er toe democratische controle mogelijk te maken op het landsbestuur, oftewel op het handelen en nalaten van de leden van de
                  regering bij de behartiging van het algemeen belang.<text:note text:id="ID-123708-d28e958" text:note-class="footnote"><text:note-citation text:label="2">2</text:note-citation><text:note-body><text:p> Aldus ook de Afdeling advisering van de Raad van State in bijvoorbeeld zijn voorlichting over de ministeriële verantwoordelijkheid
                  voor de Koning en leden van het koninklijk huis ten aanzien van de bescherming van hun persoonlijke levenssfeer, in het bijzonder
                  in relatie tot de inlichtingenplicht van de regering jegens de Staten-Generaal, Kamerstukken II 2010/11, 32 791, nr. 1, p. 12.
               </text:p></text:note-body></text:note> De inlichtingenplicht vloeit voort uit de aan het parlementaire stelsel inherente verantwoordingsplicht en vormt een belangrijk
                  element van de in artikel 42 van de Grondwet neergelegde ministeriële verantwoordelijkheid.<text:note text:id="ID-123708-d28e966" text:note-class="footnote"><text:note-citation text:label="3">3</text:note-citation><text:note-body><text:p> Kamerstukken 1976/77, 14 225 (R 1051), nr. 3, p. 3; zie ook Kamerstukken II 2008/09 26 488, nr. 169, p. 4.
               </text:p></text:note-body></text:note> Bewindspersonen zijn gehouden verantwoording af te leggen over hun eigen handelen en nalaten in de uitoefening van hun ambt
                  en over datgene wat aan hun ambt kan worden toegerekend. Dat geschiedt in de eerste plaats door het geven van inlichtingen,
                  gevolgd door een mogelijke debat- en sanctioneringsfase. De inlichtingenplicht dient ertoe het parlement in staat te stellen
                  alle relevante informatie te verkrijgen die het nodig kan hebben voor de controle op de wijze waarop het algemeen belang door
                  de regering wordt behartigd en vormgegeven. De plicht omvat ook inlichtingen die niet het handelen van bewindslieden in hun
                  ambt betreffen maar waarover zij als staatsorgaan beschikken of kunnen beschikken en die van betekenis zijn voor het algemeen
                  belang. Aangelegenheden in de persoonlijke sfeer van een minister of staatssecretaris zijn naar het oordeel van het kabinet
                  in beginsel niet van betekenis voor het algemeen belang en vallen niet onder de werking van artikel 68 van de Grondwet, tenzij
                  op enig moment in een concreet geval gerede twijfel rijst of deze aangelegenheden het publieke functioneren van de betreffende
                  ambtsdrager beïnvloeden. Indien de Kamer de levenswandel en inrichting van het persoonlijk leven van bewindslieden zonder
                  enige concrete aanleiding zou willen controleren op enig raakvlak met het algemeen belang, impliceert dat een taakopvatting
                  van de Kamer die in zijn consequenties reikt tot achter de voordeur. De verstrekking van voor zulk een taakopvatting nodige
                  inlichtingen zou het niet-publieke karakter van de persoonlijke levenssfeer van bewindspersonen en degenen die met hen verbonden
                  zijn, illusoir en betekenisloos maken. Dat acht het kabinet onwenselijk en principieel onjuist, mede in het licht van de staatsrechtelijke
                  verhoudingen tussen bewindspersonen en Kamer, waarop ik onder paragraaf 2.4 terugkom. Met de leden van de fractie van de VVD
                  onderschrijf ik dus dat artikel 68 van de Grondwet geen betrekking heeft op aangelegenheden van bewindspersonen in de privé-sfeer,
                  tenzij op enig moment in een concreet geval gerede twijfel rijst of deze aangelegenheden het publieke functioneren van de
                  betreffende ambtsdrager beïnvloeden. Het oordeel of hiervan sprake is, is in eerste instantie aan de ambtsdrager zelf. De
                  verantwoordelijkheid voor het voorkomen van (de schijn van) belangenverstrengeling ligt immers bij de (kandidaat-)bewindspersoon.
                  Elke andere benadering zou afbreuk doen aan het bestaan van een persoonlijke levenssfeer en feitelijk neerkomen op een ondertoezichtstelling
                  van de persoonlijke levenssfeer van bewindspersonen en van aan hen verbonden derden. De (kandidaat-) bewindspersoon zal zich
                  er derhalve steeds van bewust moeten zijn dat de publieke en niet-publieke sfeer niet met elkaar verstrengeld mogen raken.
                  Indien de Kamer vragen stelt over het resultaat van een dergelijke afweging, is het aan de Kamer om te oordelen over de door
                  de bewindspersonen verstrekte inlichtingen en/of aangevoerde argumenten ten aanzien van de toepasselijkheid van de inlichtingenplicht,
                  op straffe van het verlies van vertrouwen van de Kamer.
               </text:p>
      <text:p text:style-name="algemeen">Het hiervoor gestelde ten aanzien van de werking van de inlichtingenplicht vormt in de ogen van het kabinet, anders dan de
                  leden van de fractie van GroenLinks veronderstellen, geen derde beperkingsgrond naast de verschoningsgrond «belang van de
                  staat» en natuurlijke belemmeringen. De vraag naar de toepasselijkheid van de inlichtingenplicht gaat immers aan de werking
                  van de inlichtingenplicht vooraf. In de navolgende paragraaf zal worden ingegaan op de vraag hoe dit zich verhoudt tot de
                  verschoningsgrond «belang van de staat». In de zin van artikel 68 van de Grondwet kan ook de bescherming van de persoonlijke
                  levenssfeer daar soms toe worden gerekend.
               </text:p>
      <text:p text:style-name="algemeen">Het voorgaande vormt niet zozeer een nieuw staatsrechtelijk inzicht, zoals de leden van de fractie van D66 vroegen, alswel
                  een nadere uitwerking en verduidelijking van de functie en reikwijdte van de inlichtingenplicht van artikel 68 van de Grondwet.
                  De precieze werking van de inlichtingenplicht is immers niet in artikel 68 van de Grondwet bepaald en wordt in de staatkundige
                  praktijk vormgegeven.<text:note text:id="ID-123708-d28e985" text:note-class="footnote"><text:note-citation text:label="4">4</text:note-citation><text:note-body><text:p> Kamerstukken 1976/77, 14 225 (R 1051), nr. 3, p. 4; aldus ook de Raad van State, Kamerstukken II 2010/11, 32 791, nr. 1, p. 12.
               </text:p></text:note-body></text:note> De huidige gedachtewisseling tussen uw Kamer en het kabinet vormt hiervan een voorbeeld en onderdeel.
               </text:p>
      <text:p text:style-name="alineagroep">In de brief van 14 februari jongstleden is de passage aangehaald uit de brief van 20 december 2002 waarin werd gesteld dat
                     een bewindspersoon de verantwoordelijkheid draagt om niet deel te nemen aan besluitvorming over zaken die zijn of haar partner,
                     kinderen, andere familie, zakenrelaties, (ex-)belangen of vroegere functies raken, voor zover deelneming in strijd zou kunnen
                     komen met een goede ambtsuitoefening. De leden van de fractie van de VVD vroegen wat onder «andere familie» moet worden verstaan
                     en in hoeverre «(ex-)belangen of vroegere functies» aan de orde zijn en hoever deze zich uitstrekken.
                  </text:p>
      <text:p text:style-name="alineagroep.end">De kern van het voorschrift wordt gevormd door de afweging of deelname aan  besluitvorming in strijd zou kunnen komen met
                     een goede ambtsuitoefening. De opsomming die daaraan voorafgaat is niet limitatief maar vormt een illustratie van relaties
                     en zaken waarbij zich dat zou kunnen voordoen. Of strijdigheid moet worden aangenomen met een goede ambtsuitoefening is afhankelijk
                     van de aard van de relatie en van de voorliggende besluitvorming in het concrete geval. De bewindspersoon zal in elk geval
                     persoonlijk en direct bij het te nemen besluit betrokken moeten zijn. Vooraf kan niet altijd worden voorzien wanneer hiervan
                     sprake zal zijn, omdat in de wisselwerking tussen concrete besluitvorming en de persoon van de ambtsdrager en aan hem verbonden
                     derden, (nieuwe) feiten en omstandigheden betekenis kunnen verkrijgen. In voorkomende gevallen zal derhalve door de betrokken
                     bewindspersoon een zorgvuldige afweging moeten plaatsvinden ten aanzien van deelname aan besluitvorming, welke afweging hij
                     zal kunnen toetsen bij andere leden van het kabinet.
                  </text:p>
      <text:h text:outline-level="4" text:style-name="divisiekop3">2.2 Artikel 68 GW en de persoonlijke levenssfeer waaronder financiële belangen
               </text:h>
      <text:p text:style-name="algemeen">De leden van de VVD-fractie onderstrepen dat een goede regeling noodzakelijk is om belangenverstrengeling te allen tijde te
                  voorkomen. Het spreekt voor deze leden dan ook vanzelf dat bewindspersonen gedurende hun ambtstermijn zelf geen enkele invloed
                  en zeggenschap over hun financiële en zakelijke belangen, die op afstand zijn gezet, hebben. De vraag naar transparantie over
                  de wijze waarop deze belangen op afstand zijn geplaatst kan daarvan worden onderscheiden. Met de leden van de VVD-fractie
                  ben ik het eens dat we bij de beantwoording van die laatste vraag niet mogen voorbij gaan aan de bescherming van de persoonlijke
                  levenssfeer. Openbaarheid kan een ondersteunend middel zijn om de schijn van verstrengeling van de publieke en niet-publieke
                  sfeer te voorkomen, maar kan het belang van de bescherming van die niet-publieke sfeer niet volledig negeren, zo antwoord
                  ik ook in de richting van de leden van de fractie van GroenLinks.
               </text:p>
      <text:p text:style-name="alineagroep">De leden van de D66-fractie hebben vragen gesteld hoe de bescherming van de persoonlijke levenssfeer zich verhoudt tot de
                     verschoningsgrond «belang van de staat» in artikel 68 van de Grondwet. Waarom kiest de regering ervoor een beroep op bescherming
                     van de persoonlijke levenssfeer niet te zien als een aspect van het belang van de staat in de zin van artikel 68 van de Grondwet,
                     zoals in de vorengenoemde brief van 20 december 2002, zo vroegen deze leden.
                  </text:p>
      <text:p text:style-name="alineagroep">De bescherming van de persoonlijke levenssfeer kan naar het oordeel van het kabinet wel degelijk een belang van de staat zijn
                     in de zin van artikel 68 van de Grondwet. Die afweging is echter pas aan de orde indien de gevraagde inlichtingen onder de
                     werking van de inlichtingenplicht vallen en dus van betekenis zijn voor het algemeen belang. Het moeten inroepen van het «belang
                     van de staat» in het – gechargeerde – geval dat vragen worden gesteld over de kleur van de pyjama van een bewindspersoon,
                     zou de bijzondere betekenis van dit begrip zinledig maken.
                  </text:p>
      <text:p text:style-name="alineagroep.end">De betekenis van de bescherming van de persoonlijke levenssfeer als »belang van de staat» kan echter in beeld komen op het
                     moment dat er concrete aanleiding is te veronderstellen dat de niet-publieke sfeer verstrengeld raakt of dreigt te raken met
                     de publieke sfeer. Het democratisch belang van het verstrekken van de gevraagde inlichtingen moet dan worden afgewogen tegen
                     het belang van de persoonlijke levenssfeer, zoals onder meer is vastgelegd in artikel 10 van de Grondwet. De leden van de
                     D66-fractie lijken dit ook te onderkennen als zij stellen dat aspirant-bewindspersonen die zich beschikbaar willen stellen
                     voor het ambt van minister en staatssecretaris er geen zorgen over hoeven te hebben dat zij verplicht zouden kunnen worden
                     het parlement inlichtingen te verstrekken die onmiskenbaar een privékarakter hebben, tenzij een publiek belang zwaarder moet
                     wegen dan het privébelang. Hoewel publieke ambtsdragers anders dan de meeste burgers rekening moeten houden met het gegeven
                     dat ze soms verantwoording moeten afleggen over zaken die tot hun persoonlijke levenssfeer behoren, gelden ook ten opzichte
                     van hen, en de aan hen verbonden derden, grenzen. Bij informatieverzoeken waarbij de bescherming van de persoonlijke levenssfeer
                     in het geding is en waarbij de overheid heeft te rekenen met dit belang kan verstrekking van deze gegevens dan eventueel in
                     vertrouwelijke vorm plaatsvinden. Onder omstandigheden kan daarbij tevens een rol spelen dat op de gevraagde gegevens een
                     wettelijke geheimhoudingsplicht rust.<text:note text:id="ID-123708-d28e1025" text:note-class="footnote"><text:note-citation text:label="5">5</text:note-citation><text:note-body><text:p> Kamerstukken II 2001/02, 28 362, nr. 2, p. 9
               </text:p></text:note-body></text:note>
                     
                  </text:p>
      <text:p text:style-name="alineagroep">De leden van de fractie van D66 vroegen of, indien de opvatting van de regering zou worden gevolgd, de toepassing van artikel
                     68 van de Grondwet niet afhankelijk wordt van het antwoord op de gevraagde inlichtingen of van vermoedens dat de persoonlijke
                     sfeer het publieke functioneren beïnvloedt, of omgekeerd. Wat is er tegen om een vraag als «Waar heeft u uw vakantie doorgebracht»
                     of «Bezit u aandelen Shell» altijd onder het bereik van artikel 68 van de Grondwet te laten vallen en het aan de bewindspersoon
                     over te laten of hij daarop wil antwoorden met hetzij «ja» of «nee», hetzij de mededeling dat dit een privéaangelegenheid
                     is en dat het belang van de staat zich verzet tegen het geven van inlichtingen daaromtrent, zo vroegen deze leden.
                  </text:p>
      <text:p text:style-name="alineagroep.end">Het antwoord op de laatste vraag is in het voorafgaande al gegeven. Dit betekent inderdaad dat er doorgaans een concrete aanleiding
                     of concreet vermoeden zal moeten zijn dat het algemeen belang in het geding is, wil de beantwoording van een vraag van de
                     Kamer over zaken die tot de persoonlijke levenssfeer behoren, onder de inlichtingenplicht vallen. Dat een concrete aanleiding
                     de grondslag vormt, is overigens niet vreemd aan Kamervragen. De veronderstelling van de leden van de GroenLinks-fractie dat
                     de vraag in hoeverre de bewindspersoon ervoor zorg heeft gedragen dat zijn publieke en persoonlijke sfeer gescheiden zijn,
                     slechts te beantwoorden valt indien de Kamers zich een precies beeld vormen van de persoonlijke zakelijke belangen van de
                     aspirant-bewindspersoon, deel ik dan ook niet.
                  </text:p>
      <text:h text:outline-level="4" text:style-name="divisiekop3">2.3 Artikel 68 GW en de Wob
               </text:h>
      <text:p text:style-name="algemeen">De leden van de fractie van D66 hebben gevraagd hoe de passage over de Wet openbaarheid van bestuur (Wob) in de brief van
                  14 februari 2011 moet worden begrepen. Anders dan deze leden veronderstellen is het kabinet niet van mening dat de plicht
                  van artikel 68 Grondwet niet verder reikt dan de verplichtingen die uit de Wob voortvloeien. Informatie die aan een burger
                  moet worden verstrekt op grond van de Wob kan niet alleen niet aan de Kamer worden onthouden op grond van artikel 68 van de
                  Grondwet, maar de informatieplicht aan het parlement reikt doorgaans verder dan de verplichting informatie te verstrekken
                  op grond van de Wob. In de brief van 14 februari is slechts betoogd dat het kan voorkomen dat onder de Wet openbaarheid van
                  bestuur informatie wordt gevraagd die niet op grond van artikel 68 Grondwet is gevraagd. Ook bij de toetsing onder de Wob,
                  waarin de wetgever het belang van openbaarheid nader heeft geregeld, kan dan een beroep worden gedaan op het belang van de
                  persoonlijke levenssfeer.
               </text:p>
      <text:h text:outline-level="4" text:style-name="divisiekop3">2.4 Artikel 68 GW en de vertrouwensregel
               </text:h>
      <text:p text:style-name="alineagroep">De leden van de PvdA-fractie hebben gevraagd of het standpunt van de regering luidt dat het uitgangspunt in de huidige situatie
                     is dat bewindspersonen na hun aantreden per definitie het vertrouwen van de volksvertegenwoordiging genieten totdat het tegendeel
                     gebleken is; dat een minister slechts gevraagd kan worden in hoeverre hij zorg heeft gedragen dat publieke en persoonlijke
                     sfeer gescheiden zijn zodra er aanleiding ontstaat om te vermoeden dat de persoonlijke financiën of die van een familielid
                     het publieke functioneren beïnvloeden, of omgekeerd; en dat voor controle door de Kamer, voorafgaand aan beëdiging, op de
                     vraag of het publieke functioneren van bewindslieden al dan niet wordt of kan worden beïnvloed door hun niet-publieke belangen
                     binnen de huidige constellatie dan ook geen plaats is. Indien deze weergave juist is, merken deze leden op dat er dan sprake
                     lijkt te zijn van een lacune in de regelgeving voor wat betreft het effectief voorkomen van de schijn van belangenverstrengeling
                     en de rol die het parlement hierbij speelt of zou kunnen spelen. Deze leden verwijzen in het bijzonder naar een procedure
                     waarbij er vooraf controle plaatsvindt door de Kamer en vragen de eerder door mij naar voren gebrachte bezwaren tegen een
                     vorm van «advice en consent»-procedure van een nadere toelichting te voorzien en te bezien op welke wijze controle door de
                     Kamer vooraf het beste gerealiseerd kan worden, al dan niet door wijziging in de regelgeving.
                  </text:p>
      <text:p text:style-name="alineagroep">De leden van de D66-fractie zijn van mening dat de regering ten onrechte veronderstelt dat de vragen van het lid Schouw berusten
                     op een gedachte die haaks staat op het uitgangspunt van ons staatsrecht, dat bewindslieden bij hun aantreden na beëdiging
                     het vertrouwen genieten totdat het tegendeel blijkt. Deze leden memoreren dat het vertrouwen elk moment kan worden verloren,
                     ook kort na aantreden of als gevolg van het door de Kamer verkrijgen van inlichtingen op grond van artikel 68 van de Grondwet.
                     De leden van de PvdA-fractie vragen zich ook af in hoeverre het vertrouwen in een bewindspersoon niet zou kunnen worden opgezegd
                     als de implicatie van belangenverstrengeling pas is ontstaan nadat de aanvankelijke controle door de Kamer al had plaatsgevonden
                     en als er sprake is van nieuwe feiten.
                  </text:p>
      <text:p text:style-name="alineagroep.end">De leden van de D66-fractie hebben voorts de indruk dat de regering een verband wil leggen tussen het vertrouwensbeginsel
                     en haar mededeling dat de regeling ten aanzien van zakelijke belangen van bewindslieden berust op het uitgangspunt van vertrouwen.
                     Wil de regering daarmee betogen dat dit uitgangspunt noodzakelijk voortvloeit uit het staatsrecht, zo vragen deze leden. En
                     is niet ook een regeling denkbaar, die, net als alle regelingen met betrekking tot integriteit bij de overheid en het bedrijfsleven,
                     uitgaat van een gezond wantrouwen, in de alledaagse zin van het woord, vanuit de gedachte dat integriteit zo belangrijk is,
                     dat daar bij uitstek geldt dat voorkomen beter is dan genezen, zo stellen deze leden.
                  </text:p>
      <text:p text:style-name="alineagroep">In ons staatsrechtelijk bestel worden de ministers en staatssecretarissen benoemd bij koninklijk besluit. Deze benoeming geschiedt
                     op voordracht van de nieuwe minister-president en is bij het aantreden van een nieuw kabinet gebaseerd op het eindverslag
                     van de formateur. Kabinetsformatie vindt in Nederland plaats op basis van een regeerakkoord bij de totstandkoming waarvan
                     een aantal fracties uit de Tweede Kamer nauw betrokken is. Ook vergewist de formateur zich er bij de betreffende fractievoorzitters
                     van dat, vanwege de werking van de vertrouwensregel, kandidaten ter benoeming worden voorgedragen die niet meteen na hun aantreden
                     het vertrouwen van de Kamer zullen verliezen. De vertrouwensregel staat er verder borg voor dat een bewindspersoon aftreedt
                     wanneer op enig later moment zou blijken dat hij niet langer het vertrouwen van de Kamer geniet. Als hiernaast de Kamer als
                     zodanig gaat meebeslissen of in verdergaande mate gaat meepraten over de benoeming en geschiktheid van bewindslieden, raken
                     constitutioneel onderscheiden verantwoordelijkheden vertroebeld. De «advice en consent»-procedure in de Amerikaanse senaat
                     kan niet los worden gezien van de geheel andere staatsrechtelijke context ervan. De procedure is daar een middel om de machtspositie
                     van de Amerikaanse president, die direct gekozen is, enigszins te matigen. De vertrouwensregel zoals wij die kennen, geldt
                     in het Amerikaanse staatsrecht evenmin.
                  </text:p>
      <text:p text:style-name="alineagroep.end">In de Nederlandse staatsrechtelijke verhoudingen is het aan de Kamer om de bewindslieden bij hun functieuitoefening gedurig
                     te controleren. Daarbij past het niet een positief vertrouwensvotum of een daarmee vergelijkbare figuur te introduceren, omdat
                     dit de Kamer als zodanig medeverantwoordelijk zou maken voor het optreden van bewindslieden nog voor dit optreden heeft plaatsgevonden,
                     hetgeen bezwaarlijk is met het oog op de controlerende taken van de Kamer. Bovendien zou het, vanwege de vertrouwensregel,
                     ook geen toegevoegde waarde hebben. In de staatsrechtelijke verhouding tussen ministers en Kamer wordt in Nederland uitgegaan
                     van «negatief» vertrouwen, niet van «positief» vertrouwen of wantrouwen: het vertrouwen is er tot het tegendeel blijkt.
                  </text:p>
      <text:p text:style-name="algemeen">Dit uitgangspunt leidt niet tot een lacune in de regelgeving ten aanzien van het effectief voorkómen van belangenverstrengeling,
                  zoals de leden van de fractie van de PvdA veronderstellen, en ook de leden van de D66-fractie lijken te veronderstellen. Vertrouwen
                  in het optreden van bewindslieden tot het tegendeel blijkt, wil in het geheel niet zeggen dat de regels ten aanzien van mogelijke
                  belangenverstrengeling niet streng kunnen zijn. De regeling van december 2002 voorziet er daarom ook in dat bij de benoeming
                  bestuurlijke integriteit in ruime zin wordt meegewogen. Onder meer door diverse feitenonderzoeken en door voorschriften ten
                  aanzien van nevenfuncties en nevenactiviteiten en van het op afstand zetten van relevante financiële en zakelijke belangen.
               </text:p>
      <text:h text:outline-level="4" text:style-name="divisiekop3">2.5 Artikel 68 GW en verantwoordelijkheid van ministers en de minister-president
               </text:h>
      <text:p text:style-name="alineagroep">De leden van de PvdA-fractie zien het juist als zij stellen uit de brief te begrijpen dat bij het aantreden de bewindspersonen
                     zelf in grote mate verantwoordelijk zijn voor het voorkomen van verstrengeling van de publieke en private sfeer en verantwoordelijkheid
                     dragen om niet deel te nemen aan besluitvorming over zaken als deelneming in strijd zou kunnen komen met een goede ambtsuitoefening.
                     Deze leden stelden verschillende vragen die, indien juist begrepen, er in de kern naar beogen te informeren of de beoordeling
                     dat de relevante belangen op afstand zijn geplaatst wel voldoende waarborgen kent en of het gebrek aan transparantie niet
                     tot problemen leidt.
                  </text:p>
      <text:p text:style-name="alineagroep.end">Naar het oordeel van het kabinet is in de regeling van december 2002 helder weergegeven waaraan kandidaat-bewindspersonen
                     moeten voldoen en biedt deze regeling voldoende waarborg dat (de schijn van) belangenverstrengeling wordt voorkomen. Er worden
                     diverse feitenonderzoeken gedaan naar alle kandidaat-bewindspersonen en zowel ter voorbereiding van het gesprek met de formateur,
                     als in dat gesprek zelf, worden de kandidaat-bewindspersonen nadrukkelijk gewezen op de regeling ten aanzien van de nevenfuncties
                     en financiële of zakelijke belangen. Het is de verantwoordelijkheid van de formateur om dit onderwerp in het gesprek met de
                     kandidaat-bewindspersoon systematisch aan de orde te stellen. Het is en blijft echter de verantwoordelijkheid van de kandidaat-bewindspersoon
                     om daarbij waarheidsgetrouw en volledig alle relevante feiten te melden en in geval mogelijke onverenigbare financiële en/of
                     zakelijke belangen worden geconstateerd daarvoor tijdig een adequate regeling te treffen, rekening houdend met de regeling
                     van december 2002. De formateur neemt van de gekozen oplossingsrichting op hoofdlijnen kennis en geeft slechts aan of de gekozen
                     oplossing hem in het gegeven geval plausibel voorkomt. De leden van de fractie van de PvdA vroegen in dit verband wie controleert
                     of de minister-president zijn eigen belangen wel voldoende op afstand heeft geplaatst. Ook indien de beoogd minister-president
                     de formateur is, is hij er net als alle andere kandidaat-bewindspersonen zelf verantwoordelijk voor dat hij handelt conform
                     de regeling van december 2002.
                  </text:p>
      <text:p text:style-name="algemeen">De leden van de fractie van de PvdA hebben ook gevraagd om een reactie op de ervaringen rond het screenen van bewindspersonen
                  op Curaçao. Over de screening van bewindspersonen op Curaçao heb ik u geïnformeerd bij brief van 19 januari 2011 (Kamerstukken
                  II 2010/11, 32 500 IV, nr. 26) en 8 februari 2011 (Kamerstukken II 2010/11, 32 500 IV, nr. 29).
               </text:p>
      <text:p text:style-name="alineagroep">De leden van de D66-fractie vroegen of het feit dat kandidaat-bewindspersonen voorafgaand aan hun benoeming een gesprek met de minister-president hebben waarover hij rapporteert in een brief
                     aan de Kamer, niet een reden is om aan te nemen dat het hier gaat om een aangelegenheid die verbonden is met het ambt van
                     minister-president, waarover hij aan de Kamer verantwoording dient af te leggen. Waarom zou het vragen van nadere inlichtingen
                     niet vallen onder de inlichtingenplicht van artikel 68 van de Grondwet, zo vroegen deze leden.
                  </text:p>
      <text:p text:style-name="alineagroep.end">Kandidaat-bewindspersonen hebben voorafgaand aan hun benoeming een gesprek met de formateur, en niet met de minister-president
                     zoals de leden van de D66-fractie abusievelijk veronderstellen. De minister-president neemt na afloop van de formatie wel
                     de verantwoordelijkheid voor het verloop van de gesprekken van de formateur over en legt bij het aantreden van het kabinet
                     verantwoording af over de formatie. In dat verband geeft hij in algemene zin aan welke kandidaat- bewindspersonen hun onverenigbare
                     financiële en zakelijke belangen op afstand hebben geplaatst en welke nevenfuncties behouden blijven. Daarbij wordt de scheiding
                     tussen de publieke en niet-publieke sfeer van bewindspersonen in het oog gehouden.
                  </text:p>
      <text:p text:style-name="alineagroep">Deze leden vroegen voorts of het feit, dat bewindspersonen zelf zorg dienen te dragen voor het voorkomen van verstrengeling
                     van de publieke en niet-publieke sfeer, en het feit dat iedere bewindspersoon de verantwoordelijkheid draagt om niet deel
                     te nemen aan de besluitvorming over zaken die aan belangen van hemzelf of zijn relaties raken, een voldoende reden vormt om
                     aan te nemen dat het hier gaat om een aangelegenheid die verbonden is met het ambt van minister of staatssecretaris, waarover
                     zij aan de Kamer verantwoording dienen af te leggen en inlichtingen dienen te verstrekken onder artikel 68 van de Grondwet.
                  </text:p>
      <text:p text:style-name="alineagroep.end">Als er concrete aanleiding ontstaat om te vermoeden dat de wijze waarop bewindslieden hun belangen op afstand hebben gezet
                     het publieke functioneren beïnvloedt of dreigt te beïnvloeden, dan kan van de minister of staatssecretaris gevraagd worden
                     of en in hoeverre hij zorg heeft gedragen dat publieke en persoonlijke sfeer gescheiden zijn.
                  </text:p>
      <text:p text:style-name="alineagroep">De leden van de D66-fractie hebben gevraagd welke minister verantwoordelijk is voor het beleid met betrekking tot de integriteit
                     van ministers en staatssecretarissen, en gevraagd naar de verantwoordelijkheid van de minister-president terzake.
                  </text:p>
      <text:p text:style-name="alineagroep.end">De integriteit van bewindslieden behoort tot hun eigen verantwoordelijkheid. Er is geen sprake van beleid, anders dan de regeling
                     van december 2002, het «Handboek voor aantredende bewindspersonen»<text:note text:id="ID-123708-d28e1128" text:note-class="footnote"><text:note-citation text:label="6">6</text:note-citation><text:note-body><text:p>Handboek voor aantredende bewindspersonen, laatstelijk vastgesteld 1 oktober 2010, www.rijksoverheid.nl</text:p></text:note-body></text:note> en de mogelijkheid voor de regering of de Tweede Kamer der Staten-Generaal opdracht tot vervolging te geven aan de procureur-generaal
                     bij de Hoge Raad in het kader van ambtsdelicten. Waar het gaat om vragen rond de constitutionele verhoudingen is uiteraard
                     de minister van Binnenlandse Zaken en Koninkrijksrelaties primair verantwoordelijk. Daar waar het de integriteit van kandidaat-ministers
                     en kandidaat-staatssecretarissen betreft, geldt dat de minister-president achteraf verantwoording aflegt over het verloop van de formatie en betrokken
                     is door zijn contraseign van de benoemingen van de ministers en staatssecretarissen. Dat verklaart ook de primaire betrokkenheid
                     van de minister-president bij de brief van 20 december 2002 en zijn mede-betrokkenheid bij de beantwoording van vragen daaromtrent.
                  </text:p>
      <text:h text:outline-level="3" text:style-name="divisiekop2">3. Integriteitsbeleid
               </text:h>
      <text:h text:outline-level="4" text:style-name="divisiekop3">3.1 De vervangingsregeling
               </text:h>
      <text:p text:style-name="algemeen">De leden van de D66-fractie vroegen of de regering meent dat met de vervangingsregeling in verband met tijdelijke afwezigheid
                  van een minister voldoende geregeld is dat bewindspersonen niet deelnemen aan de besluitvorming over zaken die raken aan belangen
                  van henzelf of hun relaties. Zij vroegen of de regering met haar verwijzing daarnaar bedoelt dat een bewindspersoon die in
                  de situatie komt dat hij bij een dergelijke besluitvorming betrokken raakt, ervoor moet zorgen dat hij tijdelijk afwezig is.
                  Voorts vroegen zij of er niet minder gekunstelde oplossingen denkbaar waren waardoor een minister, die in zo’n situatie dreigt
                  te geraken, niet betrokken wordt bij zo’n besluitvorming, terwijl hij toch gewoon aanwezig blijft. Deze leden vroegen of daarvoor
                  niet nodig was dat binnen het ambtelijk apparaat ruimschoots bekend is wat de belangen van de minister en zijn relaties zijn.
               </text:p>
      <text:p text:style-name="algemeen">In de brief van de minister-president van 20 december 2002 is een procedure opgenomen ten aanzien van de financiële en zakelijke
                  belangen van kandidaat-bewindspersonen met het oog op hun benoeming en functioneren nadien als bewindspersoon en als lid van
                  het kabinet. De grens van relevante financiële en zakelijke belangen wordt daarbij gelegd bij die belangen waarover de kandidaat-bewindspersoon
                  persoonlijk (mede-)zeggenschap heeft. Als uitgangspunt voor het op afstand zetten van financiële en zakelijke belangen wordt
                  gehanteerd dat financiële en zakelijke belangen van een partner, meerderjarige kinderen en andere familieleden in de regel
                  niet relevant worden geacht. Dat laat onverlet dat ook hun belangen onder bepaalde omstandigheden relevant kunnen zijn voor
                  de deelname aan besluitvorming. In hoeverre dat het geval kan zijn, valt niet te voorspellen, omdat dit mede afhangt van de
                  concrete besluiten waarvoor de bewindspersoon op enig moment kan komen te staan. Artikel 5 van de vervangingsregeling voorziet
                  hierin ten aanzien van ministers die persoonlijk en direct bij een bepaalde aangelegenheid zijn betrokken. De minister wordt
                  dan vervangen door de minister die in de regeling als zijn vervanger is aangewezen. Deze vervanging vergt geen tijdelijke
                  afwezigheid van de minister die alleen voor deze aangelegenheid wordt vervangen door een andere minister. De minister die
                  het aangaat beschikt primair over de relevante informatie met betrekking tot artikel 5. Hij besluit zelf of deze bepaling
                  toepassing behoeft en of hij hierbij zijn ambtelijk apparaat betrekt. Collegiale toetsing kan daarbij ook een rol vervullen.
               </text:p>
      <text:h text:outline-level="4" text:style-name="divisiekop3">3.2 De regeling financiële belangen
               </text:h>
      <text:p text:style-name="alineagroep">De leden van de VVD-fractie vroegen of de regering, ter voorkoming van iedere schijn van belangenverstrengeling, heeft overwogen
                     om een algemeen toetsingskader op te stellen, dat garandeert dat het op afstand zetten van de financiële en zakelijke belangen
                     op een zodanige manier gebeurt dat bewindslieden geen enkele zeggenschap en invloed hebben, dat deze belangen op geen enkele
                     wijze kunnen raken aan het functioneren van bewindspersonen en dat belangenverstrengeling niet aan de orde kan zijn. Zij vroegen
                     of de regering bereid is zo’n algemeen toetsingskader te ontwikkelen en de Tweede Kamer daarover te informeren. Deze leden
                     vroegen verder of de landsadvocaat altijd wordt betrokken bij de wijze waarop het beheer over de financiële en andere zakelijke
                     belangen, voor de periode dat iemand bewindspersoon is, op afstand wordt gezet. Aan de hand van het door deze leden genoemde
                     algemeen toetsingskader zou de landsadvocaat standaard hierbij betrokken kunnen worden. Zij wezen erop dat de landsadvocaat
                     dan aan de hand van dat algemeen toetsingskader een oordeel kan geven of de wijze waarop afstand is gedaan zodanig is dat
                     belangenverstrengeling te allen tijde wordt voorkomen en vroegen hoe de regering dit beoordeelt.
                  </text:p>
      <text:p text:style-name="alineagroep.end">Het toetsingskader waarom de leden van de VVD-fractie vragen, is naar het oordeel van het kabinet reeds opgenomen in de brief
                     van de minister-president van 20 december 2002. Kandidaat-bewindspersonen ontvangen ter voorbereiding op hun gesprek met de
                     formateur de brief van de minister-president van 20 december 2002 en aan hen wordt tevens in overweging gegeven de landsadvocaat
                     te consulteren indien een regeling van belangen daartoe aanleiding geeft. De landsadvocaat wordt in voorkomende gevallen ingeschakeld
                     door de kandidaat-bewindspersoon, indien deze daartoe besluit, na overleg over de hieraan verbonden kosten met de secretaris-generaal
                     van het ministerie waarvoor de kandidaat in aanmerking komt. Bij zijn advisering over de regeling van financiële en zakelijke
                     belangen van kandidaat-bewindspersonen beschikt de landsadvocaat door zijn ervaring en kennis van zaken over de nodige expertise.
                     Daarmee bestaat in feite nu reeds een voor alle (kandidaat-)bewindspersonen beschikbaar juridisch toetsingskader dat telkens aansluit op de actuele wet- en regelgeving en jurisprudentie. In
                     voorkomende gevallen kan de formateur desgewenst over de te nemen beslissingen advies inwinnen van derden, waarbij in het
                     bijzonder gedacht kan worden aan de vice-president van de Raad van State en de president van de Algemene Rekenkamer.
                  </text:p>
      <text:p text:style-name="alineagroep">De leden van de D66-fractie vroegen of het in kwesties van integriteit, bijvoorbeeld met betrekking tot nevenfuncties, niet
                     een algemeen aanvaard uitgangspunt is dat actieve openbaarheid bij kan dragen aan het voorkomen van de schijn van belangenverstrengeling
                     en het verlies van vertrouwen in belangrijke instituties. Zij vroegen waarom ten aanzien van financiële belangen van bewindspersonen
                     hierop een uitzondering zou moeten worden gemaakt. Ook vroegen deze leden of het belang van integriteit van het openbaar bestuur
                     in deze zwaarder moet wegen dan het belang van bescherming van de persoonlijke levenssfeer van bewindspersonen.
                  </text:p>
      <text:p text:style-name="alineagroep.end">Het door deze leden genoemde uitgangspunt wordt door verschillende instellingen, organen en hoge colleges van staat op verschillende
                     manieren uitgewerkt in hun onderscheiden regelingen. Voor de financiële belangen van kandidaat-bewindspersonen bevat de brief
                     van de minister-president van 20 december 2002 een dergelijke regeling, waarmee naar het oordeel van het kabinet de integriteit
                     van de betrokken bewindspersonen gewaarborgd wordt. De mate van openbaarheid over de uitvoering van deze regeling in het concrete
                     geval houdt niet alleen rekening met het belang van integriteit van het openbaar bestuur maar tevens met het belang van de
                     bescherming van de persoonlijke levenssfeer van bewindspersonen, hun partners en familie.
                  </text:p>
      <text:p text:style-name="alineagroep">De leden van de VVD-fractie stelden vast dat voor de financiële en zakelijke belangen van bewindspersonen van Financiën een
                     andere regeling geldt dan voor andere bewindspersonen en vroegen wat nu precies het verschil is tussen deze bewindspersonen.
                     Voorts vroegen zij of andere bewindspersonen dan de bewindspersonen van Financiën wel zelf mogen beleggen in aandelen van
                     beursgenoteerde ondernemingen en of andere personen dit mogen doen voor de minister van Financiën.
                  </text:p>
      <text:p text:style-name="alineagroep">De leden van de D66-fractie vroegen wat de algemene regels zijn voor zakelijke en financiële belangen, onder meer met betrekking
                     tot het bezit van aandelen in individuele beursgenoteerde ondernemingen, waarop de regering in haar brief van 14 februari
                     2011 doelt, anders dan die welke zijn vastgelegd in de brief van de minister-president van 20 december 2002. Zij vroegen waar
                     is vastgelegd dat de bewindspersonen van Financiën het zelf beleggen in aandelen van beursgenoteerde ondernemingen niet is
                     toegestaan. Deze leden vroegen tevens waarom soortgelijke bepalingen niet ook gelden voor andere bewindspersonen. Zij stelden
                     de vraag of bewindspersonen van het ministerie van Economische Zaken, Landbouw en Innovatie aandelen mogen bezitten, ook als
                     zij het beheer daarvan op afstand hebben geplaatst, in vennootschappen die een onderneming drijven op het gebied van landbouw,
                     veeteelt, post, telecom en energie. Voorts vroegen zij of er iets geregeld is met betrekking tot belangen van bewindspersonen
                     van het ministerie van VWS in bedrijven op het gebied van de zorg. Tot slot vroegen zij of bewindspersonen van IenM aandelen
                     mogen bezitten in bedrijven op het gebied van de bouw, vervoer en afvalverwerking.
                  </text:p>
      <text:p text:style-name="alineagroep">Het zelf beleggen door ministers in aandelen of risicodragende participaties of investeringen in individuele beursgenoteerde
                     én niet-beursgenoteerde ondernemingen (met een gecumuleerde waarde die hoger ligt dan € 25 000) brengt het risico van (schijnbare) belangenverstrengeling
                     met zich mee en is daarom niet toegestaan, zoals ook weergegeven in de brief van de minister-president van 20 december 2002.
                     Daarmee is een algemene regeling gegeven die niet beperkt is tot het beleidsterrein van de betrokken bewindspersoon. De vraag
                     of er een relatie bestaat met het eigen beleidsterrein is hierbij dus niet bepalend.
                  </text:p>
      <text:p text:style-name="alineagroep">Voor de minister van Financiën geldt daarenboven dat het zelf beleggen in aandelen van beursgenoteerde beleggingsfondsen niet
                     is toegestaan. Zoals aangeduid in de brief van de regering d.d. 14 februari 2011 en in de bijlage bij de regeling van december
                     2002, is de reden voor deze extra eis erin gelegen dat de bewindspersonen van Financiën bijzondere bevoegdheden hebben voor
                     de financiële markten en uit dien hoofde over vertrouwelijke informatie kunnen beschikken. Deze bevoegdheden zijn sinds 2002
                     aan verandering onderhevig geweest. Een aantal bevoegdheden van de minister ten aanzien van de houder van een effectenbeurs
                     is inmiddels overgedragen aan de AFM. Maar ook de huidige wetgeving kent bevoegdheden ten aanzien van de houder van een effectenbeurs
                     en financiële markten in brede zin aan de minister van Financiën toe. Zo verleent de minister bijvoorbeeld een verklaring
                     van geen bezwaar voor het houden van een gekwalificeerde deelneming in de houder van een effectenbeurs alsmede voor het houden
                     van gekwalificeerde deelnemingen in grote Nederlandse banken en verzekeraars.
                  </text:p>
      <text:p text:style-name="alineagroep.end">Overigens kunnen onder bepaalde omstandigheden beleggingen wel plaatsvinden indien het risico op (schijnbare) belangenverstrengeling
                     en misbruik van voorkennis is weggenomen. Dit kan bijvoorbeeld door de zeggenschap over deze belangen op afstand te plaatsen
                     waarbij de bewindspersoon geen individuele beleggingskeuzes kan nemen.
                  </text:p>
      <text:h text:outline-level="4" text:style-name="divisiekop3">3.3 De effectiviteit en toereikendheid van de huidige regelgeving
               </text:h>
      <text:p text:style-name="alineagroep">De leden van de D66-fractie vroegen of de regering erkent dat het op afstand plaatsen van belangen in ondernemingen niet voldoende
                     is om te voorkomen dat de waarde van zo een belang toeneemt als gevolg van de door de overheid verleende vergunningen, opdrachten
                     of subsidies en zo ja, waarom dan terzake geen regels zijn gesteld. Voorts vroegen zij of de regering bereid is de regeling
                     als vervat in de brief van de minister-president van 20 december 2002 uit te breiden met voorzieningen die verzekeren dat
                     bewindspersonen niet kunnen deelnemen aan de besluitvorming over aangelegenheden die raken aan hun financiële belangen – ook
                     indien zij het beheer daarover op afstand hebben geplaatst – en aan de belangen van personen en organisaties waarmee zij een
                     band hebben.
                  </text:p>
      <text:p text:style-name="alineagroep.end">De regeling vervat in de brief van de minister-president van 20 december 2002, beoogt te verzekeren dat objectieve besluitvorming
                     plaatsvindt. Daartoe moeten kandidaat-bewindspersonen hun relevante financiële of zakelijke belangen op afstand plaatsen,
                     zodat zij daarop geen directe invloed kunnen uitoefenen. Tijdens zijn ambtsperiode draagt een bewindspersoon voorts de verantwoordelijkheid
                     om niet deel te nemen aan besluitvorming voor zover deelneming in strijd zou kunnen komen met een goede ambtsuitoefening.
                     Dat kan ook aanvullend aan de orde zijn ten aanzien van de waarde van belangen die op afstand zijn geplaatst, indien de bewindspersoon
                     bij het concreet voorliggende besluit een direct persoonlijk belang heeft. Een voorziening als door deze leden gevraagd, bestaat
                     dus reeds.
                  </text:p>
      <text:p text:style-name="alineagroep">De leden van de GroenLinks-fractie bepleiten een substantiële uitbreiding van de ministerscode. Zij vroegen om een reactie
                     op hun gedachte dat elke aantredende bewindspersoon zijn zakelijke belangen en de wijze waarop deze op afstand zijn geplaatst
                     moet openbaren en dat de minister-president dit persoonlijk moet controleren en hiervoor in moet staan. Zij zagen hierin geen
                     conflict met de uitgangspunten van het Nederlandse staatsrecht.
                  </text:p>
      <text:p text:style-name="alineagroep.end">Het voorstel van deze leden ten aanzien van aantredende bewindspersonen gaat voorbij aan het in de brief van de minister-president
                     van 20 december 2002 gevonden en geijkte evenwicht tussen het belang van objectieve besluitvorming en de bescherming van de
                     persoonlijke levenssfeer van alle betrokkenen en aan het feit dat alleen de bewindspersoon zelf kan beschikken over alle informatie
                     die in dit kader van belang is voor zijn functioneren.
                  </text:p>
      <text:h text:outline-level="4" text:style-name="divisiekop3">3.4 Toekomstige functies
               </text:h>
      <text:p text:style-name="algemeen">De leden van de fractie van de PvdA hebben gevraagd naar de regelgeving ten aanzien van de functievervulling door voormalige
                  bewindspersonen op terreinen waar zij tot voor kort als bewindspersoon verantwoordelijk voor waren. De uitgangspunten die
                  daaromtrent gelden zijn, in reactie op de motie-Koopmans, uiteengezet in mijn brief van 26 april 2011 (Kamerstukken II 2010/11,
                  32 500 VII, nr. 102). Het is aan de oud-bewindspersoon, de organisatie waarin deze werkzaam is en het overheidsorgaan waarmee vanuit de nieuwe functie door een oud-bewindspersoon
                  zakelijke contacten worden gelegd, aan deze uitgangspunten in de praktijk gestalte te geven. Van alle betrokkenen mag worden
                  verwacht dat zij in voorkomend geval publiekelijk kunnen verantwoorden hoe met een eventuele samenloop van belangen is omgegaan
                  of zal worden omgegaan.
               </text:p>
      <text:h text:outline-level="4" text:style-name="divisiekop3">3.5 Maatschappelijke ontwikkelingen
               </text:h>
      <text:p text:style-name="algemeen">De leden van de fractie van D66 vroegen of de regering sedert 2002 maatschappelijke ontwikkelingen ziet die aanleiding kunnen
                  geven om het in dat jaar vastgestelde beleid ten aanzien van financiële en zakelijke belangen van bewindspersonen te evalueren
                  en of de in dit schriftelijk overleg gestelde vragen daar wellicht aanleiding toe kunnen geven. Deze leden vroegen ook of
                  het beleid ten aanzien van de integriteit van ambtenaren op sommige ministeries inmiddels niet strenger is dan ten aanzien
                  van bewindspersonen (zie in dit verband de Regeling uitvoering integriteitsbeleid EZ/ELI) en zo ja, welke argumentatie aan
                  deze differentiatie ten grondslag ligt. Deze leden stelden tevens een nieuw beleid voor ten aanzien van de zakelijke belangen
                  en gaven daarbij aan uit welke elementen dat beleid zou moeten bestaan.
               </text:p>
      <text:p text:style-name="algemeen">Het kabinet ziet geen grond of aanleiding om het in 2002 vastgestelde beleid ten aanzien van de financiële of zakelijke belangen
                  van (kandidaat-)bewindspersonen te herzien.
               </text:p>
      <text:p text:style-name="algemeen">De elementen zoals door de leden van de fractie van D66 naar voren zijn gebracht vormen in meer of minder gedetailleerde vorm
                  onderdeel van de regeling voor (kandidaat-)bewindslieden van december 2002. Dat regelingen voor ambtenaren op sommige punten
                  gedetailleerder zijn dan voor (kandidaat-)bewindspersonen vindt een grond in het verschil in aanstelling, rechtspositie en
                  publiek karakter van de werkzaamheden.
               </text:p>
      <text:p text:style-name="algemeen">Ten aanzien van de inhoud van de regels is er geen wezenlijk verschil. Ingevolge de door de leden van de fractie van D66 aangehaalde
                  Regeling uitvoering integriteitsbeleid EZ zijn daartoe aangewezen ambtenaren verplicht financiële belangen te melden die de
                  belangen van de dienst, voor zover deze in verband staan met de functievervulling, kunnen raken. Het hoofd van dienst beoordeelt
                  in hoeverre de financiële activiteiten zich verdragen met de werkzaamheden in de functie. Die beoordeling is voor (kandidaat-)bewindspersonen
                  niet wezenlijk anders waar deze in het gesprek met de formateur erop worden gewezen dat zij volledig afstand moeten doen van
                  relevante financiële en zakelijke belangen ofwel een regeling moeten treffen waarbij zij de zeggenschapsrechten gedurende
                  de ambtsperiode niet kunnen en zullen uitoefenen, en zich dienen te onthouden van besluitvorming voorzover deelneming in strijd
                  komt met een goede ambtsuitoefening.
               </text:p>
      <text:h text:outline-level="4" text:style-name="divisiekop3">3.6 Internationale vergelijking
               </text:h>
      <text:p text:style-name="algemeen">De leden van de fractie van D66 hebben gevraagd of de regering een overzicht kan verschaffen van de regelingen die in andere
                  West-Europese landen bestaan voor de openbaarmaking van financiële en/of zakelijke belangen van bewindspersonen. En of zij
                  met redenen omkleed kan aangeven waarom zij regelingen in andere landen, die meer neigen naar openbaarheid, niet nastrevenswaardig
                  acht voor de Nederlandse situatie.
               </text:p>
      <text:p text:style-name="algemeen">De huidige regeling is toegesneden op het karakter van de verhouding tussen bewindslieden en de Staten-Generaal in Nederland.
                  Voor het overnemen van onderdelen van regelingen uit andere staatsrechtelijke tradities zie ik geen aanleiding. Ik heb ook
                  geen enkele reden aan te nemen dat Nederland een uitzonderingspositie inneemt binnen de Europese Unie, of het West-Europese
                  deel daarvan.
               </text:p>
      <text:h text:outline-level="3" text:style-name="divisiekop2">4. Casus
               </text:h>
      <text:p text:style-name="alineagroep">De leden van de fractie van D66 hebben gevraagd of de regering bereid is te bevorderen dat alle bewindslieden de inlichtingen,
                     gevraagd in de Kamervragen van het lid Schouw van 7 december 2010, alsnog verstrekken, of althans gedeeltelijk verstrekken,
                     nadat zij ieder afzonderlijk voor alle in die vragen onderscheiden informatie hebben bezien of het belang van de staat zich
                     tegen het verstrekken van die specifieke informatie verzet, en voor zover dat het geval is, daarvoor specifiek per gevraagde
                     informatie een motivering hebben verschaft.
                  </text:p>
      <text:p text:style-name="alineagroep.end">Het kabinet stelt vast dat de vragen van het lid Schouw van 7 december 2010 inmiddels zijn beantwoord en dat de vragen van
                     de hierboven genoemde leden geen aanleiding geven tot een andere beantwoording dan reeds plaatsvond op 22 december 2010, onder
                     verwijzing naar de brief van de minister-president van 15 oktober 2010. Daarbij zij ook verwezen naar de beschouwing over
                     de inlichtingenplicht van artikel 68 Grondwet, zoals neergelegd in de beantwoording op 14 februari 2011 en in deze brief.
                  </text:p>
      <text:p text:style-name="alineagroep">De leden van de D66-fractie hebben ten aanzien van verschillende individuele bewindspersonen gevraagd of hun op afstand geplaatste
                     belangen raakpunten (kunnen) hebben met hun portefeuilles. Het op afstand plaatsen van belangen door (kandidaat-)bewindspersonen
                     dient de objectiviteit van de besluitvorming. Het enkele feit dat het op afstand geplaatste belang een raakpunt heeft met
                     de portefeuille van een bewindspersoon is daarom niet relevant en voor het op afstand plaatsen evenmin van betekenis. De wijze
                     waarop de individuele bewindspersoon belangen op afstand heeft geplaatst en wie daarbij zijn betrokken, met inachtneming van
                     hetgeen vervat is in de brief van de minister-president van 20 december 2002, behoort tot de persoonlijke levenssfeer van
                     de bewindspersoon en, waar deze van betekenis is voor het algemeen belang, tot diens individuele politieke verantwoordelijkheid.
                  </text:p>
      <text:p text:style-name="alineagroep">Gelet op het voorgaande ziet het kabinet geen reden nader in te gaan op de vragen van de leden van de D66-fractie met betrekking
                     tot de acht genoemde bewindspersonen.
                  </text:p>
      <text:p text:style-name="alineagroep">Door de leden van de SP-fractie zijn nadere specifieke vragen gesteld aan de staatssecretaris van Economische Zaken, Landbouw
                     en Innovatie. Deze leden vroegen sinds wanneer de minister-president op de hoogte is van de zakelijke belangen van de staatssecretaris
                     van Economische Zaken, Landbouw en Innovatie. Was dit reeds voor de installatie als staatssecretaris? Was de publiciteit omtrent
                     deze zakelijke belangen sturend voor het handelen van de minister-president, of heeft hij direct ingegrepen toen hem de zakelijke
                     belangen ter ore kwamen? Waarom heeft de staatssecretaris pas op 1 februari jl. zijn belangen voor 1 euro op afstand geplaatst?
                     Is de gekozen constructie toegepast op instigatie van de minister-president? Had dit niet dienen te gebeuren voor zijn aantreden
                     of had althans op dat moment kenbaar moeten worden gemaakt hoe zijn belangen op afstand zouden worden geplaatst? Waarom heeft
                     er geen nadere actieve verstrekking van gegevens plaats gevonden over de specifieke wijze waarop de belangen van de staatssecretaris
                     op afstand zijn geplaatst en (schriftelijke) vragen van de zijde van de Kamer? Hoe verhoudt deze gedragslijn zich tot de volgende
                     passage in de recente brief: «als er aanleiding ontstaat om te vermoeden dat de persoonlijke financiën of die van een familielid
                     het publieke functioneren beïnvloeden, of omgekeerd, dan kan van de bewindspersoon gevraagd worden in hoeverre hij zorg heeft
                     gedragen dat publieke en persoonlijke sfeer gescheiden zijn». Is die vraag in het geval van de staatssecretaris van Economische
                     Zaken, Landbouw en Innovatie aan de orde? De Kamer vraagt, gezien de richtlijn van de minister van Binnenlandse Zaken, dan
                     toch terecht om aanvullende informatie omtrent de zakelijke belangen van de minister? Hoe beoordeelt de regering de rol van
                     de minister-president in dezen? Had de minister-president niet actiever moeten optreden om elke schijn van belangenverstrengeling
                     te vermijden, zo vroegen deze leden. De leden van de SP-fractie vroegen voorts of de minister-president van mening is dat
                     de huidige constructie die door de staatssecretaris is gekozen elke (schijn van) belangenverstrengeling heeft weggenomen en
                     waarom hij die mening is toegedaan.
                  </text:p>
      <text:p text:style-name="alineagroep">De staatssecretaris van Economische Zaken, Landbouw en Innovatie deelt in antwoord daarop, mede namens de minister-president,
                     minister van Algemene Zaken, het hiernavolgende mee. In twee brieven aan de Tweede Kamer van respectievelijk 4 februari 2011
                     en 18 februari 2011 heeft de staatssecretaris van Economische Zaken, Landbouw en Innovatie eerder toelichting gegeven op deze
                     kwestie. Hierin heeft hij ook aangegeven het te betreuren dat uw Kamer niet eerder was ingelicht, gezien de vragen van een
                     lid van de fractie van de SP hierover bij de begrotingsbehandeling van het ministerie van Economische Zaken, Landbouw en Innovatie.
                     In de brief van de minister-president aan de Tweede Kamer van 15 oktober 2010 is aangegeven dat de staatssecretaris van Economische
                     Zaken, Landbouw en Innovatie het beheer over onroerend goed op afstand heeft geplaatst. De aanname in de vraag dat dit pas
                     per 1 februari 2011 gebeurd zou zijn, is derhalve onjuist. Zoals in de brief van 18 februari jongstleden door de staatssecretaris
                     van Economische Zaken, Landbouw en Innovatie is aangegeven, heeft hij per 1 februari 2011 de eigendom overgedragen, nadat
                     hij eerder al het beheer op afstand had geplaatst.
                  </text:p>
      <text:p text:style-name="alineagroep.end">Op de onderscheiden posities van de kandidaat-bewindspersoon, de formateur, de bewindspersoon en de minister-president is
                     nader ingegaan in de brief van de minister van Binnenlandse Zaken en Koninkrijksrelaties aan de Tweede Kamer van 14 februari
                     2011 alsmede in de onderhavige brief in reactie op de vragen en opmerkingen van de vaste commissie voor Binnenlandse Zaken.
                     Deze posities zijn in acht genomen bij de hierboven genoemde onderwe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II,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