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II 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BRIEF VAN DE MINISTER PRESIDENT, MINISTER VAN ALGEMEN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juli 2011</text:p>
      <text:p text:style-name="algemeen">Bijgaand doe ik u toekomen een afschrift van een Koninklijk Besluit d.d. 6 juli 2011, nr. 11.001656, houdende instelling van
                  een Nationaal Comité 200 jaar Koninkrijk<text:note text:id="ID-123140-d28e115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-President,</text:p>
      <text:p text:style-name="ondertekening">Minister van Algemene Zaken,</text:p>
      <text:p text:style-name="ondertekening.end">M. Rutte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II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