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A
               </text:p>
          </table:table-cell>
          <table:table-cell office:value-type="string" table:number-columns-spanned="2" table:style-name="parlementair.kopcel3">
            <text:p text:style-name="headtable.dossiertitel"> Vaststelling van de begrotingsstaat van de Staten-Generaal (IIA)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1 oktober 2010</text:p>
          </table:table-cell>
          <table:covered-table-cell/>
        </table:table-row>
      </table:table>
      <text:p text:style-name="kamerstukdatum">Vastgesteld 
               
            </text:p>
      <text:p text:style-name="alineagroep">De vaste commissie voor Binnenlandse Zaken en Koninkrijksrelaties<text:note text:id="ID-81269-d27e127" text:note-class="footnote"><text:note-citation text:label="1">1</text:note-citation><text:note-body><text:p> Samenstelling:</text:p><text:p>Leden: Beek, W.I.I. van (VVD), Staaij, C.G. van der (SGP), Çörüz, C.  (CDA), Slob, A.  (CU), Sterk, W.R.C.  (CDA), Krom, P.
                  de (VVD), Fng voorzitter, Burg, B.I. van der (VVD), Brinkman, H.  (PVV), Raak, A.A.G.M. van (SP), Thieme, M.L.  (PvdD), Gesthuizen,
                  S.M.J.G.  (SP), Dibi, T.  (GL), Heijnen, P.M.M.  (PvdA), Peters, M.  (GL), Kuiken, A.H.  (PvdA), Berndsen, M.A.  (D66), Bontes,
                  L.  (PVV), Elissen, A.  (PVV), Schouw, A.G.  (D66), Marcouch, A.  (PvdA), Çelik, M.  (PvdA), Hennis-Plasschaert, J.A.  (VVD)
                  en Bruins Slot, H.G.J.  (CDA).
               </text:p><text:p>Plv. leden: Teeven, F.  (VVD), Dijkgraaf, E.  (SGP), Haersma Buma, S. van (CDA), Vacature CU, Smilde, M.C.A.  (CDA), Bosman,
                  A.  (VVD), Steur, G.A. van der (VVD), Roon, R. de (PVV), Bommel, H. van (SP), Ouwehand, E.  (PvdD), Wit, J.M.A.M. de (SP),
                  Gent, W. van (GL), Dijksma, S.A.M.  (PvdA), Voortman, L.G.J.  (GL), Timmermans, F.C.G.M.  (PvdA), Hachchi, W.  (D66), Helder,
                  L.M.J.S.  (PVV), Hernandez, M.M.  (PVV), Pechtold, A.  (D66), Wolbert, A.G.  (PvdA), Vermeij, R.A.  (PvdA), Schaart, A.H.M.
                  (VVD) en Knops, R.W.  (CDA).
               </text:p></text:note-body></text:note>, belast met het voorbereidend onderzoek van onderhavig wetsvoorstel, heeft geen aanleiding gevonden tot het maken van opmerkingen
                     of het stellen van vragen.
                  </text:p>
      <text:p text:style-name="alineagroep.end">De commissie acht hiermee de openbare behandeling voldoende voorbereid.</text:p>
      <text:p text:style-name="ondertekening">De fungerend voorzitter van de commissie,</text:p>
      <text:p text:style-name="ondertekening.end">De Krom </text:p>
      <text:p text:style-name="ondertekening">De wnd. 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I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