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RAAK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koninklijke onderscheidingen na overlijden van de gedecoreerden niet meer actief terug te vorderen,</text:p>
      <text:p text:style-name="algemeen">en gaat over tot de orde van de dag.</text:p>
      <text:p text:style-name="ondertekening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