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Koning (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VAN RAAK
            </text:p>
            <text:p text:style-name="headtable.datum">Vastgesteld 17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een voorstel voor wijziging van de Grondwet op te stellen om een einde te maken aan de bijzondere fiscale
                  positie van de leden van het Koninklijk Huis,
               </text:p>
      <text:p text:style-name="algemeen">en gaat over tot de orde van de dag.</text:p>
      <text:p text:style-name="ondertekening.end">Van Raa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