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Koning (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MOTIE VAN HET LID HEIJNEN
            </text:p>
            <text:p text:style-name="headtable.datum">Vastgesteld 17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onderzocht moet worden op welke wijze het (in)formatieproces na verkiezingen in een aantal regels kan worden
                  vastgelegd;
               </text:p>
      <text:p text:style-name="alineagroep.end">van mening, dat hierbij gedacht kan worden aan:</text:p>
      <text:list text:style-name="list-style-1">
        <text:list-item>
          <text:p text:style-name="list.start">altijd een debat in de nieuw gekozen Kamer als start van het informatieproces (conform oorspronkelijke voorstel-Van der Ham/Van
                           Gent);
                        </text:p>
        </text:list-item>
        <text:list-item>
          <text:p text:style-name="list.cont">het aanwijzen van een onafhankelijke begeleider van het informatieproces;
                        </text:p>
        </text:list-item>
        <text:list-item>
          <text:p text:style-name="list.cont">iedere nieuwe stap in het informatieproces pas nadat de Kamer het verslag van de informateur met hem heeft kunnen bespreken;
                        </text:p>
        </text:list-item>
        <text:list-item>
          <text:p text:style-name="list.end">iedere (nieuwe) stap te voorzien van strikt omschreven opdrachten;
                        </text:p>
        </text:list-item>
      </text:list>
      <text:p text:style-name="algemeen">van mening, dat voor deze regels een groot en stabiel draagvlak noodzakelijk is, en derhalve de voorbereiding zorgvuldig dient
                  plaats te vinden;
               </text:p>
      <text:p text:style-name="algemeen">verzoekt het Presidium het initiatief te nemen tot een tijdelijke parlementaire werkgroep teneinde de mogelijkheden van het
                  vastleggen van een aantal spelregels voor het (in)formatieproces nader te onderzoeken,
               </text:p>
      <text:p text:style-name="algemeen">en gaat over tot de orde van de dag.</text:p>
      <text:p text:style-name="ondertekening.end">Heijn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