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9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66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 style:name="table.5">
      <style:table-properties table:align="margins"/>
    </style:style>
    <style:style style:family="table-column" style:name="table.5.col1">
      <style:table-column-properties style:rel-column-width="36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8500*"/>
    </style:style>
    <style:style style:family="table-column" style:name="table.6.col2">
      <style:table-column-properties style:rel-column-width="1500*"/>
    </style:style>
    <style:style style:family="table" style:name="table.7">
      <style:table-properties table:align="margins"/>
    </style:style>
    <style:style style:family="table-column" style:name="table.7.col1">
      <style:table-column-properties style:rel-column-width="4800*"/>
    </style:style>
    <style:style style:family="table-column" style:name="table.7.col2">
      <style:table-column-properties style:rel-column-width="1700*"/>
    </style:style>
    <style:style style:family="table-column" style:name="table.7.col3">
      <style:table-column-properties style:rel-column-width="1700*"/>
    </style:style>
    <style:style style:family="table-column" style:name="table.7.col4">
      <style:table-column-properties style:rel-column-width="17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8500*"/>
    </style:style>
    <style:style style:family="table-column" style:name="table.9.col2">
      <style:table-column-properties style:rel-column-width="15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text:p>
          </table:table-cell>
          <table:table-cell office:value-type="string" table:number-columns-spanned="2" table:style-name="parlementair.kopcel3">
            <text:p text:style-name="headtable.dossiertitel"> Vaststelling van de begrotingsstaat van
            		de Koning (I)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able:table-cell office:value-type="string">
              <text:p text:style-name="Table_20_Heading_Right"><text:span text:style-name="halfvet">blz.</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wetsvoorstel</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Niet-beleidsartikelen</text:span>
                              						
                           </text:p>
          </table:table-cell>
          <table:table-cell office:value-type="string">
            <text:p text:style-name="Table_20_Contents_Right"><text:span text:style-name="halfvet">5</text:span></text:p>
          </table:table-cell>
        </table:table-row>
        <table:table-row>
          <table:table-cell office:value-type="string">
            <text:p text:style-name="Table_20_Contents_Left">01</text:p>
          </table:table-cell>
          <table:table-cell office:value-type="string">
            <text:p text:style-name="Table_20_Contents_Left">Grondwettelijke uitkering aan de leden van het koninklijk
                              						huis
                           </text:p>
          </table:table-cell>
          <table:table-cell office:value-type="string">
            <text:p text:style-name="Table_20_Contents_Right">5</text:p>
          </table:table-cell>
        </table:table-row>
        <table:table-row>
          <table:table-cell office:value-type="string">
            <text:p text:style-name="Table_20_Contents_Left">02</text:p>
          </table:table-cell>
          <table:table-cell office:value-type="string">
            <text:p text:style-name="Table_20_Contents_Left">Functionele uitgaven van de Koning</text:p>
          </table:table-cell>
          <table:table-cell office:value-type="string">
            <text:p text:style-name="Table_20_Contents_Right">6</text:p>
          </table:table-cell>
        </table:table-row>
        <table:table-row>
          <table:table-cell office:value-type="string">
            <text:p text:style-name="Table_20_Contents_Left">03</text:p>
          </table:table-cell>
          <table:table-cell office:value-type="string">
            <text:p text:style-name="Table_20_Contents_Left">Doorbelaste uitgaven van andere begrotingen</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Moties en toezeggingen</text:span>
                              						
                           </text:p>
          </table:table-cell>
          <table:table-cell office:value-type="string">
            <text:p text:style-name="Table_20_Contents_Right"><text:span text:style-name="halfvet">10</text:span></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zijn van de Rijksbegroting,
                  				worden op grond van artikel 1, derde lid, van de Comptabiliteitswet 2001 elk
                  				afzonderlijk bij de wet vastgesteld. Het onderhavige wetsvoorstel strekt ertoe
                  				om de begrotingsstaat van de Koning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tussenkop"><text:span text:style-name="tussenkop_vet">
                     				Wetsartikel 3</text:span></text:p>
      <text:p text:style-name="algemeen">In aansluiting op het kabinetsstandpunt over het rapport van de
                  				Stuurgroep herziening stelsel kosten koninklijk huis heeft begroting I
                  				(voorheen genaamd het «Huis der Koningin», thans «de Koning») een andere en
                  				uitgebreidere artikelsgewijze indeling gekregen. Om die ook formeel mogelijk te
                  				maken dient afgeweken te kunnen worden van de artikelen 1, 8 en 57 van de
                  				Comptabiliteitswet 2001. Evenals voor het jaar 2010 is gebeurd, worden ook voor
                  				het jaar 2011 die afwijkingen in het onderhavige wetsartikel geregeld. Bij de
                  				voorziene modernisering van de Comptabiliteitswet 2001 of zoveel eerder als
                  				mogelijk zullen deze aanpassingen definitief in die wet worden
                  				doorgevoerd.
               </text:p>
      <text:p text:style-name="ondertekening">De Minister-President</text:p>
      <text:p text:style-name="ondertekening">Minister
                     			 van Algemene Zaken,
                  </text:p>
      <text:p text:style-name="ondertekening.end">J. P. Balkenende </text:p>
      <text:h text:outline-level="2" text:style-name="algemeen_kop.kopopmaak_vet">B. DE BEGROTINGSTOELICHTING
               </text:h>
      <text:h text:outline-level="3" text:style-name="divisiekop1">1. LEESWIJZER
               </text:h>
      <text:p text:style-name="algemeen">Deze memorie van toelichting betreft de begrotingsstaat voor het
                  				jaar 2011 van begroting de Koning. Met ingang van de begroting 2010 is niet
                  				alleen de naam van begroting I gewijzigd in begroting «de Koning», maar bevat
                  				de begroting naast de grondwettelijke uitkeringen aan de leden van het
                  				koninklijk huis (thans 3 leden) ook de uitgaven ten behoeve van de
                  				constitutionele Koning als staatshoofd. Dit in navolging van de brief van de
                  				minister-president over de nieuwe opzet van begroting I van de Rijksbegroting
                  				(Tweede Kamer, vergaderjaar 2008–2009,
                  				31 700 I, nr.
                     				5), gebaseerd op de aanbevelingen van de Stuurgroep herziening stelsel
                  				kosten koninklijk huis.
               </text:p>
      <text:p text:style-name="algemeen">De belangrijkste wijzigingen die met ingang van de begroting 2010
                  				zijn ingevoerd betroffen de toevoeging van de artikelen 2 en 3.
               </text:p>
      <text:list text:style-name="list-style-1">
        <text:list-item>
          <text:p text:style-name="list.start">Artikel 2: Functionele uitgaven van de Koning. Dat betreft de
                        					 functionele uitgaven die op declaratiebasis door de Dienst van het Koninklijk
                        					 Huis namens de Koning worden ingediend bij de minister-president en die ten
                        					 laste van deze begroting worden betaald.
                     </text:p>
        </text:list-item>
        <text:list-item>
          <text:p text:style-name="list.end">Artikel 3: Doorbelaste uitgaven van andere begrotingen. Dit
                        					 betreft de geraamde uitgaven die niet via de Dienst van het Koninklijk Huis
                        					 lopen, maar die wel deel uitmaken van de uitgaven die functioneel samenhangen
                        					 met het koningschap.
                     </text:p>
        </text:list-item>
      </text:list>
      <text:p text:style-name="alineagroep">De nieuwe opzet van begroting I impliceert dat met uitzondering
                     				  van artikel 1 er geen bedragen beschikbaar zijn voor de jaren voorafgaand aan
                     				  het begrotingsjaar 2010.
                  </text:p>
      <text:p text:style-name="alineagroep">De wijze van uitputting van de begroting vindt plaats via het
                     				  verstrekken van voorschotten aan de Dienst van het Koninklijk Huis en aan de
                     				  desbetreffende ministeries. Voor artikel 1 vindt de afrekening nog in het
                     				  lopende begrotingsjaar plaats, maar bij de artikelen 2 en 3 zal de afrekening
                     				  niet eerder dan in het volgende jaar kunnen plaatsvinden.
                  </text:p>
      <text:p text:style-name="alineagroep.end">De raming van de ontvangsten bij de artikelen is op nihil
                     				  gesteld en zal alleen betrekking hebben op ontvangsten uit hoofde van de
                     				  afrekeningen van voorgaande jaren.
                  </text:p>
      <text:p text:style-name="algemeen">In aansluiting op de bepaling zoals die in artikel 8 van de
                  				Comptabiliteitswet is opgenomen, hebben de begrotingsartikelen die worden
                  				opgenomen in deze begroting het karakter van een niet-beleidsartikel.
               </text:p>
      <text:p text:style-name="algemeen">In deze begroting zijn tevens de besparingen verwerkt zoals deze
                  				in de eerste suppletore begroting van de Koning 2010 (Tweede Kamer,
                  				vergaderjaar 2009–2010, 32 395 I, nr. 2) zijn gemeld en toegelicht. In
                  				onderstaande tabel worden de besparingen weergegeven waarbij een aansluiting
                  				wordt gemaakt tussen de stand van de Begroting 2010 en deze begroting.
               </text:p>
      <text:p text:style-name="Caption">Besparingen begroting de Koning (x € 1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row>
        </table:table-header-rows>
        <table:table-row>
          <table:table-cell office:value-type="string">
            <text:p text:style-name="Table_20_Heading_Left">1. Versobering vliegregeling</text:p>
          </table:table-cell>
          <table:table-cell office:value-type="string">
            <text:p text:style-name="Table_20_Contents_Right">0</text:p>
          </table:table-cell>
          <table:table-cell office:value-type="string">
            <text:p text:style-name="Table_20_Contents_Right">–305</text:p>
          </table:table-cell>
          <table:table-cell office:value-type="string">
            <text:p text:style-name="Table_20_Contents_Right">–305</text:p>
          </table:table-cell>
          <table:table-cell office:value-type="string">
            <text:p text:style-name="Table_20_Contents_Right">–305</text:p>
          </table:table-cell>
          <table:table-cell office:value-type="string">
            <text:p text:style-name="Table_20_Contents_Right">–305</text:p>
          </table:table-cell>
        </table:table-row>
        <table:table-row>
          <table:table-cell office:value-type="string">
            <text:p text:style-name="Table_20_Heading_Left">2. Groene Draeck</text:p>
          </table:table-cell>
          <table:table-cell office:value-type="string">
            <text:p text:style-name="Table_20_Contents_Right">–163</text:p>
          </table:table-cell>
          <table:table-cell office:value-type="string">
            <text:p text:style-name="Table_20_Contents_Right">–163</text:p>
          </table:table-cell>
          <table:table-cell office:value-type="string"/>
          <table:table-cell office:value-type="string"/>
          <table:table-cell office:value-type="string"/>
        </table:table-row>
        <table:table-row>
          <table:table-cell office:value-type="string">
            <text:p text:style-name="Table_20_Heading_Left">3. Koninklijke trein</text:p>
          </table:table-cell>
          <table:table-cell office:value-type="string"/>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4. AZ/RVD</text:p>
          </table:table-cell>
          <table:table-cell office:value-type="string"/>
          <table:table-cell office:value-type="string">
            <text:p text:style-name="Table_20_Contents_Right">–90</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row>
        <table:table-row>
          <table:table-cell office:value-type="string">
            <text:p text:style-name="Table_20_Heading_Left">5. Vergoeding voor paleizen</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Heading_Left">6. Overige bijstellingen sinds begroting 2010</text:p>
          </table:table-cell>
          <table:table-cell office:value-type="string">
            <text:p text:style-name="Table_20_Contents_Right">19</text:p>
          </table:table-cell>
          <table:table-cell office:value-type="string">
            <text:p text:style-name="Table_20_Contents_Right">150</text:p>
          </table:table-cell>
          <table:table-cell office:value-type="string">
            <text:p text:style-name="Table_20_Contents_Right">148</text:p>
          </table:table-cell>
          <table:table-cell office:value-type="string">
            <text:p text:style-name="Table_20_Contents_Right">152</text:p>
          </table:table-cell>
          <table:table-cell office:value-type="string">
            <text:p text:style-name="Table_20_Contents_Right">152</text:p>
          </table:table-cell>
        </table:table-row>
        <table:table-row>
          <table:table-cell office:value-type="string"/>
          <table:table-cell office:value-type="string">
            <text:p text:style-name="Table_20_Contents_Right">–<text:span text:style-name="halfvet">944</text:span></text:p>
          </table:table-cell>
          <table:table-cell office:value-type="string">
            <text:p text:style-name="Table_20_Contents_Right">–<text:span text:style-name="halfvet">1 222</text:span></text:p>
          </table:table-cell>
          <table:table-cell office:value-type="string">
            <text:p text:style-name="Table_20_Contents_Right">–<text:span text:style-name="halfvet">1 126</text:span></text:p>
          </table:table-cell>
          <table:table-cell office:value-type="string">
            <text:p text:style-name="Table_20_Contents_Right">–<text:span text:style-name="halfvet">1 122</text:span></text:p>
          </table:table-cell>
          <table:table-cell office:value-type="string">
            <text:p text:style-name="Table_20_Contents_Right">–<text:span text:style-name="halfvet">1 122</text:span></text:p>
          </table:table-cell>
        </table:table-row>
        <table:table-row>
          <table:table-cell office:value-type="string">
            <text:p text:style-name="Table_20_Heading_Left">waarvan t.l.v. Begroting van de Kon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144</text:span></text:p>
          </table:table-cell>
          <table:table-cell office:value-type="string">
            <text:p text:style-name="Table_20_Contents_Right">–<text:span text:style-name="halfvet">422</text:span></text:p>
          </table:table-cell>
          <table:table-cell office:value-type="string">
            <text:p text:style-name="Table_20_Contents_Right">–<text:span text:style-name="halfvet">326</text:span></text:p>
          </table:table-cell>
          <table:table-cell office:value-type="string">
            <text:p text:style-name="Table_20_Contents_Right">–<text:span text:style-name="halfvet">322</text:span></text:p>
          </table:table-cell>
          <table:table-cell office:value-type="string">
            <text:p text:style-name="Table_20_Contents_Right">–<text:span text:style-name="halfvet">322</text:span></text:p>
          </table:table-cell>
        </table:table-row>
      </table:table>
      <text:p/>
      <text:h text:outline-level="3" text:style-name="divisiekop1">2. NIET-BELEIDSARTIKELEN
               </text:h>
      <text:p text:style-name="tussenkop"><text:span text:style-name="tussenkop_vet">
                     				Artikel 1: Grondwettelijke uitkering aan de leden van het
                     				koninklijk huis </text:span></text:p>
      <text:p text:style-name="algemeen">Dit begrotingsartikel bevat de grondwettelijke uitkeringen
                  				krachtens de aangepaste Wet financieel statuut van het koninklijk huis. De
                  				technische aanpassing en actualisering van deze wet, die in 2008 door de
                  				Staten-Generaal is aanvaard (Tweede Kamer, vergaderjaar 2008–2009, 31 505) en
                  				gepubliceerd in het Staatsblad (Staatsblad 2008, 535), vormt de basis
                  				voor de ramingen van dit begrotingsartikel.
               </text:p>
      <text:p text:style-name="Caption">Budgettaire gevolgen (x € 1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text:span text:style-name="halfvet">Uitkeringen aan de leden van het
                                 						  koninklijk huis</text:spa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Verplichtingen </text:span></text:p>
          </table:table-cell>
          <table:table-cell office:value-type="string">
            <text:p text:style-name="Table_20_Contents_Right">6 961</text:p>
          </table:table-cell>
          <table:table-cell office:value-type="string">
            <text:p text:style-name="Table_20_Contents_Right">7 102</text:p>
          </table:table-cell>
          <table:table-cell office:value-type="string">
            <text:p text:style-name="Table_20_Contents_Right"><text:span text:style-name="halfvet">7 155</text:span></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7 155</text:p>
          </table:table-cell>
        </table:table-row>
        <table:table-row>
          <table:table-cell office:value-type="string">
            <text:p text:style-name="Table_20_Contents_Left"><text:span text:style-name="halfvet">Uitgaven </text:span></text:p>
          </table:table-cell>
          <table:table-cell office:value-type="string">
            <text:p text:style-name="Table_20_Contents_Right">6 961</text:p>
          </table:table-cell>
          <table:table-cell office:value-type="string">
            <text:p text:style-name="Table_20_Contents_Right">7 102</text:p>
          </table:table-cell>
          <table:table-cell office:value-type="string">
            <text:p text:style-name="Table_20_Contents_Right"><text:span text:style-name="halfvet">7 155</text:span></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7 155</text:p>
          </table:table-cell>
        </table:table-row>
        <table:table-row>
          <table:table-cell office:value-type="string">
            <text:p text:style-name="Table_20_Contents_Left"><text:span text:style-name="halfvet">Ontvangsten</text:span></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text:span text:style-name="halfvet">nihil</text:span></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algemeen">De grondwettelijke uitkeringen op grond van de Wet financieel
                  				statuut van het koninklijk huis aan de in deze begroting vermelde leden van het
                  				koninklijk huis zijn opgebouwd uit twee componenten:
               </text:p>
      <text:p text:style-name="algemeen">Een A-component, die het inkomensbestanddeel vormt. Als basis is
                  				genomen het bedrag genoemd in de Wet financieel statuut van het Koninklijk
                  				Huis, dat is aangepast in de verhouding waarin de bezoldiging van de
                  				vice-president van de Raad van State in het jaar 2010 afwijkt van de
                  				bezoldiging in het jaar 2007. De raming is hiermee gelijk aan het werkelijke
                  				uitgavenniveau 2010.
               </text:p>
      <text:p text:style-name="alineagroep">Een B-component, die betrekking heeft op personele en
                     				  materiële uitgaven. De personele uitgaven hebben betrekking op de
                     				  personeelsleden, die hun instructie rechtstreeks van de Koning of van (de
                     				  echtgenote van) de vermoedelijke opvolger van de Koning ontvangen en/of in de
                     				  onmiddellijke omgeving van hen verkeren en voor wie het dienstverband zich
                     				  grotendeels in de familiesfeer voltrekt.
                  </text:p>
      <text:p text:style-name="alineagroep">Als basis is genomen het bedrag genoemd in de Wet financieel
                     				  statuut van het koninklijk huis. Dit bedrag is voor de helft aangepast in de
                     				  verhouding waarin de bezoldiging van het burgerlijk rijkspersoneel in 2010
                     				  afwijkt van de bezoldiging in het jaar 2007. De raming is hiermee gelijk aan
                     				  het werkelijke uitgavenniveau 2010.
                  </text:p>
      <text:p text:style-name="alineagroep.end">Voor de andere helft is het bedrag aangepast in de verhouding
                     				  waarin het algemeen prijspeil van het gezinsverbruik blijkens de door het
                     				  Centraal Bureau voor de Statistiek vastgestelde consumentenprijsindex in de
                     				  maand juni 2009 afwijkt van het prijspeil in de maand juni van het jaar 2007 en
                     				  vervolgens voor de jaren 2010 en 2011 verhoogd met de verwachte ontwikkeling
                     				  van de consumentenprijsindex zoals opgenomen in de CEP 2010.
                  </text:p>
      <text:p text:style-name="algemeen">Indien de uiteindelijk loon- en prijsontwikkeling voor 2010 en
                  				2011 afwijkt van de verwachting, dan zal ook de werkelijke uitkering afwijken
                  				van het in deze begroting genoemde bedrag. Deze afwijking is derhalve als PM
                  				aan te merken.
               </text:p>
      <text:p text:style-name="algemeen">De raming over 2011 is als volgt samengesteld (bedragen x € 1
                  				000):
               </text:p>
      <text:p text:style-name="Caption">Grondwettelijke uitkering aa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A</text:p>
            </table:table-cell>
            <table:table-cell office:value-type="string">
              <text:p text:style-name="Table_20_Heading_Right">B</text:p>
            </table:table-cell>
            <table:table-cell office:value-type="string">
              <text:p text:style-name="Table_20_Heading_Right">Totaal</text:p>
            </table:table-cell>
          </table:table-row>
        </table:table-header-rows>
        <table:table-row>
          <table:table-cell office:value-type="string">
            <text:p text:style-name="Table_20_Heading_Left">De Koning</text:p>
          </table:table-cell>
          <table:table-cell office:value-type="string">
            <text:p text:style-name="Table_20_Contents_Right">829</text:p>
          </table:table-cell>
          <table:table-cell office:value-type="string">
            <text:p text:style-name="Table_20_Contents_Right">4 314</text:p>
          </table:table-cell>
          <table:table-cell office:value-type="string">
            <text:p text:style-name="Table_20_Contents_Right">5 143</text:p>
          </table:table-cell>
        </table:table-row>
        <table:table-row>
          <table:table-cell office:value-type="string">
            <text:p text:style-name="Table_20_Heading_Left">De vermoedelijke opvolger van de Koning</text:p>
          </table:table-cell>
          <table:table-cell office:value-type="string">
            <text:p text:style-name="Table_20_Contents_Right">246</text:p>
          </table:table-cell>
          <table:table-cell office:value-type="string">
            <text:p text:style-name="Table_20_Contents_Right">1 140</text:p>
          </table:table-cell>
          <table:table-cell office:value-type="string">
            <text:p text:style-name="Table_20_Contents_Right">1 386</text:p>
          </table:table-cell>
        </table:table-row>
        <table:table-row>
          <table:table-cell office:value-type="string">
            <text:p text:style-name="Table_20_Heading_Left">De echtgenote van de vermoedelijke opvolger van de
                              						  Koning
                           </text:p>
          </table:table-cell>
          <table:table-cell office:value-type="string">
            <text:p text:style-name="Table_20_Contents_Right">246</text:p>
          </table:table-cell>
          <table:table-cell office:value-type="string">
            <text:p text:style-name="Table_20_Contents_Right">380</text:p>
          </table:table-cell>
          <table:table-cell office:value-type="string">
            <text:p text:style-name="Table_20_Contents_Right">626</text:p>
          </table:table-cell>
        </table:table-row>
        <table:table-row>
          <table:table-cell office:value-type="string">
            <text:p text:style-name="Table_20_Heading_Left"><text:span text:style-name="halfvet">Totaal</text:span></text:p>
          </table:table-cell>
          <table:table-cell office:value-type="string"/>
          <table:table-cell office:value-type="string"/>
          <table:table-cell office:value-type="string">
            <text:p text:style-name="Table_20_Contents_Right"><text:span text:style-name="halfvet">7 155</text:span></text:p>
          </table:table-cell>
        </table:table-row>
      </table:table>
      <text:p/>
      <text:p text:style-name="tussenkop"><text:span text:style-name="tussenkop_vet">
                     				Artikel 2: Functionele uitgaven van de Koning </text:span></text:p>
      <text:p text:style-name="algemeen">Dit begrotingsartikel bevat de functionele uitgaven die te
                  				relateren zijn aan de uitoefening van het koningschap en die op declaratiebasis
                  				door de Dienst van het Koninklijk Huis namens de Koning worden ingediend bij de
                  				minister-president en ten laste van deze begroting worden betaald. Het
                  				begrotingsartikel bestaat uit een personele en een materiële component en
                  				overige specifieke uitgaven met in het bijzonder de uitgaven voor de inzet van
                  				luchtvaartuigen, het onderhoud van de Groene Draeck en de uitgaven voor de
                  				reis- en verblijfkosten die samenhangen met bezoeken aan de Nederlandse
                  				Antillen en Aruba.
               </text:p>
      <text:p text:style-name="Caption">Budgettaire gevolgen (x € 1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text:span text:style-name="halfvet">Functionele uitgaven van de
                                 						  Koning</text:spa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Verplichtingen </text:span></text:p>
          </table:table-cell>
          <table:table-cell office:value-type="string">
            <text:p text:style-name="Table_20_Contents_Right">n.v.t</text:p>
          </table:table-cell>
          <table:table-cell office:value-type="string">
            <text:p text:style-name="Table_20_Contents_Right">26 655</text:p>
          </table:table-cell>
          <table:table-cell office:value-type="string">
            <text:p text:style-name="Table_20_Contents_Right"><text:span text:style-name="halfvet">26 407</text:span></text:p>
          </table:table-cell>
          <table:table-cell office:value-type="string">
            <text:p text:style-name="Table_20_Contents_Right">26 355</text:p>
          </table:table-cell>
          <table:table-cell office:value-type="string">
            <text:p text:style-name="Table_20_Contents_Right">26 355</text:p>
          </table:table-cell>
          <table:table-cell office:value-type="string">
            <text:p text:style-name="Table_20_Contents_Right">26 355</text:p>
          </table:table-cell>
          <table:table-cell office:value-type="string">
            <text:p text:style-name="Table_20_Contents_Right">26 355</text:p>
          </table:table-cell>
        </table:table-row>
        <table:table-row>
          <table:table-cell office:value-type="string">
            <text:p text:style-name="Table_20_Contents_Left"><text:span text:style-name="halfvet">Uitgaven </text:span></text:p>
          </table:table-cell>
          <table:table-cell office:value-type="string">
            <text:p text:style-name="Table_20_Contents_Right">n.v.t</text:p>
          </table:table-cell>
          <table:table-cell office:value-type="string">
            <text:p text:style-name="Table_20_Contents_Right">26 655</text:p>
          </table:table-cell>
          <table:table-cell office:value-type="string">
            <text:p text:style-name="Table_20_Contents_Right"><text:span text:style-name="halfvet">26 407</text:span></text:p>
          </table:table-cell>
          <table:table-cell office:value-type="string">
            <text:p text:style-name="Table_20_Contents_Right">26 355</text:p>
          </table:table-cell>
          <table:table-cell office:value-type="string">
            <text:p text:style-name="Table_20_Contents_Right">26 355</text:p>
          </table:table-cell>
          <table:table-cell office:value-type="string">
            <text:p text:style-name="Table_20_Contents_Right">26 355</text:p>
          </table:table-cell>
          <table:table-cell office:value-type="string">
            <text:p text:style-name="Table_20_Contents_Right">26 355</text:p>
          </table:table-cell>
        </table:table-row>
        <table:table-row>
          <table:table-cell office:value-type="string">
            <text:p text:style-name="Table_20_Contents_Left"><text:span text:style-name="halfvet">Ontvangsten</text:span></text:p>
          </table:table-cell>
          <table:table-cell office:value-type="string">
            <text:p text:style-name="Table_20_Contents_Right">n.v.t</text:p>
          </table:table-cell>
          <table:table-cell office:value-type="string">
            <text:p text:style-name="Table_20_Contents_Right">nihil</text:p>
          </table:table-cell>
          <table:table-cell office:value-type="string">
            <text:p text:style-name="Table_20_Contents_Right"><text:span text:style-name="halfvet">nihil</text:span></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algemeen">De personele en materiële uitgaven worden door de Dienst van het
                  				Koninklijk Huis verricht en vervolgens in rekening gebracht bij deze begroting.
                  				In onderstaande tabel wordt inzicht gegeven in de verschillende onderdelen
                  				binnen dit begrotingsartikel.
               </text:p>
      <text:p text:style-name="Caption">Raming over 2011 (bedragen x € 1000)</text:p>
      <text:p text:style-name="table.fix"/>
      <table:table table:name="table.6" table:style-name="table.6">
        <table:table-column table:style-name="table.6.col1"/>
        <table:table-column table:style-name="table.6.col2"/>
        <table:table-header-rows>
          <table:table-row>
            <table:table-cell office:value-type="string">
              <text:p text:style-name="Table_20_Heading_Left">Personeel Dienst van het Koninklijk Huis</text:p>
            </table:table-cell>
            <table:table-cell office:value-type="string">
              <text:p text:style-name="Table_20_Heading_Right">17 529</text:p>
            </table:table-cell>
          </table:table-row>
        </table:table-header-rows>
        <table:table-row>
          <table:table-cell office:value-type="string">
            <text:p text:style-name="Table_20_Contents_Left">Materieel Dienst van het Koninklijk Huis</text:p>
          </table:table-cell>
          <table:table-cell office:value-type="string">
            <text:p text:style-name="Table_20_Contents_Right">7 657</text:p>
          </table:table-cell>
        </table:table-row>
        <table:table-row>
          <table:table-cell office:value-type="string">
            <text:p text:style-name="Table_20_Contents_Left">Uitgaven voor luchtvaartuigen</text:p>
          </table:table-cell>
          <table:table-cell office:value-type="string">
            <text:p text:style-name="Table_20_Contents_Right">1 094</text:p>
          </table:table-cell>
        </table:table-row>
        <table:table-row>
          <table:table-cell office:value-type="string">
            <text:p text:style-name="Table_20_Contents_Left">Onderhoud Groene Draeck</text:p>
          </table:table-cell>
          <table:table-cell office:value-type="string">
            <text:p text:style-name="Table_20_Contents_Right">47</text:p>
          </table:table-cell>
        </table:table-row>
        <table:table-row>
          <table:table-cell office:value-type="string">
            <text:p text:style-name="Table_20_Contents_Left">Bezoeken aan Nederlandse Antillen en Aruba</text:p>
          </table:table-cell>
          <table:table-cell office:value-type="string">
            <text:p text:style-name="Table_20_Contents_Right">8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6 407</text:span></text:p>
          </table:table-cell>
        </table:table-row>
      </table:table>
      <text:p/>
      <text:p text:style-name="tussenkop"><text:span text:style-name="tussenkop_cur">
                     				Personeel Dienst van het Koninklijk Huis</text:span></text:p>
      <text:p text:style-name="algemeen">Deze personeelsuitgaven hebben betrekking op 260 fte; dit is
                  				exclusief 19 post-actieven. Tevens is dit exclusief de personeelsleden die
                  				worden betaald uit de B-component.
               </text:p>
      <text:p text:style-name="algemeen">De uitgaven voor actief personeel betreffen de personeelsinzet
                  				ten behoeve van o.a. departement van de hofmaarschalk, koninklijk huisarchief,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
               </text:p>
      <text:p text:style-name="tussenkop"><text:span text:style-name="tussenkop_cur">
                     				Materieel Dienst van het Koninklijk Huis</text:span></text:p>
      <text:p text:style-name="algemeen">De materiële uitgaven hebben betrekking op uitgaven voor de
                  				instandhouding van het rijtuigenpark (auto’s, paarden en rijtuigen) en voor
                  				de gebruikskosten voor de eerder genoemde paleizen (inclusief de verwarming en
                  				verlichting voor de drie hiervoor genoemde locaties). Daarnaast bevatten zij de
                  				uitgaven voor telecommunicatie, accountantscontrole, advisering en de uitgaven
                  				van facilitaire aard zoals voor bureauvoorzieningen. Tenslotte bevat het een
                  				tegemoetkoming in de infrastructuurkosten van Kroondomein Het Loo.
               </text:p>
      <text:p text:style-name="tussenkop"><text:span text:style-name="tussenkop_cur">
                     				Uitgaven voor luchtvaartuigen</text:span></text:p>
      <text:p text:style-name="alineagroep">De hier begrote uitgaven voor luchtvaartuigen (met uitzondering
                     				  van staatsbezoeken en werkbezoeken aan de Nederlandse Antillen en Aruba)
                     				  betreffen de uitgaven voor vliegkosten van de Koning alsmede de uitgaven voor
                     				  privé-vliegkosten (m.u.v. die van de Koning en echtgenote, die altijd in het
                     				  kader van het openbaar belang zijn) beperkt tot de zogenaamde
                     				  uitkeringsgerechtigde leden van het koninklijk huis krachtens de Wet financieel
                     				  statuut van het koninklijk huis (te weten de toekomstige Koning, de afgetreden
                     				  Koning en echtgenoten)
                     				  <text:note text:id="ID-74869-d30e1859" text:note-class="footnote"><text:note-citation text:label="1">1</text:note-citation><text:note-body><text:p>Indien een lid van het koninklijk huis namens de
                  						Koning een (representatieve) verplichting uitvoert waartoe vervoerskosten
                  						moeten worden gemaakt, worden de kosten van dat vervoer gedragen door de Staat
                  						respectievelijk wordt door de Staat voor vervoer gezorgd.
               </text:p></text:note-body></text:note> tot aan het maximum van de franchise
                     				  <text:note text:id="ID-74869-d30e1871" text:note-class="footnote"><text:note-citation text:label="2">2</text:note-citation><text:note-body><text:p> Privé-vliegkosten van de zogenaamde
                  						uitkeringsgerechtigde leden van het koninklijk huis (met uitzondering van het
                  						staatshoofd) boven de franchise worden aan de gebruiker doorbelast en komen
                  						derhalve niet ten laste van deze begroting.
               </text:p></text:note-body></text:note>. Het betreft zowel de uitgaven voor de inzet van het
                     				  regeringsvliegtuig en andere luchtvaartuigen in het beheer bij het Rijk alsmede
                     				  civiele inhuur.
                  </text:p>
      <text:p text:style-name="alineagroep.end">Op grond van de ministeriële regeling «Besluit gebruik van
                     				  het regeringsvliegtuig en luchtvaartuigen van de krijgsmacht», kunnen de
                     				  zogenaamde uitkeringsgerechtigde leden van het koninklijk huis gebruik maken
                     				  van het regeringsvliegtuig.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
                     				  <text:note text:id="ID-74869-d30e1886" text:note-class="footnote"><text:note-citation text:label="3">3</text:note-citation><text:note-body><text:p> Betreft de inhuur van commerciële
                  						luchtvaartuigen.
               </text:p></text:note-body></text:note>.
                  </text:p>
      <text:p text:style-name="alineagroep">Het bedrag voor de post inzet regeringsvliegtuig voor het jaar
                     				  2011 bestaat uit een inschatting van de Dienst van het Koninklijk Huis van het
                     				  aantal vlieguren van het regeringsvliegtuig in het kader van het openbaar
                     				  belang (geraamd op 60 uur) en het maximale aantal vlieguren van dit vliegtuig
                     				  dat voor privévluchten ter beschikking wordt gesteld (25 uur). Het totaal
                     				  aantal vlieguren wordt vermenigvuldigd met het tarief dat is vastgesteld voor
                     				  het regeringsvliegtuig.
                  </text:p>
      <text:p text:style-name="alineagroep.end">Het bedrag voor de gebruikmaking van Defensie luchtvaartuigen
                     				  is gebaseerd op een inschatting van de Dienst van het Koninklijk Huis van het
                     				  aantal vlieguren in het kader van het openbaar belang (geraamd op 65 uur) en
                     				  het maximale aantal vlieguren dat voor Defensie luchtvaartuigen voor
                     				  privévluchten ter beschikking wordt gesteld (47,5 uur). Het vervoer wordt
                     				  uitgevoerd met de Gulfstream en de Alouette helikopter. Het totaal aantal
                     				  vlieguren per luchtvaartuig wordt vermenigvuldigd met het tarief dat is
                     				  vastgesteld voor de specifieke toestellen. Deze tarieven worden gehanteerd bij
                     				  de doorbelasting van de inzet van de luchtvaartuigen aan gebruikers.
                  </text:p>
      <text:p text:style-name="Caption">Raming 2011 (bedragen en tarieven in euro’s)</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text:span text:style-name="halfvet">Openbaar belang</text:span></text:p>
            </table:table-cell>
            <table:table-cell office:value-type="string">
              <text:p text:style-name="Table_20_Heading_Right"><text:span text:style-name="halfvet">Uren</text:span></text:p>
            </table:table-cell>
            <table:table-cell office:value-type="string">
              <text:p text:style-name="Table_20_Heading_Right"><text:span text:style-name="halfvet">Tarief</text:span></text:p>
            </table:table-cell>
            <table:table-cell office:value-type="string">
              <text:p text:style-name="Table_20_Heading_Right"><text:span text:style-name="halfvet">Bedrag</text:span></text:p>
            </table:table-cell>
          </table:table-row>
        </table:table-header-rows>
        <table:table-row>
          <table:table-cell office:value-type="string">
            <text:p text:style-name="Table_20_Contents_Left">Inzet regeringsvliegtuig (PH-KBX)</text:p>
          </table:table-cell>
          <table:table-cell office:value-type="string">
            <text:p text:style-name="Table_20_Contents_Right">60</text:p>
          </table:table-cell>
          <table:table-cell office:value-type="string">
            <text:p text:style-name="Table_20_Contents_Right">4 891</text:p>
          </table:table-cell>
          <table:table-cell office:value-type="string">
            <text:p text:style-name="Table_20_Contents_Right">293 460</text:p>
          </table:table-cell>
        </table:table-row>
        <table:table-row>
          <table:table-cell office:value-type="string">
            <text:p text:style-name="Table_20_Contents_Left">Vastvleugelige inzet (Gulfstream)</text:p>
          </table:table-cell>
          <table:table-cell office:value-type="string">
            <text:p text:style-name="Table_20_Contents_Right">15</text:p>
          </table:table-cell>
          <table:table-cell office:value-type="string">
            <text:p text:style-name="Table_20_Contents_Right">2 294</text:p>
          </table:table-cell>
          <table:table-cell office:value-type="string">
            <text:p text:style-name="Table_20_Contents_Right">34 410</text:p>
          </table:table-cell>
        </table:table-row>
        <table:table-row>
          <table:table-cell office:value-type="string">
            <text:p text:style-name="Table_20_Contents_Left">Helikopterinzet (Alouette)</text:p>
          </table:table-cell>
          <table:table-cell office:value-type="string">
            <text:p text:style-name="Table_20_Contents_Right">50</text:p>
          </table:table-cell>
          <table:table-cell office:value-type="string">
            <text:p text:style-name="Table_20_Contents_Right">2 425</text:p>
          </table:table-cell>
          <table:table-cell office:value-type="string">
            <text:p text:style-name="Table_20_Contents_Right">121 250</text:p>
          </table:table-cell>
        </table:table-row>
        <table:table-row>
          <table:table-cell office:value-type="string">
            <text:p text:style-name="Table_20_Contents_Left">Inhuur civiele luchtvaartuigen</text:p>
          </table:table-cell>
          <table:table-cell office:value-type="string"/>
          <table:table-cell office:value-type="string"/>
          <table:table-cell office:value-type="string">
            <text:p text:style-name="Table_20_Contents_Right">335 000</text:p>
          </table:table-cell>
        </table:table-row>
        <table:table-row>
          <table:table-cell office:value-type="string">
            <text:p text:style-name="Table_20_Contents_Left"><text:span text:style-name="halfvet">Subtotaal</text:span></text:p>
          </table:table-cell>
          <table:table-cell office:value-type="string"/>
          <table:table-cell office:value-type="string"/>
          <table:table-cell office:value-type="string">
            <text:p text:style-name="Table_20_Contents_Right"><text:span text:style-name="halfvet">784 120 </text:span></text:p>
          </table:table-cell>
        </table:table-row>
        <table:table-row>
          <table:table-cell office:value-type="string">
            <text:p text:style-name="Table_20_Contents_Left"><text:span text:style-name="halfvet">Privé</text:span></text:p>
          </table:table-cell>
          <table:table-cell office:value-type="string">
            <text:p text:style-name="Table_20_Contents_Right"><text:span text:style-name="halfvet">Uren</text:span></text:p>
          </table:table-cell>
          <table:table-cell office:value-type="string">
            <text:p text:style-name="Table_20_Contents_Right"><text:span text:style-name="halfvet">Tarief</text:span></text:p>
          </table:table-cell>
          <table:table-cell office:value-type="string">
            <text:p text:style-name="Table_20_Contents_Right"><text:span text:style-name="halfvet">Bedrag</text:span></text:p>
          </table:table-cell>
        </table:table-row>
        <table:table-row>
          <table:table-cell office:value-type="string">
            <text:p text:style-name="Table_20_Contents_Left">Inzet regeringsvliegtuig (PH-KBX)</text:p>
          </table:table-cell>
          <table:table-cell office:value-type="string">
            <text:p text:style-name="Table_20_Contents_Right">25</text:p>
          </table:table-cell>
          <table:table-cell office:value-type="string">
            <text:p text:style-name="Table_20_Contents_Right">4 891</text:p>
          </table:table-cell>
          <table:table-cell office:value-type="string">
            <text:p text:style-name="Table_20_Contents_Right">122 275</text:p>
          </table:table-cell>
        </table:table-row>
        <table:table-row>
          <table:table-cell office:value-type="string">
            <text:p text:style-name="Table_20_Contents_Left">Vastvleugelige inzet (Gulfstream)</text:p>
          </table:table-cell>
          <table:table-cell office:value-type="string">
            <text:p text:style-name="Table_20_Contents_Right">32,5</text:p>
          </table:table-cell>
          <table:table-cell office:value-type="string">
            <text:p text:style-name="Table_20_Contents_Right">2 294</text:p>
          </table:table-cell>
          <table:table-cell office:value-type="string">
            <text:p text:style-name="Table_20_Contents_Right">74 555</text:p>
          </table:table-cell>
        </table:table-row>
        <table:table-row>
          <table:table-cell office:value-type="string">
            <text:p text:style-name="Table_20_Contents_Left">Helikopterinzet (Alouette)</text:p>
          </table:table-cell>
          <table:table-cell office:value-type="string">
            <text:p text:style-name="Table_20_Contents_Right">15</text:p>
          </table:table-cell>
          <table:table-cell office:value-type="string">
            <text:p text:style-name="Table_20_Contents_Right">2 425</text:p>
          </table:table-cell>
          <table:table-cell office:value-type="string">
            <text:p text:style-name="Table_20_Contents_Right">36 375</text:p>
          </table:table-cell>
        </table:table-row>
        <table:table-row>
          <table:table-cell office:value-type="string">
            <text:p text:style-name="Table_20_Contents_Left">Inhuur civiele luchtvaartuigen</text:p>
          </table:table-cell>
          <table:table-cell office:value-type="string"/>
          <table:table-cell office:value-type="string"/>
          <table:table-cell office:value-type="string">
            <text:p text:style-name="Table_20_Contents_Right">76 313</text:p>
          </table:table-cell>
        </table:table-row>
        <table:table-row>
          <table:table-cell office:value-type="string">
            <text:p text:style-name="Table_20_Contents_Left"><text:span text:style-name="halfvet">Subtotaal</text:span></text:p>
          </table:table-cell>
          <table:table-cell office:value-type="string"/>
          <table:table-cell office:value-type="string"/>
          <table:table-cell office:value-type="string">
            <text:p text:style-name="Table_20_Contents_Right"><text:span text:style-name="halfvet">309 518 </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text:span></text:p>
          </table:table-cell>
          <table:table-cell office:value-type="string"/>
          <table:table-cell office:value-type="string"/>
          <table:table-cell office:value-type="string">
            <text:p text:style-name="Table_20_Contents_Right"><text:span text:style-name="halfvet">1 093 638 </text:span></text:p>
          </table:table-cell>
        </table:table-row>
      </table:table>
      <text:p/>
      <text:p text:style-name="tussenkop"><text:span text:style-name="tussenkop_cur">
                     				Groene Draeck</text:span></text:p>
      <text:p text:style-name="alineagroep">De Groene Draeck is in 1957 door de Nederlandse bevolking aan
                     				  de toenmalige kroonprinses geschonken. De Staat gaf bij deze gelegenheid mede
                     				  het onderhoud van de Groene Draeck als geschenk. Het bedrag dat hiermee
                     				  samenhangt wordt daarom op deze begroting toegelicht.
                  </text:p>
      <text:p text:style-name="alineagroep.end">De kosten van het reguliere onderhoud aan de Groene Draeck zijn
                     				  begroot op € 47 000 per jaar en bestaan uit de geraamde kosten van het
                     				  aantal uren dat door het Marinebedrijf aan onderhoud wordt besteed, de kosten
                     				  van het benodigde materiaal en voor de rest uit een raming van uit te besteden
                     				  werkzaamheden. Zoals reeds bij eerste suppletore begroting van de Koning 2010
                     				  (Tweede Kamer, vergaderjaar 2009–2010,
                     				  32 395 I, nr. 2)
                     				  is gemeld, worden de extra werkzaamheden in het kader van het groot onderhoud
                     				  (dat na 52 jaar noodzakelijk is) door de Koningin zelf gedragen.
                  </text:p>
      <text:p text:style-name="tussenkop"><text:span text:style-name="tussenkop_cur">
                     				Bezoeken aan de Nederlandse Antillen en Aruba</text:span></text:p>
      <text:p text:style-name="algemeen">De uitgaven die samenhangen met bezoeken aan de Nederlandse
                  				Antillen en Aruba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re begroting eventueel worden bijgesteld.
               </text:p>
      <text:p text:style-name="tussenkop"><text:span text:style-name="tussenkop_vet">
                     				Artikel 3: Doorbelaste uitgaven van andere begrotingen </text:span></text:p>
      <text:p text:style-name="algemeen">Op dit begrotingsartikel worden de uitgaven geraam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der Koningin. Deze uitgaven ontstaan (en worden betaald) onder de
                  				verantwoordelijkheid van de desbetreffende minister. De uitgaven worden primair
                  				geraamd en verantwoord ten laste van de desbetreffende begrotingen en zullen
                  				vervolgens door de minister (rechtstreeks) worden doorbelast aan deze
                  				begroting, die daarvoor een raming bevat (en daar tegenover ontstaat dan een
                  				ontvangstenraming op de desbetreffende begroting).
               </text:p>
      <text:p text:style-name="Caption">Budgettaire gevolgen (x € 1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text:span text:style-name="halfvet">Doorbelaste uitgaven van andere
                                 						  begrotingen</text:spa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Verplichtingen </text:span></text:p>
          </table:table-cell>
          <table:table-cell office:value-type="string">
            <text:p text:style-name="Table_20_Contents_Right">n.v.t</text:p>
          </table:table-cell>
          <table:table-cell office:value-type="string">
            <text:p text:style-name="Table_20_Contents_Right">5 742</text:p>
          </table:table-cell>
          <table:table-cell office:value-type="string">
            <text:p text:style-name="Table_20_Contents_Right"><text:span text:style-name="halfvet">5 608</text:span></text:p>
          </table:table-cell>
          <table:table-cell office:value-type="string">
            <text:p text:style-name="Table_20_Contents_Right">5 542</text:p>
          </table:table-cell>
          <table:table-cell office:value-type="string">
            <text:p text:style-name="Table_20_Contents_Right">5 546</text:p>
          </table:table-cell>
          <table:table-cell office:value-type="string">
            <text:p text:style-name="Table_20_Contents_Right">5 546</text:p>
          </table:table-cell>
          <table:table-cell office:value-type="string">
            <text:p text:style-name="Table_20_Contents_Right">5 546</text:p>
          </table:table-cell>
        </table:table-row>
        <table:table-row>
          <table:table-cell office:value-type="string">
            <text:p text:style-name="Table_20_Contents_Left"><text:span text:style-name="halfvet">Uitgaven </text:span></text:p>
          </table:table-cell>
          <table:table-cell office:value-type="string">
            <text:p text:style-name="Table_20_Contents_Right">n.v.t</text:p>
          </table:table-cell>
          <table:table-cell office:value-type="string">
            <text:p text:style-name="Table_20_Contents_Right">5 742</text:p>
          </table:table-cell>
          <table:table-cell office:value-type="string">
            <text:p text:style-name="Table_20_Contents_Right"><text:span text:style-name="halfvet">5 608</text:span></text:p>
          </table:table-cell>
          <table:table-cell office:value-type="string">
            <text:p text:style-name="Table_20_Contents_Right">5 542</text:p>
          </table:table-cell>
          <table:table-cell office:value-type="string">
            <text:p text:style-name="Table_20_Contents_Right">5 546</text:p>
          </table:table-cell>
          <table:table-cell office:value-type="string">
            <text:p text:style-name="Table_20_Contents_Right">5 546</text:p>
          </table:table-cell>
          <table:table-cell office:value-type="string">
            <text:p text:style-name="Table_20_Contents_Right">5 546</text:p>
          </table:table-cell>
        </table:table-row>
        <table:table-row>
          <table:table-cell office:value-type="string">
            <text:p text:style-name="Table_20_Contents_Left"><text:span text:style-name="halfvet">Ontvangsten</text:span></text:p>
          </table:table-cell>
          <table:table-cell office:value-type="string">
            <text:p text:style-name="Table_20_Contents_Right">n.v.t</text:p>
          </table:table-cell>
          <table:table-cell office:value-type="string">
            <text:p text:style-name="Table_20_Contents_Right">nihil</text:p>
          </table:table-cell>
          <table:table-cell office:value-type="string">
            <text:p text:style-name="Table_20_Contents_Right"><text:span text:style-name="halfvet">nihil</text:span></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algemeen">In onderstaande tabel wordt inzicht gegeven in de verschillende
                  				onderdelen binnen dit begrotingsartikel. Het begrotingsartikel bestaat uit een
                  				personele en een materiële component.
               </text:p>
      <text:p text:style-name="Caption">Raming over 2011 (bedragen x € 1000)</text:p>
      <text:p text:style-name="table.fix"/>
      <table:table table:name="table.9" table:style-name="table.9">
        <table:table-column table:style-name="table.9.col1"/>
        <table:table-column table:style-name="table.9.col2"/>
        <table:table-header-rows>
          <table:table-row>
            <table:table-cell office:value-type="string">
              <text:p text:style-name="Table_20_Heading_Left">Doorbelaste personele uitgaven</text:p>
            </table:table-cell>
            <table:table-cell office:value-type="string">
              <text:p text:style-name="Table_20_Heading_Right">3 806</text:p>
            </table:table-cell>
          </table:table-row>
        </table:table-header-rows>
        <table:table-row>
          <table:table-cell office:value-type="string">
            <text:p text:style-name="Table_20_Contents_Left">Doorbelaste materiële uitgaven</text:p>
          </table:table-cell>
          <table:table-cell office:value-type="string">
            <text:p text:style-name="Table_20_Contents_Right">1 802</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5 608</text:span></text:p>
          </table:table-cell>
        </table:table-row>
        <table:table-row>
          <table:table-cell office:value-type="string">
            <text:p text:style-name="Table_20_Contents_Left">w.v. RVD</text:p>
          </table:table-cell>
          <table:table-cell office:value-type="string">
            <text:p text:style-name="Table_20_Contents_Right">1 430</text:p>
          </table:table-cell>
        </table:table-row>
        <table:table-row>
          <table:table-cell office:value-type="string">
            <text:p text:style-name="Table_20_Contents_Left">w.v. Militair Huis</text:p>
          </table:table-cell>
          <table:table-cell office:value-type="string">
            <text:p text:style-name="Table_20_Contents_Right">1 824</text:p>
          </table:table-cell>
        </table:table-row>
        <table:table-row>
          <table:table-cell office:value-type="string">
            <text:p text:style-name="Table_20_Contents_Left">w.v. Kabinet der Koningin</text:p>
          </table:table-cell>
          <table:table-cell office:value-type="string">
            <text:p text:style-name="Table_20_Contents_Right">2 354</text:p>
          </table:table-cell>
        </table:table-row>
      </table:table>
      <text:p/>
      <text:p text:style-name="algemeen">De personele en materiële uitgaven van de
                  				Rijksvoorlichtingsdienst (RVD) hebben betrekking op de communicatie over en de
                  				begeleiding van publieke optredens van de Koningin, de Prins van Oranje en zijn
                  				echtgenote. Bij de communicatie over deze, en eventueel overige, leden van het
                  				koninklijk huis wordt zorg gedragen voor een goed evenwicht tussen tijdige en
                  				feitelijke voorlichting enerzijds en bescherming van de persoonlijke
                  				levenssfeer anderzijds. De personeelsinzet voor de uitvoering van deze
                  				activiteiten bedraagt 12,6 fte.
               </text:p>
      <text:p text:style-name="algemeen">Het Militaire Huis is een integraal onderdeel van de Dienst van
                  				het Koninklijk Huis en is belast met het (mede) 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personeelsinzet betreft 16 fte.
               </text:p>
      <text:p text:style-name="alineagroep">Het Kabinet der Koningin heeft tot taak de Koning ten behoeve
                     				  van de uitoefening van diens constitutionele taken te ondersteunen inzake:
                  </text:p>
      <text:list text:style-name="list-style-2">
        <text:list-item text:start-value="1">
          <text:p text:style-name="list.start">het verkeer tussen de Koning en de overige leden van de
                           						regering;
                        </text:p>
        </text:list-item>
        <text:list-item text:start-value="2">
          <text:p text:style-name="list.cont">contacten met andere organen van de overheid, ontvangsten,
                           						bezoeken en overige toegang tot de Koning;
                        </text:p>
        </text:list-item>
        <text:list-item text:start-value="3">
          <text:p text:style-name="list.cont">verzoekschriften aan de Koning;
                        </text:p>
        </text:list-item>
        <text:list-item text:start-value="4">
          <text:p text:style-name="list.end">de zorg voor het registreren, bewaren en overdragen van
                           						wetten, koninklijke besluiten en andere staatsstukken.
                        </text:p>
        </text:list-item>
      </text:list>
      <text:p text:style-name="alineagroep.end">De personele inzet voor de uitvoering van deze taken bedraagt
                     				  26 fte.
                  </text:p>
      <text:h text:outline-level="3" text:style-name="divisiekop1">3. MOTIES EN TOEZEGGINGEN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text:span text:style-name="halfvet">Omschrijving van de motie of
                                 							 toezegging</text:span></text:p>
            </table:table-cell>
            <table:table-cell office:value-type="string">
              <text:p text:style-name="Table_20_Heading_Left"><text:span text:style-name="halfvet">Vindplaats</text:span></text:p>
            </table:table-cell>
            <table:table-cell office:value-type="string">
              <text:p text:style-name="Table_20_Heading_Left"><text:span text:style-name="halfvet">Stand van zaken</text:span></text:p>
            </table:table-cell>
          </table:table-row>
        </table:table-header-rows>
        <table:table-row>
          <table:table-cell office:value-type="string">
            <text:p text:style-name="Table_20_Contents_Left">Motie Timmer over afbouwen van de financiering van
                              							 privévluchten van leden van het koninklijk huis. (TK
                              							 32 123 I,
                                 							 nr.18)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Zie eerste suppletore begroting van de Koning 2010 (TK
                              							 32 395 I, nr. 2)
                              							
                           </text:p>
          </table:table-cell>
        </table:table-row>
        <table:table-row>
          <table:table-cell office:value-type="string"/>
          <table:table-cell office:value-type="string"/>
          <table:table-cell office:value-type="string"/>
        </table:table-row>
        <table:table-row>
          <table:table-cell office:value-type="string">
            <text:p text:style-name="Table_20_Contents_Left">De minister-president zegt toe dat net als alle andere
                              							 begrotingen, ook begroting I in het kader van de heroverwegingen, kritisch zal
                              							 worden bezien. De uitkomsten zullen worden betrokken bij het opstellen van de
                              							 Voorjaarsnota 2010.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Zie eerste suppletore begroting van de Koning 2010 (TK
                              							 32 395 I, nr.
                                 							 2)
                           </text:p>
          </table:table-cell>
        </table:table-row>
        <table:table-row>
          <table:table-cell office:value-type="string"/>
          <table:table-cell office:value-type="string"/>
          <table:table-cell office:value-type="string"/>
        </table:table-row>
        <table:table-row>
          <table:table-cell office:value-type="string">
            <text:p text:style-name="Table_20_Contents_Left">De minister-president zal in overleg met de
                              							 staatssecretaris van Financiën bezien of in de fiscaliteit aanpassingen
                              							 mogelijk zijn, waaronder met name de bestaande vrijstelling van het
                              							 schenkingsrecht, conform de systematiek van de Wet financieel statuut van het
                              							 koninklijk huis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Zie eerste suppletore begroting van de Koning 2010 (TK
                              							 32 395 I, nr.
                                 							 2)
                           </text:p>
          </table:table-cell>
        </table:table-row>
        <table:table-row>
          <table:table-cell office:value-type="string"/>
          <table:table-cell office:value-type="string"/>
          <table:table-cell office:value-type="string"/>
        </table:table-row>
        <table:table-row>
          <table:table-cell office:value-type="string">
            <text:p text:style-name="Table_20_Contents_Left">De minister-president zal bezien of de activiteiten van
                              							 de diverse leden van het koninklijk huis beter belicht kunnen worden in het
                              							 kader van de jaarlijkse verantwoording van Begroting I
                           </text:p>
          </table:table-cell>
          <table:table-cell office:value-type="string">
            <text:p text:style-name="Table_20_Contents_Left">Begrotingsbehandeling 2010</text:p>
            <text:p text:style-name="Table_20_Contents_Left">8 oktober 2009</text:p>
          </table:table-cell>
          <table:table-cell office:value-type="string">
            <text:p text:style-name="Table_20_Contents_Left">Zie eerste suppletore begroting van de Koning 2010 (TK
                              							 32 395 I, nr.
                                 							 2)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