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DER BURG EN SMILDE TER VERVANGING VAN DIE GEDRUKT ONDER NR. 7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ministers en staatssecretarissen bij de aanvaarding van hun ambt de eed of belofte in beslotenheid afleggen;</text:p>
      <text:p text:style-name="algemeen">overwegende, dat de ambtsaanvaarding van ministers en staatssecretarissen, als sluitstuk van de kabinetsformatie, een mooie
                  ceremoniële plechtigheid is;
               </text:p>
      <text:p text:style-name="algemeen">verzoekt de regering het afleggen van de eed of belofte door ministers en staatssecretarissen voortaan in het openbaar te
                  doen plaatsvinden,
               </text:p>
      <text:p text:style-name="algemeen">en gaat over tot de orde van de dag.</text:p>
      <text:p text:style-name="ondertekening">Van der  Burg </text:p>
      <text:p text:style-name="ondertekening.end">Smild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