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Koning (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DE LEDEN VAN GENT EN PECHTOLD
            </text:p>
            <text:p text:style-name="headtable.datum">Vastgesteld 17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s toegezegd dat belastingvrijstellingen voor de leden van het Koninklijk Huis partieel gewijzigd zullen
                  worden;
               </text:p>
      <text:p text:style-name="algemeen">overwegende, dat het in Nederland geldende belastingregime voor iedere inwoner van Nederland geldt;</text:p>
      <text:p text:style-name="algemeen">overwegende, dat nog steeds een onderscheid gemaakt wordt in de toepassing van belastingwetten als het gaat om leden van het
                  Koninklijk Huis;
               </text:p>
      <text:p text:style-name="algemeen">verzoekt de regering om het bestaande onderscheid in de toepassing van de Nederlandse belastingwetten als het gaat om de leden
                  van het Koninklijk Huis op te heffen,
               </text:p>
      <text:p text:style-name="algemeen">en gaat over tot de orde van de dag.</text:p>
      <text:p text:style-name="ondertekening">Van Gent </text:p>
      <text:p text:style-name="ondertekening.end">Pechtold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