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1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H</text:p>
          </table:table-cell>
          <table:table-cell office:value-type="string" table:number-columns-spanned="2" table:style-name="parlementair.kopcel_last">
            <text:p text:style-name="headtable.stuktitel"> BRIEF VAN DE STAATSSECRETARIS VAN FINANCIEN
            </text:p>
            <text:p text:style-name="headtable.datum">Vastgesteld </text:p>
          </table:table-cell>
          <table:covered-table-cell/>
        </table:table-row>
      </table:table>
      <text:p text:style-name="algemeen">Aan de Voorzitter van de Eerste Kamer der Staten-Generaal</text:p>
      <text:p text:style-name="algemeen">Den Haag, 12 november 2010 </text:p>
      <text:p text:style-name="algemeen">Tijdens de Algemene Financiële Beschouwingen van 9 november jl. heeft u verzocht de informatie rondom de heffingskortingen
                  in box 3 die naar de Tweede Kamer wordt gestuurd eveneens met u te delen. Graag voldoe ik middels deze brief aan dat verzoek.
               </text:p>
      <text:p text:style-name="ondertekening">De staatssecretaris van Financiën,</text:p>
      <text:p text:style-name="ondertekening.end">F. H. H. Weekers </text:p>
      <text:h text:outline-level="2" text:style-name="bijlage_kop">Bijlage informatie rondom heffingskortingen box 3
                  </text:h>
      <text:p text:style-name="tussenkop"><text:span text:style-name="tussenkop_vet">Afschaffing heffingskortingen box 3</text:span></text:p>
      <text:p text:style-name="bijlage">Onderstaand treft u een verslag aan van de bespreking die heeft plaatsgevonden met de NVB en LTO Nederland. Zoals toegezegd
                     aan de heer Dijkgraaf wordt vervolgens een reactie gegeven op de scriptie «Is there a trade-off between social responsibility
                     and financial performance?» van Ashnie Poellie. Ten slotte wordt ingegaan op de financiële prestaties van de duurzame spaar-
                     en beleggingsmarkt. 
                  </text:p>
      <text:p text:style-name="tussenkop"><text:span text:style-name="tussenkop_cur">Verslag bespreking NBV en LTO</text:span></text:p>
      <text:p text:style-name="bijlage">Zoals in het wetgevingsoverleg van maandag 8 november jl. is toegezegd, hebben mijn ambtenaren op donderdag 11 november jl.
                     overleg gevoerd met de Nederlandse Vereniging voor Banken (hierna: NVB) en LTO-Nederland over het kabinetsvoornemen tot afschaffing
                     van de heffingskortingen voor maatschappelijke beleggingen en beleggingen in durfkapitaal en eventuele alternatieven hiervoor.
                     Bij dit overleg waren tevens afvaardigingen van het Ministerie van Economische Zaken, Landbouw en Innovatie en van het Ministerie
                     van Infrastructuur en Milieu aanwezig. In het overleg is voornamelijk gesproken over de argumenten waarom de NVB en de LTO
                     geen voorstander zijn van het voorgenomen beleid en de door hen ingebrachte alternatieven.
                  </text:p>
      <text:p text:style-name="bijlage">Met betrekking tot de gevolgen voor de markt van het volledig afschaffen van de heffingskortingen, of al dan niet sprake is
                     van overstimulering van de markt en of en in hoeverre de markt overeind blijft als de voorgenomen maatregel wordt doorgevoerd,
                     blijft een verschil van mening bestaan. De NVB en LTO voorzien verregaande gevolgen voor met name de projecteigenaren. De
                     NVB verwacht dat banken zich door het vervallen van de heffingskortingen gedwongen zullen zien hogere rentes in rekening te
                     brengen in de orde van grootte van de weggevallen heffingskorting. Tegelijkertijd zullen ook de beleggers en spaarders een
                     minder hoog rendement halen op hun spaargeld en beleggingen, als het fiscale voordeel bij dat rendement in aanmerking wordt
                     genomen. Dit zal volgens de NVB tot een forse uitstroom van ingelegde gelden leiden. 
                  </text:p>
      <text:p text:style-name="bijlage">Zoals het voordeel bij de faciliteiten voor groen, sociaal-ethisch en cultureel beleggen bij zowel de beleggers/spaarders,
                     de banken als bij de projecteigenaren neerslaat, zo zal naar mijn mening ook het nadeel van het wegvallen van de heffingskorting
                     door alle partijen worden opgevangen. Naar mijn mening is de markt inmiddels dusdanig volwassen<text:note text:id="ID-86903-d27e170" text:note-class="footnote"><text:note-citation text:label="1">1</text:note-citation><text:note-body><text:p>Dit wordt onderschreven in het rapport van de vereniging voor beleggers voor duurzame ontwikkeling: Duurzaam sparen en beleggen
                  in Nederland 2009, blz. 19.
               </text:p></text:note-body></text:note> dat volledige fiscale stimulering niet langer nodig is. De voorgestelde halvering van de fiscale stimulering kan door de
                     markt opgevangen worden omdat ook zonder de heffingskortingen nog goede rendementen worden gehaald op de markt en dus ook
                     goede rendementen voor de beleggers/spaarders en goede provisies voor de banken te behalen zijn.
                  </text:p>
      <text:p text:style-name="bijlage">Door de NVB en LTO-Nederland is een alternatief naar voren gebracht waarbij de onderhavige heffingskortingen grotendeels in
                     stand zouden blijven. Daarbij wordt een deel van de financiering gehaald uit de onderuitputting die thans in de EIA, de MIA
                     en de Vamil optreedt. Zoals ik al in het wetgevingsoverleg van maandag 8 november jl. heb aangegeven, kan geen sprake zijn
                     van het inzetten van deze onderuitputting als financiering. Deze conjuncturele onderuitputting moet worden gereserveerd voor
                     de onvermijdelijke conjuncturele overschrijding die volgt. Deze meerjarige budgetrealisatie geldt op expliciet verzoek van
                     uw Kamer. Deze moet voorkomen dat een of meer van de regelingen voortijdig moet sluiten, zoals in het verleden is gebeurd,
                     en verschaft de gebruikers van de investeringsregelingen daardoor meer (investerings)zekerheid. Van alternatieve dekking vanuit
                     deze incidentele gelden kan derhalve geen sprake zijn. In het overleg is dan ook aangegeven dat voor welk alternatief dan
                     ook een randvoorwaarde is dat de geraamde opbrengst ervan moet zijn gebaseerd op een daadwerkelijke versobering/beperking
                     en structurele financiering. Dit door bijvoorbeeld in de EIA, de MIA en de Vamil in de grondslag keuzes te maken (welke bedrijfsmiddelen
                     komen in aanmerking) of de aftrekpercentages te reduceren. Desgevraagd gaf LTO-Nederland aan dat het structureel verlagen
                     van de de EIA, de MIA en de Vamil wat hen betreft in elk geval geen bespreekbare optie zou zijn.
                  </text:p>
      <text:p text:style-name="bijlage">Het alternatief dat door de NVB en LTO-Nederland naar voren is gebracht, acht ik, naast het feit dat financiering uit de onderuitputting
                     van de EIA, de MIA en de Vamil niet mogelijk is, ook niet opportuun. Er wordt namelijk ingezet op een geleidelijke inperking
                     van het ingelegde vermogen door de criteria voor het verstrekken van groen-, sociaal ethische of cultuurverklaringen aan te
                     scherpen. Het blijft een openeinderegeling. Elke investering die aan de criteria voldoet mag worden gehonoreerd. De markt
                     voor fiscaal gefaciliteerd duurzaam sparen en beleggen is in de afgelopen 10 jaar gegroeid van € 1,3 mrd. in 1999 naar € 7,9 mrd.
                     in 2009<text:note text:id="ID-86903-d27e194" text:note-class="footnote"><text:note-citation text:label="2">2</text:note-citation><text:note-body><text:p>Rapport van de vereniging voor beleggers voor duurzame ontwikkeling: Duurzaam sparen en beleggen in Nederland 2009, bijlage 1.</text:p></text:note-body></text:note>. Het geleidelijk binnen deze kabinetsperiode inperken van de markt tot € 5 mrd. inleggelden kan enkel met zekerheid geschieden
                     indien AgentschapNL (dat de verklaringen uitgeeft) stopt met het verstrekken van verklaringen wanneer een grens is bereikt.
                     Deze grens zal op een bepaald percentage van de gekozen grens, bijvoorbeeld € 5 mrd., liggen. De banken zullen dan de instroom
                     van vermogen op hun portefeuille aan groene, sociaal-ethische en culturele beleggingen moeten monitoren en in de praktijk
                     in voorkomende gevallen beleggings- of spaarproducten na enige tijd moeten sluiten. Slechts het stellen van strengere criteria
                     bij een regeling met open of gesloten einde karakter leidt in de praktijk tot een te hoog risico op forse kostenstijgingen.
                     Dit risico wordt vanwege het openeindekarakter beleidsmatig niet automatisch als overschrijding geredresseerd, waardoor de
                     bezuiniging niet veilig is gesteld. Overigens was hierbij niet duidelijk op welke wijze men de criteria zou willen inperken
                     en welk effect dit op de portefeuille zou hebben. Ook is er geen zicht op de administratieve regels en verplichtingen die
                     nodig zouden zijn om een en ander te laten functioneren. Door (het risico op het) voortijdig moeten sluiten als gevolg van
                     een hard plafond, worden opnieuw situaties gecreëerd die juist zijn getracht te beëindigen door bijvoorbeeld in de EIA, de
                     MIA en de VAMIL een langjarige stabilisering in te bouwen. Het vroegtijdig sluiten van de EIA, de MIA en de VAMIL stuitte
                     in de markt op veel weerstand.
                  </text:p>
      <text:p text:style-name="bijlage">Dit alles overziend ben ik tot op heden niet overtuigd dat er een beter alternatief bestaat voor het afschaffen van de onderhavige
                     heffingskortingen en houd ik vast aan de thans voorliggende plannen.
                  </text:p>
      <text:p text:style-name="tussenkop"><text:span text:style-name="tussenkop_cur">Reactie op scriptie </text:span></text:p>
      <text:p text:style-name="bijlage">De scriptie «Is there a trade-off between social responsibility and financial performance?» geeft interessante inzichten in
                     het verband tussen de rendementen die institutionele beleggers (in Europa en de VS) halen en de mate waarin zij sociaal verantwoord
                     investeren («Socially Responsible Investing», afgekort als «SRI»). Om het bestaan van de afruil tussen beide te onderzoeken,
                     hanteert deze studie de volgende hypothese: «sociaal verantwoordelijke investeerders zijn minder winstgevend dan conventionele investeerders». De mate waarin een institutionele belegger sociaal verantwoord investeert, wordt in de scriptie vastgesteld
                     aan de hand van de informatie die de institutionele belegger geeft op zijn website. De conclusie van de auteur luidt dat de
                     hypothese bevestigd kan worden door haar onderzoek. 
                  </text:p>
      <text:p text:style-name="bijlage">De «underperformance hypothese» zou verklaard kunnen worden, aldus de auteur, door het feit dat sociale investeerders relatief
                     weinig investeren in financieel aantrekkelijke activa als gevolg van eigen restricties en preferenties in beleggingsbeleid.
                     Bijvoorbeeld het niet willen beleggen in winstgevende sectoren als petrochemie, regulier bankwezen of bio-industrie. Een andere
                     verklaring zou zijn dat sociale beleggers relatief veel investeren in financieel minder aantrekkelijke activa, omdat ze niet
                     alleen gedreven zijn door economische rationaliteit, maar ook door ideële motieven.
                  </text:p>
      <text:p text:style-name="bijlage">De conclusie wordt door de auteur op een aantal punten genuanceerd:</text:p>
      <text:list text:style-name="list-style-1">
        <text:list-item>
          <text:p text:style-name="list.start">Het onderzoek beslaat de periode 2001–2009. Maar voor de periode van 2007–2009 is het negatieve effect sterk minder of zelfs
                           verwaarloosbaar, afhankelijk van de methode waarop het rendement wordt vastgesteld;
                        </text:p>
        </text:list-item>
        <text:list-item>
          <text:p text:style-name="list.cont">de manier waarop de mate van sociaal verantwoord investeren is vastgesteld is erg subjectief, en is ook niet objectief vast
                           te stellen, aldus de auteur. Dit betekent dat de gegevens vertekend of overdreven kunnen zijn («this study cannot guarantee
                           that the information on their websites is truly objective and that they are generating their revenues only by investing in
                           a socially responsible way.»);
                        </text:p>
        </text:list-item>
        <text:list-item>
          <text:p text:style-name="list.end">de steekproef is ook onvoldoende groot om al te sterke conclusies te trekken over het onderzochte verband, waardoor het onderzoek
                           meer moet dienen als startpunt voor een verdergaand onderzoek («as a consequence of these limitations, the conclusion drawn
                           from this study does not give a full insight into the overall question whether social investors are less profitable or not.
                           However, in this perspective the results can be used as framework for further research.»).
                        </text:p>
        </text:list-item>
      </text:list>
      <text:p text:style-name="bijlage">Daarnaast wil ik nog opmerken dat het onderzoek is gericht op institutionele beleggers wereldwijd, en niet op de particuliere
                     beleggers of de fondsen voor maatschappelijke beleggingen of culturele beleggingen op de Nederlandse markt. De conclusies
                     van deze scriptie laten zich derhalve niet eenvoudig vertalen naar de markt waarover wij het nu hebben. De conclusie dat «groen
                     beleggen» in alle gevallen minder rendabel is dan regulier beleggen is mij te prematuur. Dit blijkt ook uit ander onderzoek
                     en andere publicaties zoals hierna zal worden toegelicht.
                  </text:p>
      <text:p text:style-name="bijlage">Ik wil de auteur overigens complimenteren met deze scriptie. Zij geeft blijk van sterk conceptueel inzicht en uitstekende
                     beheersing van relevante statistische methoden en de Engelse taal. 
                  </text:p>
      <text:p text:style-name="tussenkop"><text:span text:style-name="tussenkop_cur">Financiële prestaties duurzame spaar- en beleggingsmarkt</text:span></text:p>
      <text:p text:style-name="bijlage">De informatie uit het onderzoek is voor mij geen aanleiding om het voorgestelde beleid aan te passen. In de laatste periode
                     is het verschil in rendement van de internationaal onderzochte fondsen niet meer significant. Voor zover het verschil bestaat,
                     kan het voorts worden toegeschreven aan het sociale (niet financiële) rendement dat beleggers aan SRI-beleggingen ontlenen.
                     Dat houdt niet in dat door een fiscale faciliteit het negatieve verschil in financieel rendement zou moeten worden overbrugd.
                     Beleggers accepteren dus een lager financieel rendement. Dit laatste blijkt overigens ook expliciet uit de evaluatie groen
                     beleggen.<text:note text:id="ID-86903-d27e263" text:note-class="footnote"><text:note-citation text:label="3">3</text:note-citation><text:note-body><text:p> Exclusief het fiscale voordeel neemt de spaarder/belegger genoegen met een rendement dat circa 1,7% lager is dan vergelijkbare
                  spaar/beleggingsproducten.
               </text:p></text:note-body></text:note> Hierdoor is er naar mijn mening geen reden om de dubbele fiscale stimulering te handhaven.
                  </text:p>
      <text:p text:style-name="bijlage">De rendementen en het investeringsvolume in de markt van duurzame sparen en beleggen zijn in mijn beleving zeer goed ontwikkeld.
                     Uit de recente publicatie «Duurzaam beleggen kost geen rendement» van Morningstar<text:note text:id="ID-86903-d27e279" text:note-class="footnote"><text:note-citation text:label="4">4</text:note-citation><text:note-body><text:p> Morningstar Inc. 13-09-10, Morningstar is een mondiale leverancier van onafhankelijk beleggingsonderzoek. </text:p></text:note-body></text:note> blijkt dat over een periode van vijf en tien jaar de rendementen tussen duurzame en reguliere beleggingen vrijwel in de pas
                     lopen. Wat opvalt aan het risico is, dat standaarddeviaties voor duurzame beleggingsfondsen over de gehele linie hoger zijn
                     dan niet-duurzame aandelenfondsen: zowel over 3,5 als over 10 jaar. Duurzame fondsen kennen een wat grilliger koersverloop.
                     Een wat minder grote spreiding en grotere posities in risicovollere groeiaandelen zijn hiervoor de verklaring. Kijkend naar
                     de cijfers concludeer ik dat duurzaam beleggen geen rendement hoeft te kosten, maar tot nu toe wel een iets hoger risicoprofiel
                     kende.
                  </text:p>
      <text:p text:style-name="bijlage">In het onderstaande overzicht staan de gerealiseerde rendementen van groene, sociaal ethische en culturele fondsen. In de
                     publicaties van deze fondsen wordt het rendement vergeleken met een fonds (benchmark) met vergelijkbaar risico/rendementsprofiel.
                     In een dergelijke vergelijking is (op langere termijn) de volledige fiscale faciliteit nodig om het rendementverschil te compenseren.
                     De benchmark maakt de belegging qua risico/rendementsprofiel dan wel vergelijkbaar maar ligt qua absoluut niveau wel hoog.
                     Zo is het rendement van de benchmark over de laatste drie jaar 8,6%. De vraag is of een dergelijk hoog rendement een fiscale
                     faciliteit van 2,5% nodig maakt. Het plaatst de discussie over het forfaitaire rendement in box 3 van 4% in een ander daglicht.
                     De rendementen van fondsen steken ook gunstig af tegen algemene aandelenfondsen en zijn ten minste vergelijkbaar met sparen
                     of staatsobligaties. 
                  </text:p>
      <text:p text:style-name="Caption">Rendementen (exclusief fiscaal voorde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text:span text:style-name="halfvet">1 jr</text:span></text:p>
            </table:table-cell>
            <table:table-cell office:value-type="string">
              <text:p text:style-name="Table_20_Heading_Right"><text:span text:style-name="halfvet">3 jr gem.</text:span></text:p>
            </table:table-cell>
            <table:table-cell office:value-type="string">
              <text:p text:style-name="Table_20_Heading_Right"><text:span text:style-name="halfvet">5 jr gem.</text:span></text:p>
            </table:table-cell>
          </table:table-row>
        </table:table-header-rows>
        <table:table-row>
          <table:table-cell office:value-type="string">
            <text:p text:style-name="Table_20_Heading_Left">ASN groenfonds</text:p>
          </table:table-cell>
          <table:table-cell office:value-type="string">
            <text:p text:style-name="Table_20_Contents_Right">3,43%</text:p>
          </table:table-cell>
          <table:table-cell office:value-type="string">
            <text:p text:style-name="Table_20_Contents_Right">3,59%</text:p>
          </table:table-cell>
          <table:table-cell office:value-type="string">
            <text:p text:style-name="Table_20_Contents_Right">2,13%</text:p>
          </table:table-cell>
        </table:table-row>
        <table:table-row>
          <table:table-cell office:value-type="string">
            <text:p text:style-name="Table_20_Heading_Left">ASN sociaal ethisch fonds</text:p>
          </table:table-cell>
          <table:table-cell office:value-type="string">
            <text:p text:style-name="Table_20_Contents_Right">5.83%</text:p>
          </table:table-cell>
          <table:table-cell office:value-type="string">
            <text:p text:style-name="Table_20_Contents_Right">4.75%</text:p>
          </table:table-cell>
          <table:table-cell office:value-type="string">
            <text:p text:style-name="Table_20_Contents_Right">3,86%</text:p>
          </table:table-cell>
        </table:table-row>
        <table:table-row>
          <table:table-cell office:value-type="string">
            <text:p text:style-name="Table_20_Heading_Left">Triodos Groenfonds</text:p>
          </table:table-cell>
          <table:table-cell office:value-type="string">
            <text:p text:style-name="Table_20_Contents_Right">2,9%</text:p>
          </table:table-cell>
          <table:table-cell office:value-type="string">
            <text:p text:style-name="Table_20_Contents_Right">4,2%</text:p>
          </table:table-cell>
          <table:table-cell office:value-type="string">
            <text:p text:style-name="Table_20_Contents_Right">2,2%</text:p>
          </table:table-cell>
        </table:table-row>
        <table:table-row>
          <table:table-cell office:value-type="string">
            <text:p text:style-name="Table_20_Heading_Left">Triodos Cultuurfonds</text:p>
          </table:table-cell>
          <table:table-cell office:value-type="string">
            <text:p text:style-name="Table_20_Contents_Right">6,1%</text:p>
          </table:table-cell>
          <table:table-cell office:value-type="string">
            <text:p text:style-name="Table_20_Contents_Right">5,7%</text:p>
          </table:table-cell>
          <table:table-cell office:value-type="string"/>
        </table:table-row>
        <table:table-row>
          <table:table-cell office:value-type="string">
            <text:p text:style-name="Table_20_Heading_Left">Triodos Sociaal ethisch fonds</text:p>
          </table:table-cell>
          <table:table-cell office:value-type="string">
            <text:p text:style-name="Table_20_Contents_Right">11,2%</text:p>
          </table:table-cell>
          <table:table-cell office:value-type="string">
            <text:p text:style-name="Table_20_Contents_Right">7,8%</text:p>
          </table:table-cell>
          <table:table-cell office:value-type="string">
            <text:p text:style-name="Table_20_Contents_Right">6,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Citigroup Neth Gov Bond 5–7 jaar</text:p>
          </table:table-cell>
          <table:table-cell office:value-type="string">
            <text:p text:style-name="Table_20_Contents_Right">9,0%</text:p>
          </table:table-cell>
          <table:table-cell office:value-type="string">
            <text:p text:style-name="Table_20_Contents_Right">8,6%</text:p>
          </table:table-cell>
          <table:table-cell office:value-type="string">
            <text:p text:style-name="Table_20_Contents_Right">5,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Een groot Algemeen beleggingsfonds</text:p>
          </table:table-cell>
          <table:table-cell office:value-type="string">
            <text:p text:style-name="Table_20_Contents_Right">14,32%</text:p>
          </table:table-cell>
          <table:table-cell office:value-type="string">
            <text:p text:style-name="Table_20_Contents_Right">–7,44%</text:p>
          </table:table-cell>
          <table:table-cell office:value-type="string">
            <text:p text:style-name="Table_20_Contents_Right">–1,15%</text:p>
          </table:table-cell>
        </table:table-row>
      </table:table>
      <text:p/>
      <text:p text:style-name="bron">Bron: website Triodus, ASN, algemeen beleggingsfonds</text:p>
      <text:p text:style-name="bijlage">Ook voor zover geld wordt aangetrokken in de vorm van spaargeld kunnen aantrekkelijke rendementen worden geboden, die inclusief
                     het fiscale voordeel 1,5% à 2% hoger rendement oplevert dan een gewone spaarrekening. Op de website van de ING-bank wordt
                     de volgende vergelijking gemaakt:
                  </text:p>
      <text:p text:style-name="Caption">Vergelijk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2">
              <text:p text:style-name="Table_20_Heading_Right"><text:span text:style-name="halfvet">Groen Spaardeposito</text:span></text:p>
            </table:table-cell>
            <table:table-cell office:value-type="string" table:number-columns-spanned="2">
              <text:p text:style-name="Table_20_Heading_Right"><text:span text:style-name="halfvet">Spaarrekening</text:span></text:p>
            </table:table-cell>
          </table:table-row>
        </table:table-header-rows>
        <table:table-row>
          <table:table-cell office:value-type="string"/>
          <table:table-cell office:value-type="string">
            <text:p text:style-name="Table_20_Contents_Right">Rendement</text:p>
          </table:table-cell>
          <table:table-cell office:value-type="string">
            <text:p text:style-name="Table_20_Contents_Right">Bedrag</text:p>
          </table:table-cell>
          <table:table-cell office:value-type="string">
            <text:p text:style-name="Table_20_Contents_Right">Rendement</text:p>
          </table:table-cell>
          <table:table-cell office:value-type="string">
            <text:p text:style-name="Table_20_Contents_Right">Bedrag</text:p>
          </table:table-cell>
        </table:table-row>
        <table:table-row>
          <table:table-cell office:value-type="string">
            <text:p text:style-name="Table_20_Heading_Left">Rente</text:p>
          </table:table-cell>
          <table:table-cell office:value-type="string">
            <text:p text:style-name="Table_20_Contents_Right">1,5%</text:p>
          </table:table-cell>
          <table:table-cell office:value-type="string">
            <text:p text:style-name="Table_20_Contents_Right">€ 225</text:p>
          </table:table-cell>
          <table:table-cell office:value-type="string">
            <text:p text:style-name="Table_20_Contents_Right">2%</text:p>
          </table:table-cell>
          <table:table-cell office:value-type="string">
            <text:p text:style-name="Table_20_Contents_Right">€ 300</text:p>
          </table:table-cell>
        </table:table-row>
        <table:table-row>
          <table:table-cell office:value-type="string">
            <text:p text:style-name="Table_20_Heading_Left">Vermogensrendementsheffing</text:p>
          </table:table-cell>
          <table:table-cell office:value-type="string">
            <text:p text:style-name="Table_20_Contents_Right">Geen</text:p>
          </table:table-cell>
          <table:table-cell office:value-type="string">
            <text:p text:style-name="Table_20_Contents_Right">–</text:p>
          </table:table-cell>
          <table:table-cell office:value-type="string">
            <text:p text:style-name="Table_20_Contents_Right">–1,2%</text:p>
          </table:table-cell>
          <table:table-cell office:value-type="string">
            <text:p text:style-name="Table_20_Contents_Right">–  € 180</text:p>
          </table:table-cell>
        </table:table-row>
        <table:table-row>
          <table:table-cell office:value-type="string">
            <text:p text:style-name="Table_20_Heading_Left">Belastingkorting</text:p>
          </table:table-cell>
          <table:table-cell office:value-type="string">
            <text:p text:style-name="Table_20_Contents_Right">1,3%</text:p>
          </table:table-cell>
          <table:table-cell office:value-type="string">
            <text:p text:style-name="Table_20_Contents_Right">€ 195</text:p>
          </table:table-cell>
          <table:table-cell office:value-type="string">
            <text:p text:style-name="Table_20_Contents_Right">Geen</text:p>
          </table:table-cell>
          <table:table-cell office:value-type="string">
            <text:p text:style-name="Table_20_Contents_Right">–</text:p>
          </table:table-cell>
        </table:table-row>
        <table:table-row>
          <table:table-cell office:value-type="string">
            <text:p text:style-name="Table_20_Heading_Left">Totaal nettorendement</text:p>
          </table:table-cell>
          <table:table-cell office:value-type="string">
            <text:p text:style-name="Table_20_Contents_Right">2,8%</text:p>
          </table:table-cell>
          <table:table-cell office:value-type="string">
            <text:p text:style-name="Table_20_Contents_Right">€ 420</text:p>
          </table:table-cell>
          <table:table-cell office:value-type="string">
            <text:p text:style-name="Table_20_Contents_Right">0,8%</text:p>
          </table:table-cell>
          <table:table-cell office:value-type="string">
            <text:p text:style-name="Table_20_Contents_Right">€ 120</text:p>
          </table:table-cell>
        </table:table-row>
      </table:table>
      <text:p/>
      <text:p text:style-name="bijlage">Voorts verwijs ik graag naar onderzoek van Unimaas en EUR<text:note text:id="ID-86903-d27e813" text:note-class="footnote"><text:note-citation text:label="5">5</text:note-citation><text:note-body><text:p> Rob Bauer (ABP Vermogensbeheer en Universiteit Maastricht) en Kees Koedijk (Erasmus Universiteit Rotterdam en Universiteit
                  Maastricht). 2002.
               </text:p></text:note-body></text:note> waarin wordt geconcludeerd dat Duurzame fondsen, over de gehele periode bekeken, duidelijk afwijken van niet-duurzame fondsen
                     wat beleggingsstijl betreft, maar de prestaties van de duurzame fondsen niet blijken af te wijken van de niet-duurzame fond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