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H
               </text:p>
          </table:table-cell>
          <table:table-cell office:value-type="string" table:number-columns-spanned="2" table:style-name="parlementair.kopcel3">
            <text:p text:style-name="headtable.dossiertitel"> Vaststelling van de begrotingsstaat van het BES-fonds voor het jaar 2011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KONINKRIJKSRELATIES<text:note text:id="ID-96118-d27e103" text:note-class="footnote"><text:note-citation text:label="1">1</text:note-citation><text:note-body><text:p> Samenstelling:</text:p><text:p>Schuurman (CU), Werner (CDA), Van den Berg (SGP), Linthorst (PvdA), voorzitter, Meindertsma (PvdA), Tan (PvdA), Doek (CDA), Terpstra (CDA), Biermans (VVD), De Graaf (VVD), Noten (PvdA), Meulenbelt (SP), Ten
                  Hoeve (OSF), Engels (D66), Van Bijsterveld (CDA), Hendrikx (CDA), vacature CDA, Van Kappen (VVD), vicevoorzitter, Schaap (VVD),
                  Ten Horn (SP), Quik-Schuyt (SP), Vliegenthart (SP), Lagerwerf-Vergunst (CU), Laurier (GL), Strik (GL), Koffeman (PvdD) en
                  Yildirim (Fractie-Yildirim).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Linthorst </text:p>
      <text:p text:style-name="ondertekening">De griffier van de commissie,</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H,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