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H</text:p>
          </table:table-cell>
          <table:table-cell office:value-type="string" table:number-columns-spanned="2" table:style-name="parlementair.kopcel3">
            <text:p text:style-name="headtable.dossiertitel"> Vaststelling van de begrotingsstaat van het BES-fonds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mei 2011</text:p>
      <text:p text:style-name="algemeen">Hierbij bied ik u, mede namens de minister van Financiën, op grond van art. 94 van de Wet financiën openbare lichamen Bonaire,
                  Sint Eustatius en Saba (hierna: Wet FinBES) het Overzicht bijzondere uitkeringen aan.
               </text:p>
      <text:p text:style-name="algemeen">Op 10-10-’10 hebben de eilanden Bonaire, St. Eustatius en Saba een nieuwe staatsrechtelijke positie binnen het Nederlandse
                  staatsbestel verkregen. Op grond van de Wet FinBES kan aan de openbare lichamen een bijdrage in de vorm van een bijzondere
                  uitkering uit Rijk’s kas worden gedaan ten behoeve van een bepaalde publieke taak. Op grond van artikel 94 van dezelfde wet
                  wordt jaarlijks uiterlijk op de derde woensdag van mei het Overzicht bijzondere uitkeringen aan de Tweede Kamer aangeboden.
                  Dit is het equivalent van het Onderhoudsrapport specifieke uitkeringen dat op grond van de Financiële-verhoudingswet aan u
                  wordt aangeboden. Met deze brief is het de eerste maal dat dit Overzicht bijzondere uitkeringen aan u wordt gezonden.
               </text:p>
      <text:p text:style-name="alineagroep">Net als bij de overige decentrale overheden geeft het Rijk rekenschap van de financiële gevolgen van zijn beleid voor deze
                     openbare lichamen. Hierbij dient het Rijk zich af te vragen welke kosten het beleid met zich mee brengt voor de openbare lichamen.
                     Indien het beleid een kostenaspect heeft dienen de financiële gevolgen met redenen omkleed en met kwantitatieve gegevens gestaafd te zijn.
                  </text:p>
      <text:p text:style-name="alineagroep.end">Het is van groot belang inzicht te krijgen in de wijze waarop deze gevolgen kunnen worden opgevangen. Daarom is geregeld dat
                     de betreffende minister aangeeft via welke bekostigingswijze de gevolgen kunnen worden opgevangen. Mijn collega, de staatssecretaris
                     van Financiën, en ik hebben hierin wettelijk een toetsende rol.
                  </text:p>
      <text:p text:style-name="alineagroep">Eén van de mogelijkheden is dat het betreffende departement de openbare lichamen een renteloze lening verstrekt. Als er een sterke relatie is met de ontvanger van de dienst, dan zou er gekozen
                     kunnen worden voor een belastingheffing in de vorm van een recht. Heeft het nieuwe beleid een sterke relatie met de lokale
                     belastingbetaler, dan zou er eerder gekozen worden voor een (verhoging van de) lokale belasting. Is er geen relatie met de
                     lokale belastingbetaler maar is de inzet dat álle belastingbetalers er voor op moeten draaien, dan kan er gekozen worden voor
                     een bijzondere uitkering
                  </text:p>
      <text:p text:style-name="alineagroep.end">met een financiële verantwoordingsplicht voor dat specifieke beleidsdoel dan wel een andere prioritering of een verhoging
                     van de vrije uitkering ten bedrage van de kosten van dat beleidsvoornemen.
                  </text:p>
      <text:p text:style-name="algemeen">Iedere financiële bijdrage van het Rijk aan de openbare lichamen om bepaalde activiteiten uit te voeren is een bijzondere
                  uitkering voor zover die middelen worden verstrekt met het oog op een daarmee te dienen openbaar belang. Voor bijzondere uitkeringen
                  geldt, in tegenstelling tot de vrije uitkering, dat zij voor een bepaald doel worden gegeven. Indien het geld niet wordt besteed
                  aan het voorgeschreven doel of als een doelstelling niet wordt gerealiseerd dan kan het Rijk het geld terugvorderen.
               </text:p>
      <text:p text:style-name="alineagroep">De volgende bijzondere uitkeringen worden in 2011 toegekend:</text:p>
      <text:p text:style-name="alineagroep">Het Ministerie van Onderwijs, Cultuur en Wetenschap kent in 2011 drie bijzondere uitkeringen toe. De eerste betreft een structurele
                     uitkering voor de regionale meld- en coördinatiecentra uit de Wet educatie en beroepsonderwijs BES. Verder kent dit Ministerie
                     een structurele bijzondere uitkering toe op basis van de Wet sociale kanstrajecten jongeren BES en een bijzondere uitkering
                     voor de kosten van de huisvesting van de scholen op de BES op het terrein van de scholen voor primair onderwijs, voortgezet
                     onderwijs, beroepsonderwijs en de instanties die de kinderopvang verzorgen.
                  </text:p>
      <text:p text:style-name="alineagroep.end">In 2011 gaat het om de volgende bedragen:</text:p>
      <text:p text:style-name="Caption">Regionale meld- en coördinatiecentra – Wet educatie en beroepsonderwijs BES</text:p>
      <text:p text:style-name="table.fix"/>
      <table:table table:name="table.1" table:style-name="table.1">
        <table:table-column table:style-name="table.1.col1"/>
        <table:table-column table:style-name="table.1.col2"/>
        <table:table-header-rows>
          <table:table-row>
            <table:table-cell office:value-type="string">
              <text:p text:style-name="Table_20_Heading_Left">Totaal – $</text:p>
            </table:table-cell>
            <table:table-cell office:value-type="string">
              <text:p text:style-name="Table_20_Heading_Left">Totaal – €</text:p>
            </table:table-cell>
          </table:table-row>
        </table:table-header-rows>
        <table:table-row>
          <table:table-cell office:value-type="string">
            <text:p text:style-name="Table_20_Contents_Left">$ 115 000</text:p>
          </table:table-cell>
          <table:table-cell office:value-type="string">
            <text:p text:style-name="Table_20_Contents_Left">€ 80 000</text:p>
          </table:table-cell>
        </table:table-row>
      </table:table>
      <text:p/>
      <text:p text:style-name="Caption">Wet sociale kanstrajecten jongeren BE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Bonaire</text:p>
            </table:table-cell>
            <table:table-cell office:value-type="string">
              <text:p text:style-name="Table_20_Heading_Left">St. Eustatius</text:p>
            </table:table-cell>
            <table:table-cell office:value-type="string">
              <text:p text:style-name="Table_20_Heading_Left">Saba</text:p>
            </table:table-cell>
            <table:table-cell office:value-type="string">
              <text:p text:style-name="Table_20_Heading_Left">Totaal – $</text:p>
            </table:table-cell>
            <table:table-cell office:value-type="string">
              <text:p text:style-name="Table_20_Heading_Left">Totaal – €</text:p>
            </table:table-cell>
          </table:table-row>
        </table:table-header-rows>
        <table:table-row>
          <table:table-cell office:value-type="string">
            <text:p text:style-name="Table_20_Contents_Left">$ 556 000</text:p>
          </table:table-cell>
          <table:table-cell office:value-type="string">
            <text:p text:style-name="Table_20_Contents_Left">$ 347 500</text:p>
          </table:table-cell>
          <table:table-cell office:value-type="string">
            <text:p text:style-name="Table_20_Contents_Left">$ 208 500</text:p>
          </table:table-cell>
          <table:table-cell office:value-type="string">
            <text:p text:style-name="Table_20_Contents_Left">$ 1 112 000</text:p>
          </table:table-cell>
          <table:table-cell office:value-type="string">
            <text:p text:style-name="Table_20_Contents_Left">€ 800 000</text:p>
          </table:table-cell>
        </table:table-row>
      </table:table>
      <text:p/>
      <text:p text:style-name="Caption">De kosten van de huisvesting van de scholen op de BE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Bonaire</text:p>
            </table:table-cell>
            <table:table-cell office:value-type="string">
              <text:p text:style-name="Table_20_Heading_Left">St. Eustatius</text:p>
            </table:table-cell>
            <table:table-cell office:value-type="string">
              <text:p text:style-name="Table_20_Heading_Left">Saba</text:p>
            </table:table-cell>
            <table:table-cell office:value-type="string">
              <text:p text:style-name="Table_20_Heading_Left">Totaal – $</text:p>
            </table:table-cell>
            <table:table-cell office:value-type="string">
              <text:p text:style-name="Table_20_Heading_Left">Totaal – €</text:p>
            </table:table-cell>
          </table:table-row>
        </table:table-header-rows>
        <table:table-row>
          <table:table-cell office:value-type="string">
            <text:p text:style-name="Table_20_Contents_Left">$13 000 000</text:p>
          </table:table-cell>
          <table:table-cell office:value-type="string">
            <text:p text:style-name="Table_20_Contents_Left">$ 2 900 000</text:p>
          </table:table-cell>
          <table:table-cell office:value-type="string">
            <text:p text:style-name="Table_20_Contents_Left">$ 7 200 000</text:p>
          </table:table-cell>
          <table:table-cell office:value-type="string">
            <text:p text:style-name="Table_20_Contents_Left">$ 23 100 000</text:p>
          </table:table-cell>
          <table:table-cell office:value-type="string">
            <text:p text:style-name="Table_20_Contents_Left">€ 16 632 000</text:p>
          </table:table-cell>
        </table:table-row>
      </table:table>
      <text:p/>
      <text:p text:style-name="algemeen">Het Ministerie van Veiligheid en Justitie kent een structurele bijzondere uitkering toe op basis van het Kostenbesluit Veiligheidswet
                  BES. Het gaat om een bijdrage in de kosten die voor de openbare lichamen voortvloeien uit de organisatie van de rampenbestrijding
                  en de crisisbeheersing, en uit de brandweerzorg. De hoogte van deze bijzondere uitkering is nog niet bekend. Zodra deze bekend
                  is, zal u hierover geïnformeerd worden.
               </text:p>
      <text:p text:style-name="algemeen">Mede namens de minister van Financiën,</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H,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