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7900*"/>
    </style:style>
    <style:style style:family="table-column" style:name="table.1.col3">
      <style:table-column-properties style:rel-column-width="12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80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7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H</text:p>
          </table:table-cell>
          <table:table-cell office:value-type="string" table:number-columns-spanned="2" table:style-name="parlementair.kopcel3">
            <text:p text:style-name="headtable.dossiertitel"> Vaststelling van de begrotingsstaat van het BES-fonds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wet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 </text:span></text:p>
          </table:table-cell>
          <table:table-cell office:value-type="string">
            <text:p text:style-name="Table_20_Contents_Left"><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Het verdiepingshoofdstuk</text:span>
                              						
                           </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Bijlagen bij de begroting</text:span>
                              						
                           </text:p>
          </table:table-cell>
          <table:table-cell office:value-type="string">
            <text:p text:style-name="Table_20_Contents_Right"><text:span text:style-name="halfvet">8</text:span></text:p>
          </table:table-cell>
        </table:table-row>
      </table:table>
      <text:p/>
      <text:h text:outline-level="2" text:style-name="algemeen_kop.kopopmaak_vet">A. ARTIKELSGEWIJZE TOELICHTING BIJ HET
                  			 BEGROTINGSWETSVOORSTEL
               </text:h>
      <text:p text:style-name="tussenkop"><text:span text:style-name="tussenkop_vet">
                     				Wetsartikelen 1 en 4</text:span></text:p>
      <text:p text:style-name="algemeen">Artikel IV van het bij Koninklijke boodschap van 24 juni 2010 ingediende voorstel voor de Derde Aanpassingswet openbare lichamen
                  Bonaire, Sint Eustatius en Saba (Kamerstukken II 2009/10, 32 428, nr. 2, blz. 64 e.v.) voorziet via herziening van artikel 88 van de Wet financiën openbare lichamen Bonaire, Sint Eustatius en Saba
                  (hierna: Wet financiën BES) in het instellen van een BES-fonds.
               </text:p>
      <text:p text:style-name="algemeen">Ondat de Wet financiën BES nog ter behandeling in de Tweede Kamer voorligt is er voor gekozen het wetsartikel 1 op te nemen
                  zodat vooruitlopend op de vaststelling van de Wet financiën BES, de wettelijke basis voor het BES-fonds wordt vastgelegd.
                  Een en ander naar aanleiding van het advies van de Raad van State. Als de desbetreffende wijziging van artikel 88 van de Wet
                  financiën openbare lichamen Bonaire, Sint Eustatius en Saba eerder tot wet wordt verheven en in werking treedt dan deze begrotingswet,
                  vervalt artikel 1 van deze wet.
               </text:p>
      <text:p text:style-name="tussenkop"><text:span text:style-name="tussenkop_vet">Wetsartikel 2</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BES-fonds voor het jaar 2011 vast te
                  				stellen.
               </text:p>
      <text:p text:style-name="algemeen">Alle voor dit jaar vastgestelde begrotingswetten s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Het
                  				begrotingsartikel dat in de begroting van het BES-fonds is opgenomen wordt in
                  				onderdeel B. van deze memorie van toelichting toegelicht (de zgn.
                  				begrotingstoelichting).
               </text:p>
      <text:p text:style-name="ondertekening">De Minister van
                     			 Binnenlandse Zaken en
                     			 Koninkrijksrelaties,
                  </text:p>
      <text:p text:style-name="ondertekening.end">E. M. H. Hirsch Ballin </text:p>
      <text:p text:style-name="ondertekening">De Staatssecretaris van
                     			 Binnenlandse Zaken en
                     			 Koninkrijksrelaties,
                  </text:p>
      <text:p text:style-name="ondertekening.end">A. Th. B. Bijleveld-Schouten </text:p>
      <text:p text:style-name="hardreturn"/>
      <text:h text:outline-level="2" text:style-name="algemeen_kop.kopopmaak_vet">B. BEGROTINGSTOELICHTING
               </text:h>
      <text:h text:outline-level="3" text:style-name="divisiekop1">1. LEESWIJZER
               </text:h>
      <text:p text:style-name="algemeen">De begroting van het BES-fonds maakt onderdeel uit van de
                  				Rijksbegroting maar heeft daarbinnen, evenals de gemeentefonds- en de
                  				provinciefondsbegroting, een eigen karakter. Zo kent de BES-fondsbegroting
                  				in tegenstelling tot een departementale begroting slechts één beleidsartikel:
                  				het BES-fonds. Het beleid dat wordt gevoerd ter realisatie van de algemene
                  				beleidsdoelstelling is direct verbonden met dit ene beleidsartikel. Voorts is
                  				de fondsbeheerder systeemverantwoordelijk voor het BES-fonds en niet voor de
                  				resultaten die de openbare lichamen met hun budget uit dit fonds realiseren. De
                  				openbare lichamen zijn, met inachtneming van de wet- en regelgeving, autonoom
                  				in het voeren van hun beleid bekostigd uit het BES-fonds. Om die reden bevat de
                  				BES-fondsbegroting geen output- en/of outcomegegevens.
               </text:p>
      <text:p text:style-name="alineagroep">De voorliggende toelichting bij de begroting 2011 van het
                     				  BES-fonds kent de volgende indeling.
                  </text:p>
      <text:p text:style-name="alineagroep">Na dit hoofdstuk met de leeswijzer start hoofdstuk 2 met de
                     				  beleidsagenda van het BES-fonds, waarin onder meer de achtergrond
                     				  van de instelling van dit fonds met ingang van 2011 wordt beschreven.
                     				  Vervolgens wordt ingezoomd op hét beleidsartikel: het BES-fonds. Hierin komen
                     				  de met het beleid samenhangende algemene beleidsdoelstelling en nader
                     				  geoperationaliseerde doelstellingen aan bod. De tabel Budgettaire gevolgen van
                     				  beleid geeft inzicht in de integrale uitgaven die samenhangen met de algemene
                     				  beleidsdoelstelling.
                  </text:p>
      <text:p text:style-name="alineagroep.end">Verder wordt in dit hoofdstuk het BES-fonds in een breder kader
                     				  geplaatst, waarbij nader wordt ingegaan op de bijzondere uitkeringen,
                     				  eilandelijke inkomsten en het financiële overzicht van de BES in algemene
                     				  zin.
                  </text:p>
      <text:h text:outline-level="3" text:style-name="divisiekop1">2. HET BELEID
               </text:h>
      <text:h text:outline-level="4" text:style-name="divisiekop2">2.1. De beleidsagenda
               </text:h>
      <text:p text:style-name="algemeen">Met ingang van 10 oktober 2010 zijn de eilandgebieden Bonaire,
                  				  Sint Eustatius en Saba (de BES-eilanden) toegetreden tot het Nederlandse
                  				  staatsbestel. De verdeling van taken en bevoegdheden tussen de eilandelijke- en
                  				  rijksoverheid is vastgelegd en beschreven in de verschillende wetten en
                  				  regelingen, die op de BES-eilanden van toepassing zijn.
               </text:p>
      <text:p text:style-name="algemeen">De Wet financiën openbare lichamen Bonaire, Sint Eustatius en
                  				  Saba (Stb.
                  				  2010, 31 958, hierna: FINBES) bevat de belangrijkste regelgeving op
                  				  het gebied van de financiën van de drie openbare lichamen. Artikel 88 van de
                  				  FINBES vestigt het principe dat de openbare lichamen recht hebben op een vrije
                  				  uitkering. Deze uitkeringen worden met ingang van 2011 vanuit deze begroting
                  				  van het BES-fonds verstrekt. Met de vrije uitkering uit het BES-fonds en de
                  				  eilandelijke inkomsten zijn de BES-eilanden in staat de taken waarvoor zij
                  				  verantwoordelijk zijn naar behoren uit te voeren.
               </text:p>
      <text:p text:style-name="algemeen">Het bedrag aan vrije uitkering dat de BES-eilanden ontvangen
                  				  luidt in Amerikaanse dollars. In de toekomst zal de in dollars uitgedrukte
                  				  vrije uitkering worden geïndexeerd. Hierover moeten met de BES-eilanden nog
                  				  nadere bestuurlijke afspraken worden gemaakt.
               </text:p>
      <text:h text:outline-level="5" text:style-name="divisiekop3">2.1.1. Beleidsmutaties
               </text:h>
      <text:p text:style-name="algemeen">2011 is het eerste jaar van het BES-fonds
                  					 en dus het basisjaar waarop in de toekomst mutaties zullen plaatsvinden. Door
                  					 wijzigingen in de taakverdeling tussen Nederland en de openbare lichamen in de
                  					 toekomst kan worden overgegaan tot het beleggen of juist onttrekken van taken
                  					 bij de openbare lichamen met bijbehorende gevolgen voor het fonds. Ook kan de
                  					 omvang van het BES-fonds jaarlijks wijzigen als gevolg van indexatie,
                  					 wisselkoersresultaten en bestuurlijke afspraken tussen de BES-eilanden en
                  					 Nederland.
               </text:p>
      <text:h text:outline-level="4" text:style-name="divisiekop2">2.2. Het beleidsartikel
               </text:h>
      <text:h text:outline-level="5" text:style-name="divisiekop3">2.2.1. Algemene beleidsdoelstelling
               </text:h>
      <text:p text:style-name="algemeen">Via het BES-fonds wordt bewerkstelligd dat
                  					 de openbare lichamen middelen krijgen toebedeeld om hun taken naar behoren uit
                  					 te voeren.
               </text:p>
      <text:p text:style-name="algemeen">Met Bonaire, Sint Eustatius en Saba zijn bestuurlijke
                  					 afspraken gemaakt over de toekomstige taakverdeling tussen de eilandelijke- en
                  					 de Nederlandse rijksoverheid. Op basis van het vastgestelde eilandelijke
                  					 takenpakket is een bedrag aan vrije uitkering overeengekomen.
               </text:p>
      <text:h text:outline-level="5" text:style-name="divisiekop3">2.2.2. Verantwoordelijkheid fondsbeheerder
               </text:h>
      <text:p text:style-name="algemeen">De fondsbeheerder draagt zorg voor een
                  					 adequate omvang van het BES-fonds in relatie tot de overeengekomen
                  					 taakverdeling tussen Nederland en de openbare lichamen. De fondsbeheerder is
                  					 niet verantwoordelijk voor de resultaten die openbare lichamen met hun bijdrage
                  					 uit dit fonds realiseren: openbare lichamen zijn, met inachtneming van de wet-
                  					 en regelgeving, autonoom in het voeren van hun beleid bekostigd uit het
                  					 BES-fonds. Niet alleen de bestedingsrichting, ook de effectiviteit van de inzet
                  					 van de middelen is primair een eilandelijke verantwoordelijkheid, waarin het
                  					 bestuurscollege wordt gecontroleerd door de eilandraad.
               </text:p>
      <text:h text:outline-level="5" text:style-name="divisiekop3">2.2.3. Succesfactoren van beleid
               </text:h>
      <text:p text:style-name="algemeen">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op de algemene middelen zijn aangewezen.
               </text:p>
      <text:p text:style-name="algemeen">De FINBES biedt – indien nodig – instrumenten voor de
                  					 Minister van Binnenlandse Zaken en Koninkrijksrelaties en het College
                  					 Financieel Toezicht (CFT), om in te grijpen. Het openbare lichaam kan in
                  					 principe alleen uitgaven doen die zijn opgenomen in een door de Minister van
                  					 Binnenlandse Zaken en Koninkrijksrelaties goedgekeurde begroting. Daarnaast
                  					 dient het openbare lichaam besluiten met financiële gevolgen verplicht voor te
                  					 leggen aan de minister. Het College Financieel Toezicht dient verplicht advies
                  					 uit te brengen op de begroting van het openbare lichaam en heeft verder een
                  					 belangrijke rol bij het toezicht op het financiële beheer. De minister heeft
                  					 tenslotte een vergaande bevoegdheid tot ingrijpen indien grote risico’s
                  					 worden gelopen met betrekking tot de budgettaire beheersing.
               </text:p>
      <text:p text:style-name="algemeen">Met de besturen van de drie eilandgebieden is afgesproken dat
                  					 vijf jaar na het moment waarop de eilanden een staatsrechtelijke positie binnen
                  					 het Nederlandse staatsbestel hebben verkregen de Wet door Nederland en de drie
                  					 eilanden gezamenlijk wordt geëvalueerd.
               </text:p>
      <text:h text:outline-level="5" text:style-name="divisiekop3">2.2.4. Budgettaire gevolgen van beleid
               </text:h>
      <text:p text:style-name="Caption">Artikel 1 BES-fond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text:span text:style-name="halfvet">(x € 1 000)</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row>
        <table:table-row>
          <table:table-cell office:value-type="string">
            <text:p text:style-name="Table_20_Heading_Left">1. BES-fonds</text:p>
          </table:table-cell>
          <table:table-cell office:value-type="string">
            <text:p text:style-name="Table_20_Contents_Right">21 300</text:p>
          </table:table-cell>
          <table:table-cell office:value-type="string">
            <text:p text:style-name="Table_20_Contents_Right">21 300</text:p>
          </table:table-cell>
          <table:table-cell office:value-type="string">
            <text:p text:style-name="Table_20_Contents_Right">21 300</text:p>
          </table:table-cell>
          <table:table-cell office:value-type="string">
            <text:p text:style-name="Table_20_Contents_Right">21 300</text:p>
          </table:table-cell>
          <table:table-cell office:value-type="string">
            <text:p text:style-name="Table_20_Contents_Right">21 300</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cell office:value-type="string">
            <text:p text:style-name="Table_20_Contents_Right"><text:span text:style-name="halfvet">21 300</text:span></text:p>
          </table:table-cell>
        </table:table-row>
      </table:table>
      <text:p/>
      <text:p text:style-name="tussenkop"><text:span text:style-name="tussenkop_cur">
                     					 Toelichting</text:span></text:p>
      <text:p text:style-name="algemeen">De vrije uitkeringen voor Bonaire, Sint Eustatius en Saba
                  					 worden verdeeld over de eilanden conform een eigen systematiek. Deze wijkt af
                  					 van de situatie bij Nederlandse gemeenten. Op grond van de FINBES zijn er
                  					 individuele geldstromen voor de drie eilanden. Hierbij is geen sprake van
                  					 verdeelmaatstaven en een solidariteitsgedachte, zoals we deze kennen bij
                  					 gemeenten. Een verlaging van de vrije uitkering bij de één betekent niet
                  					 automatisch een verhoging van de vrije uitkering bij de ander. Met deze vrije
                  					 uitkering en de eigen eilandelijke inkomsten zijn de BES-eilanden in staat de
                  					 taken waarvoor zij verantwoordelijk zijn naar behoren uit te voeren.
               </text:p>
      <text:p text:style-name="algemeen">In bovenstaande tabel worden voor zowel de verplichtingen, de
                  					 uitgaven als de ontvangsten de budgettaire gevolgen van beleid van het
                  					 BES-fonds weergegeven.
               </text:p>
      <text:p text:style-name="algemeen">In tegenstelling tot een departementale begroting zijn bij
                  					 een fonds als het BES-fonds de verplichtingen leidend. Dit houdt in dat zij,
                  					 eenmaal geaccordeerd, altijd geheel tot uitbetaling komen. Zo bezien kunnen de
                  					 uitgaven niet worden beïnvloed.
               </text:p>
      <text:p text:style-name="tussenkop"><text:span text:style-name="tussenkop_cur">
                     					 Ontvangsten</text:span></text:p>
      <text:p text:style-name="algemeen">Artikel 88, derde lid van de Wet financiën openbare lichamen
                  					 Bonaire, Sint Eustatius en Saba regelt dat bij (begrotings)wet voor ieder
                  					 uitkeringsjaar een bedrag aan middelen voor het Rijk wordt afgezonderd ten
                  					 behoeve van het BES-fonds. De uitgaven en de <text:span text:style-name="cur">afgezonderde</text:span> inkomsten over ieder uitkeringsjaar zijn aan
                  					 elkaar gelijk. Gelet hierop is ten behoeve van de dekking van de uitgaven ten
                  					 laste van het BES-fonds een post Ontvangsten geraamd.
               </text:p>
      <text:h text:outline-level="5" text:style-name="divisiekop3">2.2.5. Operationele doelstellingen
               </text:h>
      <text:p text:style-name="algemeen">De fondsbeheerder zorgt ervoor dat de
                  					 openbare lichamen via het BES-fonds de juiste middelen krijgen toebedeeld om
                  					 hun taken naar behoren uit te voeren. Deze geoperationaliseerde doelstelling
                  					 wordt hierna nader uitgewerkt.
               </text:p>
      <text:p text:style-name="tussenkop"><text:span text:style-name="tussenkop_vet">
                     					 Operationele doelstelling 1: De openbare lichamen via het
                     					 BES-fonds voorzien van middelen voor het uitvoeren van hun taken.</text:span></text:p>
      <text:p text:style-name="algemeen">De omvang van de vrije uitkering is een resultante van het
                  					 eilandelijk financieel kader verminderd met de eigen inkomsten van het eiland
                  					 en de bedragen die aan de begrotingen van de departementen worden toegevoegd
                  					 voor de uitvoering van rijkstaken. Het bedrag aan vrije uitkering dat de
                  					 BES-eilanden ontvangen luidt in dollars. In de toekomst zal de in dollars
                  					 uitgedrukte vrije uitkering worden geïndexeerd. Hierover moeten met de
                  					 BES-eilanden nog nadere afspraken worden gemaakt.
               </text:p>
      <text:p text:style-name="algemeen">Op grond van artikel 87 dient het Rijk bij beleidsvoornemens
                  					 welke leiden tot een wijziging van taken voor de openbare lichamen aan te geven
                  					 welke financiële gevolgen hier aan zijn verbonden voor de openbare lichamen.
                  					 Ook dient in de toelichting te worden aangegeven via welke bekostigingswijze de
                  					 financiële gevolgen kunnen worden opgevangen. Het kabinet zal artikel 87 van
                  					 de FINBES onverkort toepassen en naleven. De vakministers zijn primair
                  					 verantwoordelijk voor het aangeven van de kosten en bekostigingswijze van
                  					 taakwijzigingen van openbare lichamen. Daartoe treden zij tijdig in overleg met
                  					 de Minister van Binnenlandse Zaken en Koninkrijksrelaties.
               </text:p>
      <text:p text:style-name="algemeen">Het Bestuurlijk Overleg Financiële verhouding BES tussen de
                  					 fondsbeheerder en de openbare lichamen BES zal minimaal één keer per jaar
                  					 plaats vinden. In het Bestuurlijk Overleg komt de omvang van de vrije uitkering
                  					 in relatie tot de door de eilanden uit te voeren taken aan de orde.
               </text:p>
      <text:h text:outline-level="3" text:style-name="divisiekop1">3. HET VERDIEPINGSHOOFDSTUK
               </text:h>
      <text:p text:style-name="algemeen">In paragraaf 3.1 wordt ingegaan op de bijzondere uitkeringen en
                  				in 3.2 op eilandelijke inkomsten.
               </text:p>
      <text:h text:outline-level="4" text:style-name="divisiekop2">3.1 Bijzondere uitkeringen
               </text:h>
      <text:p text:style-name="algemeen">Het begrip bijzondere uitkering is geïntroduceerd in artikel
                  				  91, derde lid van de Wet FINBES. De bijzondere uitkering is het equivalent van
                  				  de specifieke uitkering aan een gemeente op grond van artikel 16 en 18 van de
                  				  Financiële-verhoudingswet. Iedere financiële bijdrage van het Rijk aan de
                  				  openbare lichamen om bepaalde activiteiten uit te voeren is een bijzondere
                  				  uitkering voor zover die middelen worden verstrekt met het oog op een daarmee
                  				  te dienen openbaar belang. Voor bijzondere uitkeringen geldt, in tegenstelling
                  				  tot de vrije uitkering, dat zij voor een bepaald doel worden gegeven. Indien
                  				  het geld niet wordt besteed aan het voorgeschreven doel of als een doelstelling
                  				  niet wordt gerealiseerd dan kan het Rijk het geld terugvorderen
               </text:p>
      <text:p text:style-name="algemeen">Op dit moment staat slechts één bijzondere uitkering vast, te
                  				  weten de organisatie van rampenbestrijding en crisisbeheersing op de
                  				  BES-eilanden. Deze uitkering wordt verantwoord op de begroting van BZK. De
                  				  meeste departementen kiezen er vooralsnog voor om per transitiedatum de aan het
                  				  Rijk toebedeelde taken zélf uit te voeren, dus zonder tussenkomst van het
                  				  openbare lichaam. Een aantal departementen overweegt nog een bijzondere
                  				  uitkering aan de openbare lichamen in 2011 of een later jaar. Bij het instellen
                  				  van een nieuwe bijzondere uitkering geldt dat rekening zal worden gehouden met
                  				  het feit dat het voor de kleine administraties op de BES-eilanden van belang is
                  				  om tijdig te weten over welke taken, verantwoordelijkheden en middelen zij
                  				  beschikken.
               </text:p>
      <text:p text:style-name="algemeen">Op grond van artikel 94 van de FINBES publiceren onze minister
                  				  en de Minister van Financiën jaarlijks uiterlijk op de derde woensdag van mei
                  				  een overzicht van de bijzondere uitkeringen, met de daarvoor in de lopende
                  				  begroting beschikbare bedragen. Het (definitieve) overzicht van de bijzondere
                  				  uitkeringen 2011 zal dus in mei 2011 worden gepubliceerd.
               </text:p>
      <text:h text:outline-level="4" text:style-name="divisiekop2">3.2 Overzicht eilandelijke inkomsten
               </text:h>
      <text:p text:style-name="algemeen">Het bedrag van de eilandelijke inkomsten bestaat uit
                  				  eilandsbelastingen en overige inkomsten. Aan eilandelijke inkomsten komt er op
                  				  de BES jaarlijks circa 15 miljoen euro binnen. Hiervan bestaat ruim 6 miljoen
                  				  euro uit eilandelijke (algemene) belastingen. De overige inkomsten van een
                  				  kleine 9 miljoen euro betreffen diverse inkomsten zoals grondexploitatie,
                  				  leges, casinorechten en havengeld. Het bedrag van de inkomsten voor de openbare
                  				  lichamen kan fluctueren, zoals dat ook bij Nederlandse gemeenten het geval is.
                  				  Bij het berekenen van de vrije uitkering is rekening gehouden met de
                  				  belastingcapaciteit.
               </text:p>
      <text:h text:outline-level="3" text:style-name="divisiekop1">4. BIJLAGEN BIJ DE BEGROTING
               </text:h>
      <text:h text:outline-level="4" text:style-name="divisiekop2">BIJLAGE 1:
               </text:h>
      <text:p text:style-name="tussenkop"><text:span text:style-name="tussenkop_vet">
                     				  LIJST MET AFKORTINGEN</text:span></text:p>
      <text:p text:style-name="table.fix"/>
      <table:table table:name="table.3" table:style-name="table.3">
        <table:table-column table:style-name="table.3.col1"/>
        <table:table-column table:style-name="table.3.col2"/>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CFT</text:p>
          </table:table-cell>
          <table:table-cell office:value-type="string">
            <text:p text:style-name="Table_20_Contents_Left">College Financieel Toezicht</text:p>
          </table:table-cell>
        </table:table-row>
        <table:table-row>
          <table:table-cell office:value-type="string">
            <text:p text:style-name="Table_20_Contents_Left">FINBES</text:p>
          </table:table-cell>
          <table:table-cell office:value-type="string">
            <text:p text:style-name="Table_20_Contents_Left">Wet Financiën BES/ Wet financiën openbare lichamen
                              								Bonaire, Sint Eustatius en Saba
                           </text:p>
          </table:table-cell>
        </table:table-row>
        <table:table-row>
          <table:table-cell office:value-type="string">
            <text:p text:style-name="Table_20_Contents_Left">FOG</text:p>
          </table:table-cell>
          <table:table-cell office:value-type="string">
            <text:p text:style-name="Table_20_Contents_Left">Financieel Overzicht Gemeenten</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row>
          <table:table-cell office:value-type="string">
            <text:p text:style-name="Table_20_Contents_Left">GF</text:p>
          </table:table-cell>
          <table:table-cell office:value-type="string">
            <text:p text:style-name="Table_20_Contents_Left">Gemeentefonds</text:p>
          </table:table-cell>
        </table:table-row>
        <table:table-row>
          <table:table-cell office:value-type="string">
            <text:p text:style-name="Table_20_Contents_Left">OWB</text:p>
          </table:table-cell>
          <table:table-cell office:value-type="string">
            <text:p text:style-name="Table_20_Contents_Left">Ontwerpbegroting</text:p>
          </table:table-cell>
        </table:table-row>
        <table:table-row>
          <table:table-cell office:value-type="string">
            <text:p text:style-name="Table_20_Contents_Left">POR</text:p>
          </table:table-cell>
          <table:table-cell office:value-type="string">
            <text:p text:style-name="Table_20_Contents_Left">Periodiek Onderhoudsrapport</text:p>
          </table:table-cell>
        </table:table-row>
      </table:table>
      <text:p/>
      <text:h text:outline-level="4" text:style-name="divisiekop2">BIJLAGE 2:
               </text:h>
      <text:p text:style-name="tussenkop"><text:span text:style-name="tussenkop_vet">
                     				  LIJST MET BELANGRIJKE TERMEN EN HUN BETEKENIS</text:span></text:p>
      <text:p text:style-name="table.fix"/>
      <table:table table:name="table.4" table:style-name="table.4">
        <table:table-column table:style-name="table.4.col1"/>
        <table:table-column table:style-name="table.4.col2"/>
        <table:table-row>
          <table:table-cell office:value-type="string">
            <text:p text:style-name="Table_20_Contents_Left">Bijzondere uitkering</text:p>
          </table:table-cell>
          <table:table-cell office:value-type="string">
            <text:p text:style-name="Table_20_Contents_Left">Het begrip bijzondere uitkering is geïntroduceerd in
                              								artikel 87, derde lid van de Wet Financiën BES. De bijzondere uitkering is het
                              								equivalent van de specifieke uitkering van artikel 16 en 18 van de
                              								Financiële-verhoudingswet. Iedere financiële bijdrage van het Rijk aan de
                              								openbare lichamen om bepaalde activiteiten uit te voeren is een bijzondere
                              								uitkering voor zover die middelen worden verstrekt met het oog op een daarmee
                              								te dienen openbaar belang. Voor bijzondere uitkeringen geldt, in tegenstelling
                              								tot de vrije uitkering, dat zij voor een bepaald doel worden gegeven. Indien
                              								het geld niet wordt besteed aan het voorgeschreven doel of als een doelstelling
                              								niet wordt gerealiseerd dan kan het Rijk het geld terugvorderen.
                           </text:p>
          </table:table-cell>
        </table:table-row>
        <table:table-row>
          <table:table-cell office:value-type="string"/>
          <table:table-cell office:value-type="string"/>
        </table:table-row>
        <table:table-row>
          <table:table-cell office:value-type="string">
            <text:p text:style-name="Table_20_Contents_Left">Cluster</text:p>
          </table:table-cell>
          <table:table-cell office:value-type="string">
            <text:p text:style-name="Table_20_Contents_Left">Samenhangend geheel van beleidsterreinen.</text:p>
          </table:table-cell>
        </table:table-row>
        <table:table-row>
          <table:table-cell office:value-type="string"/>
          <table:table-cell office:value-type="string"/>
        </table:table-row>
        <table:table-row>
          <table:table-cell office:value-type="string">
            <text:p text:style-name="Table_20_Contents_Left">Periodieke onderhoudsrapportage (POR)</text:p>
          </table:table-cell>
          <table:table-cell office:value-type="string">
            <text:p text:style-name="Table_20_Contents_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office:value-type="string"/>
          <table:table-cell office:value-type="string"/>
        </table:table-row>
        <table:table-row>
          <table:table-cell office:value-type="string">
            <text:p text:style-name="Table_20_Contents_Left">Vrije uitkering uit het BES-fonds</text:p>
          </table:table-cell>
          <table:table-cell office:value-type="string">
            <text:p text:style-name="Table_20_Contents_Left">Uitkering aan de drie openbare lichamen die ten goede
                              								komt aan de algemene middelen van de BES-eilanden. De openbare lichamen mogen
                              								zelf bepalen welke taken en activiteiten zij bekostigen uit de algemene
                              								middelen. De verantwoording over de besteding van de algemene middelen vindt op
                              								lokaal niveau plaats. De vrije uitkering is geregeld in artikel 88 van de Wet
                              								Financiën BES.
                           </text:p>
          </table:table-cell>
        </table:table-row>
        <table:table-row>
          <table:table-cell office:value-type="string"/>
          <table:table-cell office:value-type="string"/>
        </table:table-row>
        <table:table-row>
          <table:table-cell office:value-type="string">
            <text:p text:style-name="Table_20_Contents_Left">Wet Financiën BES</text:p>
          </table:table-cell>
          <table:table-cell office:value-type="string">
            <text:p text:style-name="Table_20_Contents_Left">Wet waarin onder meer de financiële verhouding
                              								tussen Rijk en openbare lichamen BES is vastgelegd. De wet bepaalt dat er een
                              								BES-fonds is en dat bijzondere uitkeringen kunnen worden verstrekt.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H,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