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8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H</text:p>
          </table:table-cell>
          <table:table-cell office:value-type="string" table:number-columns-spanned="2" table:style-name="parlementair.kopcel3">
            <text:p text:style-name="headtable.dossiertitel"> Vaststelling van de begrotingsstaat van het BES-fonds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BES-fonds
                     moet geschieden met inachtneming van de bepalingen van de Wet financiën openbare lichamen Bonaire, Sint Eustatius en Saba;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In afwijking van artikel 9 en gelet de artikelen 1 en 12 van de Comptabiliteitswet 2001 wordt, met verwijzing naar artikel
                        88 van de Wet financiën openbare lichamen Bonaire, Sint Eustatius en Saba, zoals dat zal luiden als gevolg van de wijziging
                        van deze wet, zoals die is opgenomen in artikel IV, onderdeel I, van het voorstel voor de Derde Aanpassingswet openbare lichamen
                        Bonaire, Sint Eustatius en Saba (Kamerstukken II, 2009/10, 32 428, nr. 2), de wettelijke grondslag voor het met die wijziging beoogde BES-fonds gelegd.
                     </text:p>
      <text:h text:outline-level="2" text:style-name="artikel_kop">Artikel 2
                     </text:h>
      <text:p text:style-name="artikel">De bij deze wet behorende begrotingsstaat van het BES-fonds voor het jaar 2011 wordt vastgesteld.</text:p>
      <text:h text:outline-level="2" text:style-name="artikel_kop">Artikel 3
                     </text:h>
      <text:p text:style-name="artikel">De vaststelling van de in artikel 1 bedoelde begrotingsstaat geschiedt in duizenden euro’s.</text:p>
      <text:h text:outline-level="2" text:style-name="artikel_kop">Artikel 4
                     </text:h>
      <text:p text:style-name="artikel">Indien artikel IV, onderdeel I, van het bij Koninklijke boodschap van 24 juni 2010 ingediende voorstel voor een wet houdende
                        derde aanpassing van wetten in verband met de nieuwe staatsrechtelijke positie van Bonaire, Sint Eustatius en Saba als openbaar
                        lichaam binnen Nederland (Derde Aanpassingswet openbare lichamen Bonaire, Sint Eustatius en Saba) (Kamerstukken II, 2009/10,
                        32 428, nr. 2) eerder dan deze wet tot wet wordt verheven en in werking treedt, vervalt artikel 1.
                     </text:p>
      <text:h text:outline-level="2"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Staatssecretaris van Binnenlandse Zaken en Koninkrijksrelaties,</text:p>
      <text:p text:style-name="hardreturn"/>
      <text:p text:style-name="Caption">Vaststelling van de begrotingsstaat van het BES-fonds voor het jaar 2011</text:p>
      <text:p text:style-name="Caption"/>
      <text:p text:style-name="Caption">Begroting 2011</text:p>
      <text:p text:style-name="Caption">Ministerie van Binnenlandse Zaken en Koninkrijksrelaties</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ext:p text:style-name="Table_20_Heading_Left">
                              (1)
                              
                           </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 TOTAAL </text:span>
                              
                           </text:p>
          </table:table-cell>
          <table:table-cell office:value-type="string"/>
          <table:table-cell office:value-type="string">
            <text:p text:style-name="Table_20_Contents_Right">
                              <text:span text:style-name="halfvet"> 21 300</text:span>
                              
                           </text:p>
          </table:table-cell>
          <table:table-cell office:value-type="string">
            <text:p text:style-name="Table_20_Contents_Right">
                              <text:span text:style-name="halfvet">21 300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 Beleidsartikelen </text:span>
                              
                           </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ES-fonds</text:p>
          </table:table-cell>
          <table:table-cell office:value-type="string">
            <text:p text:style-name="Table_20_Contents_Right">21 300</text:p>
          </table:table-cell>
          <table:table-cell office:value-type="string">
            <text:p text:style-name="Table_20_Contents_Right">21 300</text:p>
          </table:table-cell>
          <table:table-cell office:value-type="string">
            <text:p text:style-name="Table_20_Contents_Right">21 30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H,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