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
                  G</text:p>
          </table:table-cell>
          <table:table-cell office:value-type="string" table:number-columns-spanned="2" table:style-name="parlementair.kopcel_last">
            <text:p text:style-name="headtable.stuktitel"> MOTIE VAN HET LID KOFFEMAN C.S.
            </text:p>
            <text:p text:style-name="headtable.datum">Vastgesteld 9 november 2010</text:p>
          </table:table-cell>
          <table:covered-table-cell/>
        </table:table-row>
      </table:table>
      <text:p text:style-name="kamerstukdatum">Voorgesteld 
               
            </text:p>
      <text:p text:style-name="algemeen">De Kamer,</text:p>
      <text:p text:style-name="algemeen">gehoord de beraadslaging,</text:p>
      <text:p text:style-name="algemeen">constaterend, dat het kabinet de energievoorziening minder afhankelijk wil maken van andere landen, hoge prijzen en vervuilende
                  brandstoffen,
               </text:p>
      <text:p text:style-name="algemeen">overwegende, dat investeringen in hernieuwbare energie tegemoet komen aan deze doelstelling van het kabinet,</text:p>
      <text:p text:style-name="algemeen">overwegende, dat kernenergie ons land niet onafhankelijk zal maken van andere landen,</text:p>
      <text:p text:style-name="algemeen">overwegende, dat de opwekking van kernenergie radioactief afval oplevert dat honderden tot duizenden jaren een gevaar oplevert
                  voor de mens en dat een goede oplossing hiervoor niet gevonden is,
               </text:p>
      <text:p text:style-name="algemeen">overwegende, dat kernenergie veiligheids- en financiële risico's met zich meebrengt,</text:p>
      <text:p text:style-name="algemeen">overwegende, dat private investeerders deze risico's niet voor 100% op zich kunnen nemen, en dat de overheid hierdoor garant
                  zal moeten staan bij de bouw van nieuwe kerncentrales,
               </text:p>
      <text:p text:style-name="algemeen">verzoekt de regering op geen enkele wijze, noch via garanties, noch via subsidies bij te dragen aan de ontwikkeling van nieuwe
                  kerncentrales en in plaats daarvan in te zetten op het stimuleren van de opwekking van hernieuwbare energie,  
               </text:p>
      <text:p text:style-name="algemeen">en gaat over tot de orde van de dag. </text:p>
      <text:p text:style-name="ondertekening">Koffeman </text:p>
      <text:p text:style-name="ondertekening">Yildirim </text:p>
      <text:p text:style-name="ondertekening">Reuten </text:p>
      <text:p text:style-name="ondertekening">Kox </text:p>
      <text:p text:style-name="ondertekening">Vliegenthart </text:p>
      <text:p text:style-name="ondertekening">Ten Horn </text:p>
      <text:p text:style-name="ondertekening">Laurier </text:p>
      <text:p text:style-name="ondertekening.end">Engel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