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1400*"/>
    </style:style>
    <style:style style:family="table-column" style:name="table.1.col2">
      <style:table-column-properties style:rel-column-width="7700*"/>
    </style:style>
    <style:style style:family="table-column" style:name="table.1.col3">
      <style:table-column-properties style:rel-column-width="900*"/>
    </style:style>
    <style:style style:family="table" style:name="table.2">
      <style:table-properties table:align="margins"/>
    </style:style>
    <style:style style:family="table-column" style:name="table.2.col1">
      <style:table-column-properties style:rel-column-width="3900*"/>
    </style:style>
    <style:style style:family="table-column" style:name="table.2.col2">
      <style:table-column-properties style:rel-column-width="1000*"/>
    </style:style>
    <style:style style:family="table-column" style:name="table.2.col3">
      <style:table-column-properties style:rel-column-width="1000*"/>
    </style:style>
    <style:style style:family="table-column" style:name="table.2.col4">
      <style:table-column-properties style:rel-column-width="1000*"/>
    </style:style>
    <style:style style:family="table-column" style:name="table.2.col5">
      <style:table-column-properties style:rel-column-width="1000*"/>
    </style:style>
    <style:style style:family="table-column" style:name="table.2.col6">
      <style:table-column-properties style:rel-column-width="1000*"/>
    </style:style>
    <style:style style:family="table-column" style:name="table.2.col7">
      <style:table-column-properties style:rel-column-width="1000*"/>
    </style:style>
    <style:style style:family="table" style:name="table.3">
      <style:table-properties table:align="margins"/>
    </style:style>
    <style:style style:family="table-column" style:name="table.3.col1">
      <style:table-column-properties style:rel-column-width="2700*"/>
    </style:style>
    <style:style style:family="table-column" style:name="table.3.col2">
      <style:table-column-properties style:rel-column-width="2300*"/>
    </style:style>
    <style:style style:family="table-column" style:name="table.3.col3">
      <style:table-column-properties style:rel-column-width="1600*"/>
    </style:style>
    <style:style style:family="table-column" style:name="table.3.col4">
      <style:table-column-properties style:rel-column-width="1800*"/>
    </style:style>
    <style:style style:family="table-column" style:name="table.3.col5">
      <style:table-column-properties style:rel-column-width="1700*"/>
    </style:style>
    <style:style style:family="table" style:name="table.4">
      <style:table-properties table:align="margins"/>
    </style:style>
    <style:style style:family="table-column" style:name="table.4.col1">
      <style:table-column-properties style:rel-column-width="3900*"/>
    </style:style>
    <style:style style:family="table-column" style:name="table.4.col2">
      <style:table-column-properties style:rel-column-width="1000*"/>
    </style:style>
    <style:style style:family="table-column" style:name="table.4.col3">
      <style:table-column-properties style:rel-column-width="1000*"/>
    </style:style>
    <style:style style:family="table-column" style:name="table.4.col4">
      <style:table-column-properties style:rel-column-width="1000*"/>
    </style:style>
    <style:style style:family="table-column" style:name="table.4.col5">
      <style:table-column-properties style:rel-column-width="1000*"/>
    </style:style>
    <style:style style:family="table-column" style:name="table.4.col6">
      <style:table-column-properties style:rel-column-width="1000*"/>
    </style:style>
    <style:style style:family="table-column" style:name="table.4.col7">
      <style:table-column-properties style:rel-column-width="1000*"/>
    </style:style>
    <style:style style:family="table" style:name="table.5">
      <style:table-properties table:align="margins"/>
    </style:style>
    <style:style style:family="table-column" style:name="table.5.col1">
      <style:table-column-properties style:rel-column-width="4500*"/>
    </style:style>
    <style:style style:family="table-column" style:name="table.5.col2">
      <style:table-column-properties style:rel-column-width="2700*"/>
    </style:style>
    <style:style style:family="table-column" style:name="table.5.col3">
      <style:table-column-properties style:rel-column-width="2700*"/>
    </style:style>
    <style:style style:family="table" style:name="table.6">
      <style:table-properties table:align="margins"/>
    </style:style>
    <style:style style:family="table-column" style:name="table.6.col1">
      <style:table-column-properties style:rel-column-width="4500*"/>
    </style:style>
    <style:style style:family="table-column" style:name="table.6.col2">
      <style:table-column-properties style:rel-column-width="2700*"/>
    </style:style>
    <style:style style:family="table-column" style:name="table.6.col3">
      <style:table-column-properties style:rel-column-width="2700*"/>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32 500 G</text:p>
          </table:table-cell>
          <table:table-cell office:value-type="string" table:number-columns-spanned="2" table:style-name="parlementair.kopcel3">
            <text:p text:style-name="headtable.dossiertitel"> Vaststelling van de begrotingsstaat van het BTW-compensatiefonds voor het jaar 2011 
         </text:p>
          </table:table-cell>
          <table:covered-table-cell/>
        </table:table-row>
        <table:table-row>
          <table:table-cell office:value-type="string" table:number-columns-spanned="1" table:style-name="parlementair.kopcel_last">
            <text:p text:style-name="headtable.stuktitel">Nr. 2
                  </text:p>
          </table:table-cell>
          <table:table-cell office:value-type="string" table:number-columns-spanned="2" table:style-name="parlementair.kopcel_last">
            <text:p text:style-name="headtable.stuktitel"> MEMORIE VAN TOELICHTING
            </text:p>
            <text:p text:style-name="headtable.datum">Vastgesteld </text:p>
          </table:table-cell>
          <table:covered-table-cell/>
        </table:table-row>
      </table:table>
      <text:h text:outline-level="2" text:style-name="officiele-inhoudsopgave_kop">INHOUDSOPGAVE 
               </text:h>
      <text:p text:style-name="table.fix"/>
      <table:table table:name="table.1" table:style-name="table.1">
        <table:table-column table:style-name="table.1.col1"/>
        <table:table-column table:style-name="table.1.col2"/>
        <table:table-column table:style-name="table.1.col3"/>
        <table:table-row>
          <table:table-cell office:value-type="string"/>
          <table:table-cell office:value-type="string"/>
          <table:table-cell office:value-type="string">
            <text:p text:style-name="Table_20_Contents_Right">
                              <text:span text:style-name="halfvet">blz</text:span>
                              
                           </text:p>
          </table:table-cell>
        </table:table-row>
        <table:table-row>
          <table:table-cell office:value-type="string">
            <text:p text:style-name="Table_20_Contents_Left">
                              <text:span text:style-name="halfvet">A.</text:span>
                              
                           </text:p>
          </table:table-cell>
          <table:table-cell office:value-type="string">
            <text:p text:style-name="Table_20_Contents_Left">
                              <text:span text:style-name="halfvet">ARTIKELSGEWIJZE TOELICHTING BIJ HET BEGROTINGSWETSVOORSTEL</text:span>
                              
                           </text:p>
          </table:table-cell>
          <table:table-cell office:value-type="string">
            <text:p text:style-name="Table_20_Contents_Right">
                              <text:span text:style-name="halfvet">2</text:span>
                              
                           </text:p>
          </table:table-cell>
        </table:table-row>
        <table:table-row>
          <table:table-cell office:value-type="string"/>
          <table:table-cell office:value-type="string"/>
          <table:table-cell office:value-type="string"/>
        </table:table-row>
        <table:table-row>
          <table:table-cell office:value-type="string">
            <text:p text:style-name="Table_20_Contents_Left">
                              <text:span text:style-name="halfvet">B.</text:span>
                              
                           </text:p>
          </table:table-cell>
          <table:table-cell office:value-type="string">
            <text:p text:style-name="Table_20_Contents_Left">
                              <text:span text:style-name="halfvet">BEGROTINGSTOELICHTING</text:span>
                              
                           </text:p>
          </table:table-cell>
          <table:table-cell office:value-type="string">
            <text:p text:style-name="Table_20_Contents_Right">
                              <text:span text:style-name="halfvet">3</text:span>
                              
                           </text:p>
          </table:table-cell>
        </table:table-row>
        <table:table-row>
          <table:table-cell office:value-type="string"/>
          <table:table-cell office:value-type="string"/>
          <table:table-cell office:value-type="string"/>
        </table:table-row>
        <table:table-row>
          <table:table-cell office:value-type="string">
            <text:p text:style-name="Table_20_Contents_Left">
                              <text:span text:style-name="halfvet">1.</text:span>
                              
                           </text:p>
          </table:table-cell>
          <table:table-cell office:value-type="string">
            <text:p text:style-name="Table_20_Contents_Left">
                              <text:span text:style-name="halfvet">Leeswijzer</text:span>
                              
                           </text:p>
          </table:table-cell>
          <table:table-cell office:value-type="string">
            <text:p text:style-name="Table_20_Contents_Right">
                              <text:span text:style-name="halfvet">3</text:span>
                              
                           </text:p>
          </table:table-cell>
        </table:table-row>
        <table:table-row>
          <table:table-cell office:value-type="string"/>
          <table:table-cell office:value-type="string"/>
          <table:table-cell office:value-type="string"/>
        </table:table-row>
        <table:table-row>
          <table:table-cell office:value-type="string">
            <text:p text:style-name="Table_20_Contents_Left">
                              <text:span text:style-name="halfvet">2.</text:span>
                              
                           </text:p>
          </table:table-cell>
          <table:table-cell office:value-type="string">
            <text:p text:style-name="Table_20_Contents_Left">
                              <text:span text:style-name="halfvet">Het Beleid</text:span>
                              
                           </text:p>
          </table:table-cell>
          <table:table-cell office:value-type="string">
            <text:p text:style-name="Table_20_Contents_Right">
                              <text:span text:style-name="halfvet">4</text:span>
                              
                           </text:p>
          </table:table-cell>
        </table:table-row>
        <table:table-row>
          <table:table-cell office:value-type="string">
            <text:p text:style-name="Table_20_Contents_Left">2.1</text:p>
          </table:table-cell>
          <table:table-cell office:value-type="string">
            <text:p text:style-name="Table_20_Contents_Left">De Beleidsagenda</text:p>
          </table:table-cell>
          <table:table-cell office:value-type="string">
            <text:p text:style-name="Table_20_Contents_Right">4</text:p>
          </table:table-cell>
        </table:table-row>
        <table:table-row>
          <table:table-cell office:value-type="string"/>
          <table:table-cell office:value-type="string"/>
          <table:table-cell office:value-type="string"/>
        </table:table-row>
        <table:table-row>
          <table:table-cell office:value-type="string">
            <text:p text:style-name="Table_20_Contents_Left">2.2</text:p>
          </table:table-cell>
          <table:table-cell office:value-type="string">
            <text:p text:style-name="Table_20_Contents_Left">Het BTW-compensatiefonds</text:p>
          </table:table-cell>
          <table:table-cell office:value-type="string">
            <text:p text:style-name="Table_20_Contents_Right">5</text:p>
          </table:table-cell>
        </table:table-row>
        <table:table-row>
          <table:table-cell office:value-type="string"/>
          <table:table-cell office:value-type="string">
            <text:p text:style-name="Table_20_Contents_Left">2.2.1.  Algemene Beleidsdoelstelling
                              
                           </text:p>
          </table:table-cell>
          <table:table-cell office:value-type="string">
            <text:p text:style-name="Table_20_Contents_Right">5</text:p>
          </table:table-cell>
        </table:table-row>
        <table:table-row>
          <table:table-cell office:value-type="string"/>
          <table:table-cell office:value-type="string">
            <text:p text:style-name="Table_20_Contents_Left">
                              2.2.2.  Budgettaire gevolgen van beleid
                              
                           </text:p>
          </table:table-cell>
          <table:table-cell office:value-type="string">
            <text:p text:style-name="Table_20_Contents_Right">5</text:p>
          </table:table-cell>
        </table:table-row>
        <table:table-row>
          <table:table-cell office:value-type="string"/>
          <table:table-cell office:value-type="string">
            <text:p text:style-name="Table_20_Contents_Left">
                              2.2.3.  Operationele Beleidsdoelstelling
                              
                           </text:p>
          </table:table-cell>
          <table:table-cell office:value-type="string">
            <text:p text:style-name="Table_20_Contents_Right">6</text:p>
          </table:table-cell>
        </table:table-row>
        <table:table-row>
          <table:table-cell office:value-type="string"/>
          <table:table-cell office:value-type="string">
            <text:p text:style-name="Table_20_Contents_Left">
                              2.2.4.  Overzicht onderzoek naar de doelmatigheid en doeltreffendheid van beleid
                              
                           </text:p>
          </table:table-cell>
          <table:table-cell office:value-type="string">
            <text:p text:style-name="Table_20_Contents_Right">7</text:p>
          </table:table-cell>
        </table:table-row>
        <table:table-row>
          <table:table-cell office:value-type="string"/>
          <table:table-cell office:value-type="string"/>
          <table:table-cell office:value-type="string"/>
        </table:table-row>
        <table:table-row>
          <table:table-cell office:value-type="string">
            <text:p text:style-name="Table_20_Contents_Left">
                              <text:span text:style-name="halfvet">3.</text:span>
                              
                           </text:p>
          </table:table-cell>
          <table:table-cell office:value-type="string">
            <text:p text:style-name="Table_20_Contents_Left">
                              <text:span text:style-name="halfvet">Verdieping</text:span>
                              
                           </text:p>
          </table:table-cell>
          <table:table-cell office:value-type="string">
            <text:p text:style-name="Table_20_Contents_Right">
                              <text:span text:style-name="halfvet">8</text:span>
                              
                           </text:p>
          </table:table-cell>
        </table:table-row>
        <table:table-row>
          <table:table-cell office:value-type="string">
            <text:p text:style-name="Table_20_Contents_Left">3.1</text:p>
          </table:table-cell>
          <table:table-cell office:value-type="string">
            <text:p text:style-name="Table_20_Contents_Left">Ramingsystematiek</text:p>
          </table:table-cell>
          <table:table-cell office:value-type="string">
            <text:p text:style-name="Table_20_Contents_Right">8</text:p>
          </table:table-cell>
        </table:table-row>
        <table:table-row>
          <table:table-cell office:value-type="string">
            <text:p text:style-name="Table_20_Contents_Left">3.2</text:p>
          </table:table-cell>
          <table:table-cell office:value-type="string">
            <text:p text:style-name="Table_20_Contents_Left">Budgettaire mutaties tussen begroting 2010 en 2011</text:p>
          </table:table-cell>
          <table:table-cell office:value-type="string">
            <text:p text:style-name="Table_20_Contents_Right">8</text:p>
          </table:table-cell>
        </table:table-row>
        <table:table-row>
          <table:table-cell office:value-type="string"/>
          <table:table-cell office:value-type="string"/>
          <table:table-cell office:value-type="string"/>
        </table:table-row>
        <table:table-row>
          <table:table-cell office:value-type="string">
            <text:p text:style-name="Table_20_Contents_Left">
                              <text:span text:style-name="halfvet">4.</text:span>
                              
                           </text:p>
          </table:table-cell>
          <table:table-cell office:value-type="string">
            <text:p text:style-name="Table_20_Contents_Left">
                              <text:span text:style-name="halfvet">Bijlage Moties en Toezeggingen</text:span>
                              
                           </text:p>
          </table:table-cell>
          <table:table-cell office:value-type="string">
            <text:p text:style-name="Table_20_Contents_Right">
                              <text:span text:style-name="halfvet">9</text:span>
                              
                           </text:p>
          </table:table-cell>
        </table:table-row>
      </table:table>
      <text:p/>
      <text:h text:outline-level="2" text:style-name="algemeen_kop.kopopmaak_vet">A. ARTIKELSGEWIJZE TOELICHTING BIJ HET BEGROTINGSWETSVOORSTEL
               </text:h>
      <text:p text:style-name="tussenkop"><text:span text:style-name="tussenkop_vet">Wetsartikel 1</text:span></text:p>
      <text:p text:style-name="algemeen">De begrotingsstaten die onderdeel uitmaken van de Rijksbegroting, worden op grond van artikel 1, derde lid, van de Comptabiliteitswet
                  2001 elk afzonderlijk bij de wet vastgesteld. Het onderhavige wetsvoorstel strekt ertoe om de begrotingsstaat van het BTW-compensatiefonds
                  voor het jaar 2011 vast te stellen.
               </text:p>
      <text:p text:style-name="algemeen">Alle voor dit jaar vastgestelde begrotingswetten tezamen vormen de Rijksbegroting voor het jaar 2011. Een toelichting bij
                  de Rijksbegroting als geheel is opgenomen in de Miljoenennota 2011.
               </text:p>
      <text:p text:style-name="algemeen">Met de vaststelling van dit wetsartikel worden de uitgaven, verplichtingen en de ontvangsten voor het jaar 2011 vastgesteld.
                  Het in de begroting opgenomen begrotingsartikel wordt in onderdeel B van deze memorie van toelichting toegelicht (de zgn.
                  begrotingstoelichting).
               </text:p>
      <text:p text:style-name="ondertekening">De Minister van Financiën,</text:p>
      <text:p text:style-name="ondertekening.end">J. C. de Jager </text:p>
      <text:p text:style-name="hardreturn"/>
      <text:h text:outline-level="2" text:style-name="algemeen_kop.kopopmaak_vet">B. BEGROTINGSTOELICHTING
               </text:h>
      <text:h text:outline-level="3" text:style-name="divisiekop1">1. LEESWIJZER
               </text:h>
      <text:p text:style-name="algemeen">Wat is het BTW-compensatiefonds eigenlijk? Hoe worden de uitgaven van het BTW-compensatiefonds geraamd? Hoe wordt het effect
                  van het BTW-compensatiefonds geëvalueerd? In de begroting van het BTW-compensatiefonds wordt antwoord gegeven op deze vragen
                  en op nog veel meer.
               </text:p>
      <text:p text:style-name="algemeen">Deze begroting maakt onderdeel uit van de Rijksbegroting, maar heeft daarbinnen wel een eigen karakter. Zo gaat deze begroting
                  over een <text:span text:style-name="cur">fonds</text:span>, niet over een departement, en deze begroting heeft  – in tegenstelling tot veel andere begrotingen – slechts één beleidsartikel:
                  het BTW-compensatiefonds.
               </text:p>
      <text:p text:style-name="alineagroep">Hoofdstuk 2 bevat de beleidagenda en het beleidartikel en behandelt daarmee het <text:span text:style-name="cur">beleid</text:span> van het BTW-compensatiefonds. In de beleidsagenda wordt de achtergrond van het BTW-compensatiefonds uitgelegd en komen de
                     prioriteiten voor het jaar 2011 aan de orde. In het beleidsartikel worden bijvoorbeeld de uitgaven en ontvangsten, maar ook
                     het instrumentarium van het BTW-compensatiefonds uitgelegd.
                  </text:p>
      <text:p text:style-name="alineagroep.end">Hoofdstuk 3 bevat de ramingsystematiek van het BTW-compensatiefonds en een toelichting op de budgettaire mutaties binnen het
                     BTW-compensatiefonds van afgelopen jaar – het zogenaamde <text:span text:style-name="cur">verdiepingshoofdstuk</text:span>. Tenslotte geeft hoofdstuk 4 een overzicht van de moties en toezeggingen.
                  </text:p>
      <text:h text:outline-level="3" text:style-name="divisiekop1">2. HET BELEID
               </text:h>
      <text:h text:outline-level="4" text:style-name="divisiekop2">2.1 DE BELEIDSAGENDA
               </text:h>
      <text:p text:style-name="tussenkop"><text:span text:style-name="tussenkop_cur">Waarom een BTW-compensatiefonds?</text:span></text:p>
      <text:p text:style-name="algemeen">Indien provincies, gemeenten en Wgr-plusregio’s werk zelf doen (oftewel «inbesteden»), wordt er btw<text:note text:id="ID-75039-d30e730" text:note-class="footnote"><text:note-citation text:label="1">1</text:note-citation><text:note-body><text:p>btw = belasting over toegevoegde waarde (oftewel «omzetbelasting»).</text:p></text:note-body></text:note> betaald over de ingekochte goederen. Wanneer provincies, gemeenten en Wgr-plusregio’s het werk uitbesteden, moeten zij btw
                  betalen over het totale werk. Dit laatste geldt bijvoorbeeld voor het uitbesteden van het onderhoud van straten of het onderhoud
                  van provincie- en gemeentegebouwen. De btw beïnvloedt derhalve de afweging tussen het uitbesteden van werkzaamheden en het
                  zelf uitvoeren van werkzaamheden, immers, de btw kan in de kostenafweging net dát verschil maken dat de keuze tussen uitbesteden
                  of inbesteden doet doorslaan. De te betalen btw vormt daarmee een mogelijk obstakel voor een doelmatigere bedrijfsvoering
                  en het BTW-compensatiefonds beoogt een eind te maken aan de btw als bepalende factor in het afwegingsproces. Hiertoe compenseert
                  het fonds provincies, gemeenten en Wgr-plusregio’s voor de btw over niet-ondernemersactiviteiten.
               </text:p>
      <text:h text:outline-level="4" text:style-name="divisiekop2">2.2. BELEIDSARTIKEL: HET BTW-COMPENSATIEFONDS
               </text:h>
      <text:h text:outline-level="5" text:style-name="divisiekop3">2.2.1 Algemene beleidsdoelstelling
               </text:h>
      <text:p text:style-name="algemeen">
                  <text:span text:style-name="cur">Gemeenten, provincies en Wgr-plusregio’s hebben de mogelijkheid om een evenwichtige keuze te maken tussen in- en uitbesteding.
                     De btw speelt hierin geen rol.</text:span>
                  
               </text:p>
      <text:p text:style-name="Text_20_body">Het BTW-compensatiefonds beoogt een eind te maken aan de factor btw bij de afweging tussen uitbesteden en inbesteden. Dit
                  krijgt vorm door betaalde btw over niet-ondernemersactiviteiten terug te geven aan provincies, gemeenten en Wgr-plusregio’s
                  («level playing field»). Voorbeelden hiervan zijn (het uitbesteden van) taken als de inzameling van huisvuil, het onderhoud
                  aan gebouwen, het straatbeheer, schoonmaakactiviteiten, archivering, ingenieurswerkzaamheden en groenbeheer.
               <draw:frame draw:name="Margin1" draw:style-name="frame.margin" draw:z-index="0" svg:width="1.5602in" svg:x="-1.870in" svg:y="0in" text:anchor-type="paragraph"><draw:text-box fo:min-height="0.2in"><text:p text:style-name="margetext">Omschrijving van de samenhang in het beleid</text:p></draw:text-box></draw:frame></text:p>
      <text:p text:style-name="alineagroep.end">De minister van Financiën is verantwoordelijk voor:<draw:frame draw:name="Margin2" draw:style-name="frame.margin" draw:z-index="0" svg:width="1.5602in" svg:x="-1.870in" svg:y="0in" text:anchor-type="paragraph"><draw:text-box fo:min-height="0.2in"><text:p text:style-name="margetext">Verantwoordelijkheid</text:p></draw:text-box></draw:frame></text:p>
      <text:list text:style-name="list-style-1">
        <text:list-item>
          <text:p text:style-name="list.start">verstrekken, verzamelen en controleren van de opgaafformulieren en het uitbetalen van de compensabele btw
                        </text:p>
        </text:list-item>
        <text:list-item>
          <text:p text:style-name="list.end">beheer van het BTW-compensatiefonds
                        </text:p>
        </text:list-item>
      </text:list>
      <text:p text:style-name="Text_20_body">Het behalen van deze doelstelling hangt af van de mate waarin de klantgroep van het BTW-compensatiefonds – gemeenten, provincies
                  en Wgr-plusregio’s – daadwerkelijk gebruik maakt van het fonds indien er een afweging gemaakt moet worden tussen uit- en inbesteden.
               <draw:frame draw:name="Margin3" draw:style-name="frame.margin" draw:z-index="0" svg:width="1.5602in" svg:x="-1.870in" svg:y="0in" text:anchor-type="paragraph"><draw:text-box fo:min-height="0.2in"><text:p text:style-name="margetext">Externe factoren</text:p></draw:text-box></draw:frame></text:p>
      <text:h text:outline-level="5" text:style-name="divisiekop3">2.2.2. Tabel Budgettaire gevolgen van Beleid
               </text:h>
      <text:p text:style-name="Caption">Tabel Budgettaire Gevolgen Van Beleid (x € 1 000)</text:p>
      <text:p text:style-name="table.fix"/>
      <table:table table:name="table.2" table:style-name="table.2">
        <table:table-column table:style-name="table.2.col1"/>
        <table:table-column table:style-name="table.2.col2"/>
        <table:table-column table:style-name="table.2.col3"/>
        <table:table-column table:style-name="table.2.col4"/>
        <table:table-column table:style-name="table.2.col5"/>
        <table:table-column table:style-name="table.2.col6"/>
        <table:table-column table:style-name="table.2.col7"/>
        <table:table-header-rows>
          <table:table-row>
            <table:table-cell office:value-type="string"/>
            <table:table-cell office:value-type="string">
              <text:p text:style-name="Table_20_Heading_Right">2010</text:p>
            </table:table-cell>
            <table:table-cell office:value-type="string">
              <text:p text:style-name="Table_20_Heading_Right">2011</text:p>
            </table:table-cell>
            <table:table-cell office:value-type="string">
              <text:p text:style-name="Table_20_Heading_Right">2012</text:p>
            </table:table-cell>
            <table:table-cell office:value-type="string">
              <text:p text:style-name="Table_20_Heading_Right">2013</text:p>
            </table:table-cell>
            <table:table-cell office:value-type="string">
              <text:p text:style-name="Table_20_Heading_Right">2014</text:p>
            </table:table-cell>
            <table:table-cell office:value-type="string">
              <text:p text:style-name="Table_20_Heading_Right">2015</text:p>
            </table:table-cell>
          </table:table-row>
        </table:table-header-rows>
        <table:table-row>
          <table:table-cell office:value-type="string">
            <text:p text:style-name="Table_20_Heading_Left">
                              <text:span text:style-name="halfvet">Uitgaven</text:span>
                              
                           </text:p>
          </table:table-cell>
          <table:table-cell office:value-type="string">
            <text:p text:style-name="Table_20_Contents_Right">
                              <text:span text:style-name="halfvet">2 788 028</text:span>
                              
                           </text:p>
          </table:table-cell>
          <table:table-cell office:value-type="string">
            <text:p text:style-name="Table_20_Contents_Right">
                              <text:span text:style-name="halfvet">2 844 200</text:span>
                              
                           </text:p>
          </table:table-cell>
          <table:table-cell office:value-type="string">
            <text:p text:style-name="Table_20_Contents_Right">
                              <text:span text:style-name="halfvet">2 894 652</text:span>
                              
                           </text:p>
          </table:table-cell>
          <table:table-cell office:value-type="string">
            <text:p text:style-name="Table_20_Contents_Right">
                              <text:span text:style-name="halfvet">2 896 366</text:span>
                              
                           </text:p>
          </table:table-cell>
          <table:table-cell office:value-type="string">
            <text:p text:style-name="Table_20_Contents_Right">
                              <text:span text:style-name="halfvet">2 896 366</text:span>
                              
                           </text:p>
          </table:table-cell>
          <table:table-cell office:value-type="string">
            <text:p text:style-name="Table_20_Contents_Right">
                              <text:span text:style-name="halfvet">2 896 366</text:span>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Programmauitgaven</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w.v. gemeenten en Wgr-plusregio's</text:p>
          </table:table-cell>
          <table:table-cell office:value-type="string">
            <text:p text:style-name="Table_20_Contents_Right">2 507 307</text:p>
          </table:table-cell>
          <table:table-cell office:value-type="string">
            <text:p text:style-name="Table_20_Contents_Right">2 558 587</text:p>
          </table:table-cell>
          <table:table-cell office:value-type="string">
            <text:p text:style-name="Table_20_Contents_Right">2 604 576</text:p>
          </table:table-cell>
          <table:table-cell office:value-type="string">
            <text:p text:style-name="Table_20_Contents_Right">2 604 576</text:p>
          </table:table-cell>
          <table:table-cell office:value-type="string">
            <text:p text:style-name="Table_20_Contents_Right">2 604 576</text:p>
          </table:table-cell>
          <table:table-cell office:value-type="string">
            <text:p text:style-name="Table_20_Contents_Right">2 604 576</text:p>
          </table:table-cell>
        </table:table-row>
        <table:table-row>
          <table:table-cell office:value-type="string">
            <text:p text:style-name="Table_20_Heading_Left">w.v. provincies</text:p>
          </table:table-cell>
          <table:table-cell office:value-type="string">
            <text:p text:style-name="Table_20_Contents_Right">280 721</text:p>
          </table:table-cell>
          <table:table-cell office:value-type="string">
            <text:p text:style-name="Table_20_Contents_Right">285 613</text:p>
          </table:table-cell>
          <table:table-cell office:value-type="string">
            <text:p text:style-name="Table_20_Contents_Right">290 076</text:p>
          </table:table-cell>
          <table:table-cell office:value-type="string">
            <text:p text:style-name="Table_20_Contents_Right">291 790</text:p>
          </table:table-cell>
          <table:table-cell office:value-type="string">
            <text:p text:style-name="Table_20_Contents_Right">291 790</text:p>
          </table:table-cell>
          <table:table-cell office:value-type="string">
            <text:p text:style-name="Table_20_Contents_Right">291 790</text:p>
          </table:table-cell>
        </table:table-row>
        <table:table-row>
          <table:table-cell office:value-type="string">
            <text:p text:style-name="Table_20_Heading_Left">Apparaatsuitgaven</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
                              <text:span text:style-name="halfvet">Ontvangsten</text:span>
                              
                           </text:p>
          </table:table-cell>
          <table:table-cell office:value-type="string">
            <text:p text:style-name="Table_20_Contents_Right">
                              <text:span text:style-name="halfvet">2 788 028</text:span>
                              
                           </text:p>
          </table:table-cell>
          <table:table-cell office:value-type="string">
            <text:p text:style-name="Table_20_Contents_Right">
                              <text:span text:style-name="halfvet">2 844 200</text:span>
                              
                           </text:p>
          </table:table-cell>
          <table:table-cell office:value-type="string">
            <text:p text:style-name="Table_20_Contents_Right">
                              <text:span text:style-name="halfvet">2 894 652</text:span>
                              
                           </text:p>
          </table:table-cell>
          <table:table-cell office:value-type="string">
            <text:p text:style-name="Table_20_Contents_Right">
                              <text:span text:style-name="halfvet">2 896 366</text:span>
                              
                           </text:p>
          </table:table-cell>
          <table:table-cell office:value-type="string">
            <text:p text:style-name="Table_20_Contents_Right">
                              <text:span text:style-name="halfvet">2 896 366</text:span>
                              
                           </text:p>
          </table:table-cell>
          <table:table-cell office:value-type="string">
            <text:p text:style-name="Table_20_Contents_Right">
                              <text:span text:style-name="halfvet">2 896 366</text:span>
                              
                           </text:p>
          </table:table-cell>
        </table:table-row>
      </table:table>
      <text:p/>
      <text:p text:style-name="tussenkop"><text:span text:style-name="tussenkop_cur">Toelichting</text:span></text:p>
      <text:p text:style-name="tussenkop"><text:span text:style-name="tussenkop_cur">Uitgaven</text:span></text:p>
      <text:p text:style-name="algemeen">Gemeenten declareren in <text:span text:style-name="cur">absolute</text:span> zin meer btw bij het BTW-compensatiefonds dan provincies. Dit declaratiepatroon ligt in het verlengde van de ruimere budgettaire mogelijkheden van gemeenten
                  ten opzichte van provincies, het Gemeentefonds is namelijk groter dan het Provinciefonds.
               </text:p>
      <text:p text:style-name="algemeen">In <text:span text:style-name="cur">relatieve</text:span> zin declareren de provincies meer bij het BTW-compensatiefonds. De provincies zijn vooral actief op het gebied van verkeer en vervoer, een uitgavencategorie die veelal voor compensatie
                  van btw-bedragen in aanmerking komt. Dit is een mogelijke oorzaak voor het feit dat provincies in vergelijking tot gemeenten
                  een relatief groot beroep doen op het BTW-compensatiefonds.
               </text:p>
      <text:p text:style-name="tussenkop"><text:span text:style-name="tussenkop_cur">Ontvangsten</text:span></text:p>
      <text:p text:style-name="algemeen">De ontvangsten zijn gelijk aan de uitgaven omdat de terugbetaalde btw-bedragen tevens belastinginkomsten zijn (zie ook begroting
                  IXB Financiën).
               </text:p>
      <text:p text:style-name="tussenkop"><text:span text:style-name="tussenkop_cur">Apparaat</text:span></text:p>
      <text:p text:style-name="algemeen">De begroting van het BTW-compensatiefonds kent géén apparaatsuitgaven. De personeelskosten en materiële kosten voor het beheer
                  van het fonds zijn in de begroting van het ministerie van Financiën opgenomen (IXB). De Belastingdienst draagt zorg voor de
                  uitvoering van het BTW-compensatiefonds.
               </text:p>
      <text:h text:outline-level="5" text:style-name="divisiekop3">2.2.3 Operationele doelstelling
               </text:h>
      <text:p text:style-name="algemeen">
                  <text:span text:style-name="cur">De Belastingdienst compenseert gemeenten, provincies en Wgr-plusregio’s voor betaalde btw over niet-ondernemersactiviteiten.</text:span>
                  
               </text:p>
      <text:p text:style-name="Text_20_body">De Belastingdienst geeft btw-bedragen over niet-ondernemersactiviteiten terug aan gemeenten, provincies en Wgr-plusregio’s,
                  zodat de btw geen belemmering vormt in de afweging tussen uitbesteden of zelf uitvoeren.
               <draw:frame draw:name="Margin4" draw:style-name="frame.margin" draw:z-index="0" svg:width="1.5602in" svg:x="-1.870in" svg:y="0in" text:anchor-type="paragraph"><draw:text-box fo:min-height="0.2in"><text:p text:style-name="margetext">Motivatie</text:p></draw:text-box></draw:frame></text:p>
      <text:p text:style-name="frame.fix"><draw:frame draw:name="Margin5" draw:style-name="frame.margin" draw:z-index="0" svg:width="1.5602in" svg:x="-1.870in" svg:y="0.3in" text:anchor-type="paragraph"><draw:text-box fo:min-height="0.2in"><text:p text:style-name="margetext">Instrumenten</text:p></draw:text-box></draw:frame></text:p>
      <text:list text:style-name="list-style-2">
        <text:list-item>
          <text:p text:style-name="list.start">
                        <text:span text:style-name="cur">Compensatie</text:span>
                        
                     </text:p>
          <text:p text:style-name="list.cont">Het verstrekken en verzamelen van opgaafformulieren en het compenseren van de btw over niet-ondernemersactiviteiten.</text:p>
        </text:list-item>
        <text:list-item>
          <text:p text:style-name="list.cont">
                        <text:span text:style-name="cur">Controle</text:span>
                        
                     </text:p>
          <text:p text:style-name="list.end">Controleren op de toepassing van de Wet op het BTW-compensatiefonds door de Belastingdienst.</text:p>
        </text:list-item>
      </text:list>
      <text:p text:style-name="alineagroep.end">De algemene beleidsdoelstelling van de Belastingdienst is het onderhouden en versterken van compliance bij belastingplichtigen.
                     Om dat te bereiken zet de Belastingdienst meerdere toezichtinstrumenten in. Een van die instrumenten is het horizontaal toezicht,
                     waarbij de relatie is gebaseerd op het begrip vertrouwen en transparantie. De vorm en intensiteit van het toezicht van de
                     Belastingdienst wordt daarbij aangepast aan de kwaliteit van de interne organisatie van de gemeenten en provincies.
                  <draw:frame draw:name="Margin6" draw:style-name="frame.margin" draw:z-index="0" svg:width="1.5602in" svg:x="-1.870in" svg:y="0in" text:anchor-type="paragraph"><draw:text-box fo:min-height="0.2in"><text:p text:style-name="margetext">Controlebeleid</text:p></draw:text-box></draw:frame></text:p>
      <text:p text:style-name="alineagroep.end">Een goede interne beheersing bij gemeenten en provincies van de gehele fiscale problematiek, inclusief het BTW-compensatiefonds,
                     is een belangrijke voorwaarde. In het traject naar horizontaal toezicht werkt een gemeente/provincie aan haar interne procedure
                     met als doel het opstellen en indienen van aanvaardbare aangiften en opgaven voor het BTW-compensatiefonds.
                  </text:p>
      <text:p text:style-name="algemeen">Het streven is om bij zoveel mogelijk gemeenten en provincies een horizontaal traject te starten. In 2011 is bij 190–210 gemeenten
                  zicht op de mogelijkheden van horizontalisering.
               </text:p>
      <text:p text:style-name="algemeen">Omdat de kans op fouten aanzienlijk kleiner is geworden vanwege het verbeteren van de toepassing van de regelgeving door de
                  gemeentes en provincies is het aantal traditionele BCF-controles vanaf 2009 verminderd. Een traditioneel onderzoek wordt alleen
                  nog ingesteld indien daar gerede aanleiding voor is. Deze onderzoeken worden uitgevoerd conform de controleaanpak Belastingdienst.
               </text:p>
      <text:h text:outline-level="5" text:style-name="divisiekop3">2.2.4 Overzicht onderzoek naar de doelmatigheid en doeltreffendheid van beleid
               </text:h>
      <text:p text:style-name="Caption">Overzicht onderzoek naar de doelmatigheid en doeltreffendheid van beleid</text:p>
      <text:p text:style-name="table.fix"/>
      <table:table table:name="table.3" table:style-name="table.3">
        <table:table-column table:style-name="table.3.col1"/>
        <table:table-column table:style-name="table.3.col2"/>
        <table:table-column table:style-name="table.3.col3"/>
        <table:table-column table:style-name="table.3.col4"/>
        <table:table-column table:style-name="table.3.col5"/>
        <table:table-header-rows>
          <table:table-row>
            <table:table-cell office:value-type="string"/>
            <table:table-cell office:value-type="string">
              <text:p text:style-name="Table_20_Heading_Left">Onderzoek</text:p>
              <text:p text:style-name="Table_20_Heading_Left">onderwerp</text:p>
            </table:table-cell>
            <table:table-cell office:value-type="string">
              <text:p text:style-name="Table_20_Heading_Left">AD of OD</text:p>
            </table:table-cell>
            <table:table-cell office:value-type="string">
              <text:p text:style-name="Table_20_Heading_Left">A. Start</text:p>
              <text:p text:style-name="Table_20_Heading_Left">B. Afgerond</text:p>
            </table:table-cell>
            <table:table-cell office:value-type="string">
              <text:p text:style-name="Table_20_Heading_Left">Vindplaats</text:p>
            </table:table-cell>
          </table:table-row>
        </table:table-header-rows>
        <table:table-row>
          <table:table-cell office:value-type="string">
            <text:p text:style-name="Table_20_Heading_Left">
                              <text:span text:style-name="halfvet">Beleidsdoorlichting</text:span>
                              
                           </text:p>
          </table:table-cell>
          <table:table-cell office:value-type="string">
            <text:p text:style-name="Table_20_Contents_Left">Evaluatie van het BTW-compensatiefonds</text:p>
          </table:table-cell>
          <table:table-cell office:value-type="string">
            <text:p text:style-name="Table_20_Contents_Left">AD</text:p>
          </table:table-cell>
          <table:table-cell office:value-type="string">
            <text:p text:style-name="Table_20_Contents_Left">A. 2009</text:p>
            <text:p text:style-name="Table_20_Contents_Left">B. 2010</text:p>
          </table:table-cell>
          <table:table-cell office:value-type="string">
            <text:p text:style-name="Table_20_Contents_Left">N.v.t.</text:p>
          </table:table-cell>
        </table:table-row>
      </table:table>
      <text:p/>
      <text:p text:style-name="algemeen">De beleidsdoorlichting is in 2009 gestart en is afgerond in 2010. De beleidsdoorlichting komt voort uit de verplichting om
                  al het beleid gericht op de realisatie van de algemene of operationele beleidsdoelstellingen periodiek te evalueren.  Beleidsdoorlichtingen
                  kennen het karakter van een synthese. Voorgaande onderzoeken worden in de doorlichting opgenomen, zoals het onderzoek naar
                  de administratieve lasten van het fonds door onderzoeksbureau EIM (2007). Ten behoeve van de beleidsdoorlichting is er een
                  effectevaluatie verricht, naar de mate waarin het fonds een oplossing biedt voor het geschetste probleem. Beide rapporten
                  zijn naar de Tweede Kamer gestuurd. VNG en IPO hebben aangegeven de uitkomsten en aanbevelingen uit de beleidsdoorlichting
                  te willen voorleggen aan hun achterban. Na deze raadpleging zal nadere besluitvorming over het BCF plaatsvinden.
               </text:p>
      <text:p text:style-name="tussenkop"><text:span text:style-name="tussenkop_cur">Bevindingen beleidsdoorlichting en effectiviteitsevaluatie</text:span></text:p>
      <text:p text:style-name="algemeen">Met de oprichting van het fonds is de btw verdwenen als obstakel voor de beslissing zelf doen of uitbesteden. Deelnemers weten
                  de weg naar het fonds goed te vinden. De compensatie aan de deelnemers stijgt van jaar op jaar, zo blijkt uit de fondsgegevens.
                  Of er meer uitbesteding heeft plaatsgevonden <text:span text:style-name="cur">als gevolg</text:span> van het BCF valt niet eenduidig vast te stellen. Aan de groei van het BCF liggen ook andere redenen ten grondslag: uitstelgedrag
                  van de deelnemers bij de oprichting (door investeringen enige tijd op te schorten konden deelnemers gebruik maken van de btw
                  compensatie), en een leereffect. Ook wordt een mogelijke trend tot verzelfstandiging, al voorafgaand aan de instelling van
                  het fonds genoemd. In ieder geval blijkt uit de interviews dat het fonds vooral ex-post onderdeel uitmaakt van de besluitvorming
                  en niet zozeer ex-ante. Strategische, politieke en beleidsmatige beslissingen blijken, naast een zuiver financiële afweging
                  een rol te spelen bij de beslissing zelf doen of uitbesteden. Daarnaast – blijkt uit interviews – geven de deelnemers aan
                  dat zij een gebrek aan kennis hebben over uitbesteden of is er sprake van onbekendheid over eigen kostprijzen en relevante
                  marktinformatie. Bij de totstandkoming van het BCF bleek de btw ook bij personeelsuitwisselingen tussen gemeenten een obstakel
                  te vormen. Uit onderzoek is gebleken dat het BCF geen rol speelt. Deze bevinding kan geïnterpreteerd worden als een teken
                  van succes: de btw is als factor geneutraliseerd, wat juist de doelstelling van het BCF was. Voor invoering van het fonds
                  waren er fiscale constructies. Na invoering zijn deze constructies sterk afgenomen. Wel zijn er op beperkte schaal vanwege
                  samenwerking tussen compensatiegerechtigde lichamen en niet-compensatiegerechtigde lichamen nieuwe grensvlakken ontstaan,
                  waarin compensabele btw – binnen de juridische randvoorwaarden – wordt gemaximaliseerd.
               </text:p>
      <text:h text:outline-level="3" text:style-name="divisiekop1">3. VERDIEPINGSHOOFDSTUK
               </text:h>
      <text:h text:outline-level="4" text:style-name="divisiekop2">3.1 Ramingsystematiek
               </text:h>
      <text:p text:style-name="algemeen">De meerjarige raming van de btw-bedragen is gebaseerd op:</text:p>
      <text:list text:style-name="list-style-3">
        <text:list-item text:start-value="1">
          <text:p text:style-name="list.start">Definitieve beschikking door de inspecteurs over het fiscaal jaar 2009
                     </text:p>
        </text:list-item>
        <text:list-item text:start-value="2">
          <text:p text:style-name="list.cont">Raming van de voorschotten over 2010;
                     </text:p>
        </text:list-item>
        <text:list-item text:start-value="3">
          <text:p text:style-name="list.end">Kasontwikkeling BCF-declaraties.
                     </text:p>
        </text:list-item>
      </text:list>
      <text:list text:style-name="list-style-4">
        <text:list-item text:start-value="1">
          <text:p text:style-name="list.start">
                        <text:span text:style-name="cur">Definitieve beschikking door de inspecteurs over het fiscaal jaar 2009</text:span>
                        
                     </text:p>
          <text:p text:style-name="list.cont">De gehele definitieve beschikking over het fiscaal jaar 2009 – welke in 2010 wordt uitbetaald – wordt betrokken bij de inschatting
                        van de meerjarige raming van de btw-bedragen.
                     </text:p>
        </text:list-item>
        <text:list-item text:start-value="2">
          <text:p text:style-name="list.cont">
                        <text:span text:style-name="cur">Raming van de voorschotten over 2010</text:span>
                        
                     </text:p>
          <text:p text:style-name="list.cont">Omdat ten tijde van het drukken van deze begroting nog niet het gehele jaar 2010 bevoorschot is, wordt aan de hand van de
                        bekende voorschotgegevens het gehele kalenderjaar geraamd.
                     </text:p>
        </text:list-item>
        <text:list-item text:start-value="3">
          <text:p text:style-name="list.cont">
                        <text:span text:style-name="cur">Kasontwikkeling BCF-declaraties</text:span>
                        
                     </text:p>
          <text:p text:style-name="list.end">Vervolgens is beoordeeld of de uitkomst van de ramingen in lijn is met de ontwikkeling van het kasverkeer gedurende het jaar
                        2010.
                     </text:p>
        </text:list-item>
      </text:list>
      <text:h text:outline-level="4" text:style-name="divisiekop2">3.2 Budgettaire mutaties tussen begroting 2010 en 2011
               </text:h>
      <text:p text:style-name="algemeen">Onderstaande tabel geeft de verschillen weer tussen de stand van de 1<text:span text:style-name="superscript">e</text:span> suppletore begroting van 2010 en 2011
               </text:p>
      <text:p text:style-name="table.fix"/>
      <table:table table:name="table.4" table:style-name="table.4">
        <table:table-column table:style-name="table.4.col1"/>
        <table:table-column table:style-name="table.4.col2"/>
        <table:table-column table:style-name="table.4.col3"/>
        <table:table-column table:style-name="table.4.col4"/>
        <table:table-column table:style-name="table.4.col5"/>
        <table:table-column table:style-name="table.4.col6"/>
        <table:table-column table:style-name="table.4.col7"/>
        <table:table-header-rows>
          <table:table-row>
            <table:table-cell office:value-type="string">
              <text:p text:style-name="Table_20_Heading_Left">(x € 1 000)</text:p>
            </table:table-cell>
            <table:table-cell office:value-type="string">
              <text:p text:style-name="Table_20_Heading_Right">2010</text:p>
            </table:table-cell>
            <table:table-cell office:value-type="string">
              <text:p text:style-name="Table_20_Heading_Right">2011</text:p>
            </table:table-cell>
            <table:table-cell office:value-type="string">
              <text:p text:style-name="Table_20_Heading_Right">2012</text:p>
            </table:table-cell>
            <table:table-cell office:value-type="string">
              <text:p text:style-name="Table_20_Heading_Right">2013</text:p>
            </table:table-cell>
            <table:table-cell office:value-type="string">
              <text:p text:style-name="Table_20_Heading_Right">2014</text:p>
            </table:table-cell>
            <table:table-cell office:value-type="string">
              <text:p text:style-name="Table_20_Heading_Right">2015</text:p>
            </table:table-cell>
          </table:table-row>
        </table:table-header-rows>
        <table:table-row>
          <table:table-cell office:value-type="string">
            <text:p text:style-name="Table_20_Heading_Left">
                              <text:span text:style-name="halfvet">Stand 1e suppletore  begroting 2010</text:span>
                              
                           </text:p>
          </table:table-cell>
          <table:table-cell office:value-type="string">
            <text:p text:style-name="Table_20_Contents_Right">
                              <text:span text:style-name="halfvet">2 648 903</text:span>
                              
                           </text:p>
          </table:table-cell>
          <table:table-cell office:value-type="string">
            <text:p text:style-name="Table_20_Contents_Right">
                              <text:span text:style-name="halfvet">2 705 075</text:span>
                              
                           </text:p>
          </table:table-cell>
          <table:table-cell office:value-type="string">
            <text:p text:style-name="Table_20_Contents_Right">
                              <text:span text:style-name="halfvet">2 755 527</text:span>
                              
                           </text:p>
          </table:table-cell>
          <table:table-cell office:value-type="string">
            <text:p text:style-name="Table_20_Contents_Right">
                              <text:span text:style-name="halfvet">2 757 241</text:span>
                              
                           </text:p>
          </table:table-cell>
          <table:table-cell office:value-type="string">
            <text:p text:style-name="Table_20_Contents_Right">
                              <text:span text:style-name="halfvet">2 757 241</text:span>
                              
                           </text:p>
          </table:table-cell>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
                              <text:span text:style-name="cur">Mutaties:</text:span>
                              
                           </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Extrapolatie</text:p>
          </table:table-cell>
          <table:table-cell office:value-type="string"/>
          <table:table-cell office:value-type="string"/>
          <table:table-cell office:value-type="string"/>
          <table:table-cell office:value-type="string"/>
          <table:table-cell office:value-type="string"/>
          <table:table-cell office:value-type="string">
            <text:p text:style-name="Table_20_Contents_Right">2 757 241</text:p>
          </table:table-cell>
        </table:table-row>
        <table:table-row>
          <table:table-cell office:value-type="string">
            <text:p text:style-name="Table_20_Heading_Left">Voorlopige realisatiecijfers</text:p>
          </table:table-cell>
          <table:table-cell office:value-type="string">
            <text:p text:style-name="Table_20_Contents_Right">139 125</text:p>
          </table:table-cell>
          <table:table-cell office:value-type="string">
            <text:p text:style-name="Table_20_Contents_Right">139 125</text:p>
          </table:table-cell>
          <table:table-cell office:value-type="string">
            <text:p text:style-name="Table_20_Contents_Right">139 125</text:p>
          </table:table-cell>
          <table:table-cell office:value-type="string">
            <text:p text:style-name="Table_20_Contents_Right">139 125</text:p>
          </table:table-cell>
          <table:table-cell office:value-type="string">
            <text:p text:style-name="Table_20_Contents_Right">139 125</text:p>
          </table:table-cell>
          <table:table-cell office:value-type="string">
            <text:p text:style-name="Table_20_Contents_Right">139 125</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
                              <text:span text:style-name="halfvet">Stand begroting 2011</text:span>
                              
                           </text:p>
          </table:table-cell>
          <table:table-cell office:value-type="string">
            <text:p text:style-name="Table_20_Contents_Right">
                              <text:span text:style-name="halfvet">2 788 028</text:span>
                              
                           </text:p>
          </table:table-cell>
          <table:table-cell office:value-type="string">
            <text:p text:style-name="Table_20_Contents_Right">
                              <text:span text:style-name="halfvet">2 844 200</text:span>
                              
                           </text:p>
          </table:table-cell>
          <table:table-cell office:value-type="string">
            <text:p text:style-name="Table_20_Contents_Right">
                              <text:span text:style-name="halfvet">2 894 652</text:span>
                              
                           </text:p>
          </table:table-cell>
          <table:table-cell office:value-type="string">
            <text:p text:style-name="Table_20_Contents_Right">
                              <text:span text:style-name="halfvet">2 896 366</text:span>
                              
                           </text:p>
          </table:table-cell>
          <table:table-cell office:value-type="string">
            <text:p text:style-name="Table_20_Contents_Right">
                              <text:span text:style-name="halfvet">2 896 366</text:span>
                              
                           </text:p>
          </table:table-cell>
          <table:table-cell office:value-type="string">
            <text:p text:style-name="Table_20_Contents_Right">
                              <text:span text:style-name="halfvet">2 896 366</text:span>
                              
                           </text:p>
          </table:table-cell>
        </table:table-row>
      </table:table>
      <text:p/>
      <text:p text:style-name="tussenkop"><text:span text:style-name="tussenkop_cur">Toelichting:</text:span></text:p>
      <text:p text:style-name="alineagroep">
                     <text:span text:style-name="cur">Voorlopige realisatiecijfers ( + € 139 miljoen)</text:span>
                     
                  </text:p>
      <text:p text:style-name="alineagroep.end">De Jaarbeschikkingen over 2009, de ingediende voorschotverzoeken over 2010 en de uitbetaalde btw-bedragen in de eerste helft
                     van het jaar 2010 leiden tot een opwaartse bijstelling van het BTW-compensatiefonds met ca. € 139 miljoen.
                  </text:p>
      <text:h text:outline-level="3" text:style-name="divisiekop1">4. BIJLAGE MOTIES EN TOEZEGGINGEN
               </text:h>
      <text:h text:outline-level="4" text:style-name="divisiekop2">4.1 Door de Staten-Generaal aanvaarde moties
               </text:h>
      <text:p text:style-name="table.fix"/>
      <table:table table:name="table.5" table:style-name="table.5">
        <table:table-column table:style-name="table.5.col1"/>
        <table:table-column table:style-name="table.5.col2"/>
        <table:table-column table:style-name="table.5.col3"/>
        <table:table-header-rows>
          <table:table-row>
            <table:table-cell office:value-type="string">
              <text:p text:style-name="Table_20_Heading_Left">Omschrijving van de Motie</text:p>
            </table:table-cell>
            <table:table-cell office:value-type="string">
              <text:p text:style-name="Table_20_Heading_Left">Vindplaats</text:p>
            </table:table-cell>
            <table:table-cell office:value-type="string">
              <text:p text:style-name="Table_20_Heading_Left">Stand van zaken</text:p>
            </table:table-cell>
          </table:table-row>
        </table:table-header-rows>
        <table:table-row>
          <table:table-cell office:value-type="string">
            <text:p text:style-name="Table_20_Contents_Left">N.v.t.</text:p>
          </table:table-cell>
          <table:table-cell office:value-type="string">
            <text:p text:style-name="Table_20_Contents_Left">N.v.t.</text:p>
          </table:table-cell>
          <table:table-cell office:value-type="string">
            <text:p text:style-name="Table_20_Contents_Left">N.v.t.</text:p>
          </table:table-cell>
        </table:table-row>
      </table:table>
      <text:p/>
      <text:h text:outline-level="4" text:style-name="divisiekop2">4.2 Door de bewindspersonen gedane toezeggingen
               </text:h>
      <text:p text:style-name="table.fix"/>
      <table:table table:name="table.6" table:style-name="table.6">
        <table:table-column table:style-name="table.6.col1"/>
        <table:table-column table:style-name="table.6.col2"/>
        <table:table-column table:style-name="table.6.col3"/>
        <table:table-header-rows>
          <table:table-row>
            <table:table-cell office:value-type="string">
              <text:p text:style-name="Table_20_Heading_Left">Onderwerp en omschrijving van de Toezegging</text:p>
            </table:table-cell>
            <table:table-cell office:value-type="string">
              <text:p text:style-name="Table_20_Heading_Left">Vindplaats</text:p>
            </table:table-cell>
            <table:table-cell office:value-type="string">
              <text:p text:style-name="Table_20_Heading_Left">Stand van zaken</text:p>
            </table:table-cell>
          </table:table-row>
        </table:table-header-rows>
        <table:table-row>
          <table:table-cell office:value-type="string">
            <text:p text:style-name="Table_20_Contents_Left">N.v.t.</text:p>
          </table:table-cell>
          <table:table-cell office:value-type="string">
            <text:p text:style-name="Table_20_Contents_Left">N.v.t.</text:p>
          </table:table-cell>
          <table:table-cell office:value-type="string">
            <text:p text:style-name="Table_20_Contents_Left">N.v.t.</text:p>
          </table:table-cell>
        </table:table-row>
      </table:table>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2 500 G, Nr. 2<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