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</text:p>
          </table:table-cell>
          <table:table-cell office:value-type="string" table:number-columns-spanned="2" table:style-name="parlementair.kopcel3">
            <text:p text:style-name="headtable.dossiertitel"> Nota over de toestand van '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F
                  </text:p>
          </table:table-cell>
          <table:table-cell office:value-type="string" table:number-columns-spanned="2" table:style-name="parlementair.kopcel_last">
            <text:p text:style-name="headtable.stuktitel"> MOTIE VAN HET LID KOFFEMAN C.S.
            </text:p>
            <text:p text:style-name="headtable.datum">Vastgesteld 9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, dat het kabinet de heffingskorting van 1,3% voor groen beleggen, sociaal-ethisch beleggen en cultureel beleggen
                  wil laten vervallen om ongeveer 100 miljoen te bezuinigen,
               </text:p>
      <text:p text:style-name="algemeen">overwegende, dat het afschaffen van genoemde fiscale regelingen het Rijk naar verwachting 160 miljoen aan gederfde BTW-inkomsten
                  zal kosten, en dat investeerders hierdoor 80 tot 90 miljoen aan opbrengsten mislopen,
               </text:p>
      <text:p text:style-name="algemeen">overwegende, dat uit onderzoek blijkt dat de groenregeling daadwerkelijk bijdraagt aan de ontwikkeling en marktintroductie
                  van nieuwe technologieën,
               </text:p>
      <text:p text:style-name="algemeen">overwegende, dat de heffingskorting de ambitie van het kabinet om ondernemerschap en de private financiering van ontwikkelingssamenwerking
                  en kunst &amp; cultuur te stimuleren juist ondersteunt, 
               </text:p>
      <text:p text:style-name="algemeen">verzoekt de regering de plannen met betrekking tot het afschaffen van de Regeling Groenprojecten, de Regeling Sociaalethisch
                  beleggen en de Regeling Cultureel beleggen te heroverwegen,   
               </text:p>
      <text:p text:style-name="algemeen">en gaat over tot de orde van de dag.</text:p>
      <text:p text:style-name="ondertekening">Koffeman </text:p>
      <text:p text:style-name="ondertekening">Yildirim </text:p>
      <text:p text:style-name="ondertekening">Reuten </text:p>
      <text:p text:style-name="ondertekening">Kox </text:p>
      <text:p text:style-name="ondertekening">Vliegenthart </text:p>
      <text:p text:style-name="ondertekening">Ten  Horn </text:p>
      <text:p text:style-name="ondertekening">Laurier </text:p>
      <text:p text:style-name="ondertekening.end">Engel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0, F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