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F
               </text:p>
          </table:table-cell>
          <table:table-cell office:value-type="string" table:number-columns-spanned="2" table:style-name="parlementair.kopcel3">
            <text:p text:style-name="headtable.dossiertitel"> Vaststelling van de begrotingsstaat van het Diergezondheidsfonds voor het jaar 2011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EINDVERSLAG VAN DE VASTE COMMISSIES VOOR ECONOMISCHE ZAKEN<text:note text:id="ID-96375-d27e103" text:note-class="footnote"><text:note-citation text:label="1">1</text:note-citation><text:note-body><text:p><text:span text:style-name="cur"> Samenstelling Economische Zaken:</text:span></text:p><text:p>Schuurman (CU), Van den Berg (SGP), Meindertsma (PvdA), Broekers-Knol (VVD), Doek (CDA), Terpstra (CDA), Essers (CDA), Kneppers-Heynert
                  (VVD), voorzitter, Van Driel (PvdA), Sylvester (PvdA), Kox (SP), Engels (D66), Franken (CDA), Hamel (PvdA), Asscher (VVD),
                  Willems (CDA), Reuten (SP), vicevoorzitter, Hofstra (VVD), Laurier (GL), Koffeman (PvdD), Böhler (GL), Kuiper (CU), Elzinga
                  (SP), Vliegenthart (SP) en Yildirim (Fractie-Yildirim).
               </text:p></text:note-body></text:note> EN VOOR LANDBOUW, NATUUR EN VOEDSELKWALITEIT<text:note text:id="ID-96375-d27e116" text:note-class="footnote"><text:note-citation text:label="2">2</text:note-citation><text:note-body><text:p> <text:span text:style-name="cur">Samenstelling Landbouw, Natuur en Voedselkwaliteit:</text:span></text:p><text:p>Schuurman (CU), voorzitter, Holdijk (SGP), Swenker (VVD), Doek (CDA), Terpstra (CDA), Eigeman (PvdA), Putters (PvdA), Sylvester
                  (PvdA), Slagter-Roukema (SP), Westerveld (PvdA), Engels (D66), Willems (CDA), vicevoorzitter, Hermans (VVD), Huijbregts-Schiedon
                  (VVD), Schaap (VVD), Peters (SP), Slager (SP), Smaling (SP), De Boer (CU), Böhler (GL), Laurier (GL), Koffeman (PvdD), Yildirim
                  (Fractie-Yildirim), Benedictus (CDA) en Tiesinga (CDA).
               </text:p></text:note-body></text:note>
               
            </text:p>
            <text:p text:style-name="headtable.datum">Vastgesteld 18 januari 2011</text:p>
          </table:table-cell>
          <table:covered-table-cell/>
        </table:table-row>
      </table:table>
      <text:p text:style-name="kamerstukdatum">Vastgesteld 
               
            </text:p>
      <text:p text:style-name="alineagroep">De commissies wilden zich in dit verslag onthouden van het maken van opmerkingen en het stellen van vragen.</text:p>
      <text:p text:style-name="alineagroep.end">Wel behield men zich het recht voor om bij de openbare behandeling in te gaan op de met dit wetsvoorstel verband houdende
                     onderwerpen.
                  </text:p>
      <text:p text:style-name="ondertekening">De voorzitter van de vaste commissie voor Economische Zaken,</text:p>
      <text:p text:style-name="ondertekening.end">Kneppers-Heynert </text:p>
      <text:p text:style-name="ondertekening">De voorzitter van de vaste commissie voor Landbouw, Natuur en Voedselkwaliteit,</text:p>
      <text:p text:style-name="ondertekening.end">Schuurman </text:p>
      <text:p text:style-name="ondertekening">De griffier van de commissies,</text:p>
      <text:p text:style-name="ondertekening.end">De Bo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500 F,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