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F</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algemeen">Op 26 juli hebben mijn voorganger en de voorzitters van het Productschap Vee en Vlees, het Productschap Pluimvee en Eieren
                  en het Productschap Zuivel een derde (vernieuwd) «Convenant financiering bestrijding besmettelijke dierziekten LNV-PVV-PPE-PZ»
                  gesloten. Hierin staan afspraken over de financiering van de bestrijding van besmettelijke dierziekten voor de periode tussen
                  1 januari 2010 en 1 januari 2015. 
               </text:p>
      <text:p text:style-name="algemeen">Hierbij bied ik u het convenant aan<text:note text:id="ID-90488-d27e129" text:note-class="footnote"><text:note-citation text:label="1">1</text:note-citation><text:note-body><text:p> Ter inzage gelegd bij het Centraal Informatiepunt Tweede Kamer.</text:p></text:note-body></text:note> Voor een toelichting verwijs ik u naar de bijlagen van het convenant en de begroting van het Diergezondheidsfonds voor het
                  jaar 2011 (TK, 2010–2011, 32 500 F, nr. 1).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F,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