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8000*"/>
    </style:style>
    <style:style style:family="table-column" style:name="table.2.col3">
      <style:table-column-properties style:rel-column-width="1000*"/>
    </style:style>
    <style:style style:family="table" style:name="table.3">
      <style:table-properties table:align="margins"/>
    </style:style>
    <style:style style:family="table-column" style:name="table.3.col1">
      <style:table-column-properties style:rel-column-width="5100*"/>
    </style:style>
    <style:style style:family="table-column" style:name="table.3.col2">
      <style:table-column-properties style:rel-column-width="24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1800*"/>
    </style:style>
    <style:style style:family="table-column" style:name="table.5.col3">
      <style:table-column-properties style:rel-column-width="1700*"/>
    </style:style>
    <style:style style:family="table-column" style:name="table.5.col4">
      <style:table-column-properties style:rel-column-width="1600*"/>
    </style:style>
    <style:style style:family="table" style:name="table.6">
      <style:table-properties table:align="margins"/>
    </style:style>
    <style:style style:family="table-column" style:name="table.6.col1">
      <style:table-column-properties style:rel-column-width="4300*"/>
    </style:style>
    <style:style style:family="table-column" style:name="table.6.col2">
      <style:table-column-properties style:rel-column-width="1800*"/>
    </style:style>
    <style:style style:family="table-column" style:name="table.6.col3">
      <style:table-column-properties style:rel-column-width="1900*"/>
    </style:style>
    <style:style style:family="table-column" style:name="table.6.col4">
      <style:table-column-properties style:rel-column-width="19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F</text:p>
          </table:table-cell>
          <table:table-cell office:value-type="string" table:number-columns-spanned="2" table:style-name="parlementair.kopcel3">
            <text:p text:style-name="headtable.dossiertitel"> Vaststelling van de begrotingsstaat van het Diergezondheidsfonds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able:table-cell office:value-type="string">
              <text:p text:style-name="Table_20_Heading_Right"><text:span text:style-name="halfvet">blz.</text:span></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ARTIKELSGEWIJZE TOELICHTING BIJ HET BEGROTINGSWETSVOORSTEL</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BEGROTINGSTOELICHTING</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Lijst met afkortingen</text:p>
          </table:table-cell>
          <table:table-cell office:value-type="string">
            <text:p text:style-name="Table_20_Contents_Right">13</text:p>
          </table:table-cell>
        </table:table-row>
      </table:table>
      <text:p/>
      <text:h text:outline-level="2" text:style-name="algemeen_kop.kopopmaak_vet">A. ARTIKELSGEWIJZE TOELICHTING BIJ HET BEGROTINGSWETSVOORSTEL
               </text:h>
      <text:p text:style-name="tussenkop"><text:span text:style-name="tussenkop_vet">
                     				Wetsartikel 1</text:span></text:p>
      <text:p text:style-name="algemeen">De begrotingsstaten die onderdeel uitmaken van de Rijksbegroting,
                  				worden op grond van artikel 1, derde lid, van de Comptabiliteitswet 2001 elk
                  				afzonderlijk bij de wet vastgesteld. Het onderhavige wetsartikel strekt ertoe
                  				om de begrotingsstaat van het Diergezondheidsfonds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in onderdeel B van deze Memorie
                  				van Toelichting toegelicht (de zgn. begrotingstoelichting).
               </text:p>
      <text:p text:style-name="ondertekening">De Minister van
                     			 Landbouw, Natuur en Voedselkwaliteit,
                  </text:p>
      <text:p text:style-name="ondertekening.end">G. Verburg </text:p>
      <text:p text:style-name="hardreturn"/>
      <text:h text:outline-level="2" text:style-name="algemeen_kop.kopopmaak_vet">B. BEGROTINGSTOELICHTING
               </text:h>
      <text:h text:outline-level="3" text:style-name="officiele-inhoudsopgave_kop.kopopmaak_vet">INHOUDSOPGAVE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2"/>
            <table:table-cell office:value-type="string">
              <text:p text:style-name="Table_20_Heading_Right"><text:span text:style-name="halfvet">blz.</text:span></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ELEIDSARTIKEL</text:p>
          </table:table-cell>
          <table:table-cell office:value-type="string">
            <text:p text:style-name="Table_20_Contents_Right">4</text:p>
          </table:table-cell>
        </table:table-row>
        <table:table-row>
          <table:table-cell office:value-type="string"/>
          <table:table-cell office:value-type="string">
            <text:p text:style-name="Table_20_Contents_Left">01. Bewaking en bestrijding van dierziekten en
                                 							 voorkomen en verminderen van welzijnsproblemen
                              </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BIJLAGE</text:p>
          </table:table-cell>
          <table:table-cell office:value-type="string">
            <text:p text:style-name="Table_20_Contents_Right">12</text:p>
          </table:table-cell>
        </table:table-row>
        <table:table-row>
          <table:table-cell office:value-type="string"/>
          <table:table-cell office:value-type="string">
            <text:p text:style-name="Table_20_Contents_Left">Verdiepingsbijlage</text:p>
          </table:table-cell>
          <table:table-cell office:value-type="string">
            <text:p text:style-name="Table_20_Contents_Right">12</text:p>
          </table:table-cell>
        </table:table-row>
        <table:table-row>
          <table:table-cell office:value-type="string"/>
          <table:table-cell office:value-type="string">
            <text:p text:style-name="Table_20_Contents_Left">Lijst met afkortingen</text:p>
          </table:table-cell>
          <table:table-cell office:value-type="string">
            <text:p text:style-name="Table_20_Contents_Right">13</text:p>
          </table:table-cell>
        </table:table-row>
      </table:table>
      <text:p/>
      <text:h text:outline-level="3" text:style-name="divisiekop1">1. BELEIDSARTIKEL
               </text:h>
      <text:h text:outline-level="4" text:style-name="divisiekop2">01 Bewaking en bestrijding van dierziekten en voorkomen en
                  				  verminderen van welzijnsproblemen
               </text:h>
      <text:p text:style-name="tussenkop"><text:span text:style-name="tussenkop_vet">
                     				Algemene doelstelling</text:span></text:p>
      <text:p text:style-name="algemeen">Het vermijden van de insleep van een dierziekte, het bewaken op
                  				de afwezigheid van een dierziekte en het bestrijden van een dierziekte als dat
                  				aan de orde is, is primair de verantwoordelijkheid van de houders van dieren.
                  				Consequentie van het houden van dieren is zorgplicht voor de dieren. Maar met
                  				name voor het effectief vermijden, opsporen en bestrijden van een dierziekte
                  				zijn in veel gevallen de mogelijkheden voor de individuele houder niet
                  				toereikend en is ondersteuning en/of de inzet van de overheid noodzakelijk.
                  				Voor zover de overheid en meer in het bijzonder het ministerie van Landbouw,
                  				Natuur en Voedselkwaliteit hierbij betrokken is en die ondersteuning tot
                  				uitgaven leidt, worden deze uitgaven ten laste gebracht en verantwoord in het
                  				Diergezondheidsfonds.
               </text:p>
      <text:p text:style-name="algemeen">Dierziekten maar in het bijzonder uitbraken van besmettelijke
                  				dierziekten, hebben niet alleen grote economische en financiële gevolgen voor
                  				de getroffen bedrijven, maar de uitbraak en of de bestrijding daarvan hebben
                  				veelal ook grote gevolgen voor de omliggende agrarische bedrijven alsmede voor
                  				de bedrijven in de vee- en vleessector en bedrijven in andere sectoren, zoals
                  				recreatie en toerisme. Ook particulieren in het betreffende gebied kunnen
                  				worden geconfronteerd met ingrijpende bestrijdingsmaatregelen. Afgezien van het
                  				inperken van de gevolgen van een uitbraak, dienen buurlanden en handelspartners
                  				verschoond te blijven van de export van een besmetting.
               </text:p>
      <text:p text:style-name="algemeen">Het diergezondheidsbeleid is in de loop van de jaren geëvalueerd
                  				van een sector aangelegenheid naar een maatschappelijke aangelegenheid. De
                  				Nationale Agenda Diergezondheid 2007–2015 die op basis van een brede
                  				oriëntatie en consultatie tot stand is gekomen en op 12 oktober 2007 aan de
                  				Tweede Kamer is gezonden (kamerstuk
                  				28 286,
                     				nr. 76), is daar de exponent van. Ook worden we de laatste jaren
                  				steeds vaker geconfronteerd met nieuwe, opkomende dierziekten die ook
                  				risico’s met zich mee kunnen brengen voor de volksgezondheid.
               </text:p>
      <text:p text:style-name="algemeen">Van groot belang is het tijdig signaleren van een besmetting en
                  				het adequaat bestrijden voor het inperken van de verdergaande besmettingen en
                  				de gevolgen daarvan. Het signaleren van (mogelijke) ziekteverschijnselen vindt
                  				vooral plaats door houders van dieren die deze verschijnselen in het geval van
                  				aangifteplichtige dierziekten moeten melden. In aanvulling daarop worden
                  				bewakings- en monitoringsprogramma’s uitgevoerd die deels door de EU
                  				verplicht zijn gesteld ter behoud van de dierziektevrij-status.
               </text:p>
      <text:p text:style-name="algemeen">Het voorgaande leidt tot ondersteuning en inzet van de overheid
                  				bij:
               </text:p>
      <text:list text:style-name="list-style-1">
        <text:list-item>
          <text:p text:style-name="list.start">de bewaking van dierziekten;
                     </text:p>
        </text:list-item>
        <text:list-item>
          <text:p text:style-name="list.cont">de verdenking en bestrijding;
                     </text:p>
        </text:list-item>
        <text:list-item>
          <text:p text:style-name="list.end">de welzijnsmaatregelen voor dieren bij een uitbraak.
                     </text:p>
        </text:list-item>
      </text:list>
      <text:p text:style-name="algemeen">De bestrijding van de zeer besmettelijke dierziekten vergt een
                  				organisatie die direct in staat is de noodzakelijke maatregelen te treffen.
                  				Deze organisatie voert het onderzoek uit bij meldingen van (vee)houders van
                  				mogelijke besmettingen. De kosten van het aanhouden van de crisisorganisatie
                  				bij LNV, worden verantwoord in de begroting van LNV (artikel 25
                  				Voedselkwaliteit en Diergezondheid). De kosten van de voorzieningen en/of
                  				faciliteiten die door bedrijven beschikbaar worden gehouden voor onmiddellijk
                  				gebruik door, of in opdracht van LNV, worden ten laste van het
                  				Diergezondheidsfonds gebracht.
               </text:p>
      <text:p text:style-name="algemeen">Daar waar de overheid inzet pleegt worden de kosten in eerste
                  				instantie betaald door de overheid. Het feit dat de overheid betrokken is vormt
                  				echter geen argument om de kosten dan ook bij de overheid neer te leggen.
                  				Vanuit het uitgangspunt dat een houder verantwoordelijk is voor de gezondheid
                  				van zijn dieren is het gerechtvaardigd deze kosten door te berekenen aan de
                  				sector.
               </text:p>
      <text:p text:style-name="alineagroep">De middelen ter financiering van de uitgaven van het
                     				  Diergezondheidsfonds zijn afkomstig van het bedrijfsleven, van de Europese Unie
                     				  en van het Rijk. De bijdrage van het Rijk wordt geraamd en verantwoord op het
                     				  uitgavenartikel 25.12 «Handhaven diergezondheidsniveau» van de LNV-begroting.
                     				  De bijdrage van het bedrijfsleven aan het DGF wordt verkregen op basis van het
                     				  «Convenant financiering bestrijding besmettelijke dierziekten LNV – PVV –
                     				  PPE – PZ» en heeft betrekking op de kosten van de bestrijding voor zover
                     				  deze bij veehouders wordt uitgevoerd. De kosten voor de bestrijding, tot een
                     				  per diersoort afgesproken plafond, worden voor 100% doorberekend aan de sector.
                     				  De kosten van de bestrijding bij particulieren en hobbydierhouders worden
                     				  gedragen door het Rijk.
                  </text:p>
      <text:p text:style-name="alineagroep">Op 1 januari 2010 is de derde convenantsperiode ingegaan. Met
                     				  ingang van die datum is het convenant op onderdelen aangepast. Het convenant
                     				  bepaalt voor welke bewakings- en bestrijdingsactiviteiten de productschappen
                     				  aan het DGF moeten betalen en de maxima per sector (rund, varken, pluimvee,
                     				  schaap en geit). Het convenant heeft een looptijd tot 1-1-2015 en wordt vanaf
                     				  1 januari 2015 voor de duur van vijf jaren van rechtswege voortgezet, tenzij
                     				  één van de convenantspartners (Rijk, Productschap Vee en Vlees, Productschap
                     				  Pluimvee en Eieren en Productschap Zuivel) het convenant vóór 1 januari 2014
                     				  schriftelijk heeft opgezegd.
                  </text:p>
      <text:p text:style-name="alineagroep.end">In onderstaande tabel zijn de maximale betalingsverplichtingen
                     				  (plafondbedragen) voor de productschappen voor de periode van 2010 t/m 2014
                     				  weergegeven.
                  </text:p>
      <text:p text:style-name="Caption">Bedragen x € 1 000</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Sector</text:p>
            </table:table-cell>
            <table:table-cell office:value-type="string" table:number-columns-spanned="2">
              <text:p text:style-name="Table_20_Heading_Right">Uitgangsmaxima 2010/2014
                              						  <text:span text:style-name="superscript"><text:bookmark-ref text:reference-format="text" text:ref-name="ID-75037-d30e547">1</text:bookmark-ref></text:span></text:p>
            </table:table-cell>
          </table:table-row>
        </table:table-header-rows>
        <table:table-row>
          <table:table-cell office:value-type="string">
            <text:p text:style-name="Table_20_Contents_Left">Rundveehouderij</text:p>
          </table:table-cell>
          <table:table-cell office:value-type="string">
            <text:p text:style-name="Table_20_Contents_Right">19 500</text:p>
          </table:table-cell>
          <table:table-cell office:value-type="string"/>
        </table:table-row>
        <table:table-row>
          <table:table-cell office:value-type="string">
            <text:p text:style-name="Table_20_Contents_Left">Varkenshouderij</text:p>
          </table:table-cell>
          <table:table-cell office:value-type="string">
            <text:p text:style-name="Table_20_Contents_Right">68 000</text:p>
          </table:table-cell>
          <table:table-cell office:value-type="string"/>
        </table:table-row>
        <table:table-row>
          <table:table-cell office:value-type="string">
            <text:p text:style-name="Table_20_Contents_Left">– AVP en SVD</text:p>
          </table:table-cell>
          <table:table-cell office:value-type="string"/>
          <table:table-cell office:value-type="string">
            <text:p text:style-name="Table_20_Contents_Right">42 000</text:p>
          </table:table-cell>
        </table:table-row>
        <table:table-row>
          <table:table-cell office:value-type="string">
            <text:p text:style-name="Table_20_Contents_Left">– Overige dierziekten</text:p>
          </table:table-cell>
          <table:table-cell office:value-type="string"/>
          <table:table-cell office:value-type="string">
            <text:p text:style-name="Table_20_Contents_Right">26 000</text:p>
          </table:table-cell>
        </table:table-row>
        <table:table-row>
          <table:table-cell office:value-type="string">
            <text:p text:style-name="Table_20_Contents_Left">Schapen-/geitenhouderij</text:p>
          </table:table-cell>
          <table:table-cell office:value-type="string">
            <text:p text:style-name="Table_20_Contents_Right">4 520</text:p>
          </table:table-cell>
          <table:table-cell office:value-type="string"/>
        </table:table-row>
        <table:table-row>
          <table:table-cell office:value-type="string">
            <text:p text:style-name="Table_20_Contents_Left">– Scrapie</text:p>
          </table:table-cell>
          <table:table-cell office:value-type="string"/>
          <table:table-cell office:value-type="string">
            <text:p text:style-name="Table_20_Contents_Right">1 350</text:p>
          </table:table-cell>
        </table:table-row>
        <table:table-row>
          <table:table-cell office:value-type="string">
            <text:p text:style-name="Table_20_Contents_Left">– Overige dierziekten</text:p>
          </table:table-cell>
          <table:table-cell office:value-type="string"/>
          <table:table-cell office:value-type="string">
            <text:p text:style-name="Table_20_Contents_Right">3 170</text:p>
          </table:table-cell>
        </table:table-row>
        <table:table-row>
          <table:table-cell office:value-type="string">
            <text:p text:style-name="Table_20_Contents_Left">Pluimveehouderij</text:p>
          </table:table-cell>
          <table:table-cell office:value-type="string">
            <text:p text:style-name="Table_20_Contents_Right">26 000</text:p>
          </table:table-cell>
          <table:table-cell office:value-type="string"/>
        </table:table-row>
        <table:table-row>
          <table:table-cell office:value-type="string">
            <text:p text:style-name="Table_20_Contents_Left">– NCD</text:p>
          </table:table-cell>
          <table:table-cell office:value-type="string"/>
          <table:table-cell office:value-type="string">
            <text:p text:style-name="Table_20_Contents_Right">2 000</text:p>
          </table:table-cell>
        </table:table-row>
        <table:table-row>
          <table:table-cell office:value-type="string">
            <text:p text:style-name="Table_20_Contents_Left">– Overige dierziekten</text:p>
          </table:table-cell>
          <table:table-cell office:value-type="string"/>
          <table:table-cell office:value-type="string">
            <text:p text:style-name="Table_20_Contents_Right">24 000</text:p>
          </table:table-cell>
        </table:table-row>
        <table:table-row>
          <table:table-cell office:value-type="string">
            <text:p text:style-name="Table_20_Contents_Left">Totaal</text:p>
          </table:table-cell>
          <table:table-cell office:value-type="string">
            <text:p text:style-name="Table_20_Contents_Right">118 020</text:p>
          </table:table-cell>
          <table:table-cell office:value-type="string"/>
        </table:table-row>
        <table:table-row>
          <table:table-cell office:value-type="string" table:number-columns-spanned="3" table:number-rows-spanned="1">
            <text:p text:style-name="table.note"><text:bookmark-start text:name="ID-75037-d30e547"/>1<text:bookmark-end text:name="ID-75037-d30e547"/><text:span text:style-name="table.note"> De uitgangsmaxima worden met ingang van het
                        								kalenderjaar 2011 aangepast aan de hand van:
                     a. de omvang van de betrokken veestapel zoals
                        								gepubliceerd in de CBS-LEI uitgave over de land- en tuinbouwcijfers van het
                        								lopende kalenderjaar, waarbij de landbouwtelling 2009 als referentiepunt geldt,
                        								en
                     b. het percentage gelijk aan het
                        								consumentenprijsindexcijfer van alle huishoudens over januari van het lopende
                        								kalenderjaar zoals laatstelijk gepubliceerd door het Centraal Bureau voor de
                        								Statistiek, waarbij het consumentenindexcijfer alle huishoudens over januari
                        								2009 als referentiepunt geldt.
                     </text:span></text:p>
          </table:table-cell>
        </table:table-row>
      </table:table>
      <text:p/>
      <text:p text:style-name="tussenkop"><text:span text:style-name="tussenkop_vet">
                     				Budgettaire gevolgen van beleid</text:span></text:p>
      <text:p text:style-name="Caption">Bedragen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text:span text:style-name="halfvet">01 Bewaking en bestrijding van
                                 						  dierziekten en voorkomen en verminderen van welzijnsproblemen</text:span></text:p>
            </table:table-cell>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cell office:value-type="string">
              <text:p text:style-name="Table_20_Heading_Right"><text:span text:style-name="halfvet">2011</text:span></text:p>
            </table:table-cell>
            <table:table-cell office:value-type="string">
              <text:p text:style-name="Table_20_Heading_Right"><text:span text:style-name="halfvet">2012</text:span></text:p>
            </table:table-cell>
            <table:table-cell office:value-type="string">
              <text:p text:style-name="Table_20_Heading_Right"><text:span text:style-name="halfvet">2013</text:span></text:p>
            </table:table-cell>
            <table:table-cell office:value-type="string">
              <text:p text:style-name="Table_20_Heading_Right"><text:span text:style-name="halfvet">2014</text:span></text:p>
            </table:table-cell>
            <table:table-cell office:value-type="string">
              <text:p text:style-name="Table_20_Heading_Right"><text:span text:style-name="halfvet">2015</text:span></text:p>
            </table:table-cell>
          </table:table-row>
        </table:table-header-rows>
        <table:table-row>
          <table:table-cell office:value-type="string">
            <text:p text:style-name="Table_20_Contents_Left"><text:span text:style-name="halfvet">VERPLICHTINGEN</text:span></text:p>
          </table:table-cell>
          <table:table-cell office:value-type="string">
            <text:p text:style-name="Table_20_Contents_Right"><text:span text:style-name="halfvet">14 555</text:span></text:p>
          </table:table-cell>
          <table:table-cell office:value-type="string">
            <text:p text:style-name="Table_20_Contents_Right"><text:span text:style-name="halfvet">63 872</text:span></text:p>
          </table:table-cell>
          <table:table-cell office:value-type="string">
            <text:p text:style-name="Table_20_Contents_Right"><text:span text:style-name="halfvet"> 9 100</text:span></text:p>
          </table:table-cell>
          <table:table-cell office:value-type="string">
            <text:p text:style-name="Table_20_Contents_Right"><text:span text:style-name="halfvet"> 9 100</text:span></text:p>
          </table:table-cell>
          <table:table-cell office:value-type="string">
            <text:p text:style-name="Table_20_Contents_Right"><text:span text:style-name="halfvet"> 9 100</text:span></text:p>
          </table:table-cell>
          <table:table-cell office:value-type="string">
            <text:p text:style-name="Table_20_Contents_Right"><text:span text:style-name="halfvet"> 9 100</text:span></text:p>
          </table:table-cell>
          <table:table-cell office:value-type="string">
            <text:p text:style-name="Table_20_Contents_Right"><text:span text:style-name="halfvet"> 9 100</text:span></text:p>
          </table:table-cell>
        </table:table-row>
        <table:table-row>
          <table:table-cell office:value-type="string">
            <text:p text:style-name="Table_20_Contents_Left"><text:span text:style-name="halfvet">UITGAVEN</text:span></text:p>
          </table:table-cell>
          <table:table-cell office:value-type="string">
            <text:p text:style-name="Table_20_Contents_Right"><text:span text:style-name="halfvet">14 555</text:span></text:p>
          </table:table-cell>
          <table:table-cell office:value-type="string">
            <text:p text:style-name="Table_20_Contents_Right"><text:span text:style-name="halfvet">63 872</text:span></text:p>
          </table:table-cell>
          <table:table-cell office:value-type="string">
            <text:p text:style-name="Table_20_Contents_Right"><text:span text:style-name="halfvet"> 9 100</text:span></text:p>
          </table:table-cell>
          <table:table-cell office:value-type="string">
            <text:p text:style-name="Table_20_Contents_Right"><text:span text:style-name="halfvet"> 9 100</text:span></text:p>
          </table:table-cell>
          <table:table-cell office:value-type="string">
            <text:p text:style-name="Table_20_Contents_Right"><text:span text:style-name="halfvet"> 9 100</text:span></text:p>
          </table:table-cell>
          <table:table-cell office:value-type="string">
            <text:p text:style-name="Table_20_Contents_Right"><text:span text:style-name="halfvet"> 9 100</text:span></text:p>
          </table:table-cell>
          <table:table-cell office:value-type="string">
            <text:p text:style-name="Table_20_Contents_Right"><text:span text:style-name="halfvet"> 9 100</text:span></text:p>
          </table:table-cell>
        </table:table-row>
        <table:table-row>
          <table:table-cell office:value-type="string">
            <text:p text:style-name="Table_20_Contents_Left">Beginsaldo</text:p>
          </table:table-cell>
          <table:table-cell office:value-type="string">
            <text:p text:style-name="Table_20_Contents_Right">18 773</text:p>
          </table:table-cell>
          <table:table-cell office:value-type="string">
            <text:p text:style-name="Table_20_Contents_Right">8 17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ext:p text:style-name="Table_20_Contents_Right">14 55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0111 Bewaking van dierziekten</text:p>
          </table:table-cell>
          <table:table-cell office:value-type="string">
            <text:p text:style-name="Table_20_Contents_Right">3 783</text:p>
          </table:table-cell>
          <table:table-cell office:value-type="string">
            <text:p text:style-name="Table_20_Contents_Right">3 630</text:p>
          </table:table-cell>
          <table:table-cell office:value-type="string">
            <text:p text:style-name="Table_20_Contents_Right">3 400</text:p>
          </table:table-cell>
          <table:table-cell office:value-type="string">
            <text:p text:style-name="Table_20_Contents_Right">3 400</text:p>
          </table:table-cell>
          <table:table-cell office:value-type="string">
            <text:p text:style-name="Table_20_Contents_Right">3 400</text:p>
          </table:table-cell>
          <table:table-cell office:value-type="string">
            <text:p text:style-name="Table_20_Contents_Right">3 400</text:p>
          </table:table-cell>
          <table:table-cell office:value-type="string">
            <text:p text:style-name="Table_20_Contents_Right">3 400</text:p>
          </table:table-cell>
        </table:table-row>
        <table:table-row>
          <table:table-cell office:value-type="string">
            <text:p text:style-name="Table_20_Contents_Left">U0112 Bestrijding van dierziekten</text:p>
          </table:table-cell>
          <table:table-cell office:value-type="string">
            <text:p text:style-name="Table_20_Contents_Right">10 769</text:p>
          </table:table-cell>
          <table:table-cell office:value-type="string">
            <text:p text:style-name="Table_20_Contents_Right">60 242</text:p>
          </table:table-cell>
          <table:table-cell office:value-type="string">
            <text:p text:style-name="Table_20_Contents_Right">5 700</text:p>
          </table:table-cell>
          <table:table-cell office:value-type="string">
            <text:p text:style-name="Table_20_Contents_Right">5 700</text:p>
          </table:table-cell>
          <table:table-cell office:value-type="string">
            <text:p text:style-name="Table_20_Contents_Right">5 700</text:p>
          </table:table-cell>
          <table:table-cell office:value-type="string">
            <text:p text:style-name="Table_20_Contents_Right">5 700</text:p>
          </table:table-cell>
          <table:table-cell office:value-type="string">
            <text:p text:style-name="Table_20_Contents_Right">5 700</text:p>
          </table:table-cell>
        </table:table-row>
        <table:table-row>
          <table:table-cell office:value-type="string">
            <text:p text:style-name="Table_20_Contents_Left">U0113 Voorkomen en verminderen van welzijnsproblemen</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0114 Overig</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ONTVANGSTEN</text:span></text:p>
          </table:table-cell>
          <table:table-cell office:value-type="string">
            <text:p text:style-name="Table_20_Contents_Right"><text:span text:style-name="halfvet">3 954</text:span></text:p>
          </table:table-cell>
          <table:table-cell office:value-type="string">
            <text:p text:style-name="Table_20_Contents_Right"><text:span text:style-name="halfvet">55 700</text:span></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Eindsaldo</text:span></text:p>
          </table:table-cell>
          <table:table-cell office:value-type="string">
            <text:p text:style-name="Table_20_Contents_Right"><text:span text:style-name="halfvet">8 172</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tussenkop"><text:span text:style-name="tussenkop_vet">
                     				Toelichting</text:span></text:p>
      <text:p text:style-name="alineagroep">De uitgaven, verplichtingen en ontvangsten 2010 zijn inclusief
                     				  een bijdrage van LNV ad € 47 mln. voor de kosten van de bestrijding van
                     				  Q-koorts. Dit bedrag is bij Voorjaarsnota 2010 aan de DGF-begroting
                     				  toegevoegd.
                  </text:p>
      <text:p text:style-name="alineagroep.end">Hiertoe stort LNV € 36 mln. in het DGF voor de ruimings- en
                     				  uitvoeringskosten en € 11 mln. voor vergoeding aan besmette bedrijven voor
                     				  inkomensverliezen als gevolg van moeilijkheden bij het herbevolken van het
                     				  bedrijf en vaccinatiekosten.
                  </text:p>
      <text:h text:outline-level="5" text:style-name="divisiekop3">01.11 Bewaking van dierziekten
               </text:h>
      <text:p text:style-name="algemeen">Het bewaken van de diergezondheidsstatus is vooral een
                  				  activiteit van de houder van dieren. De houder gaat in het algemeen dagelijks
                  				  met de dieren om en is door zijn aanwezigheid in staat de eerste signalen op te
                  				  merken die kunnen duiden op een dierziekte. Aanvullend op de activiteiten van
                  				  de houder, is er sprake van een aantal extra maatregelen. De extra maatregelen
                  				  hebben tot doel het risico te beperken dat een besmetting niet wordt en/of
                  				  (nog) niet kan worden opgemerkt. De extra maatregelen zijn deels het gevolg van
                  				  EU-verplichtingen. De EU en de OIE (Office Internationale des Epizoöties)
                  				  verlenen onder bepaalde voorwaarden aan lidstaten officiële erkenningen voor
                  				  het vrij zijn van bepaalde dierziekten. Met uitzondering van MKZ en runderpest
                  				  verleent de OIE feitelijk geen erkenningen maar kan een land zich erop beroepen
                  				  te voldoen aan de internationaal geaccepteerde standaarden van de OIE.
               </text:p>
      <text:p text:style-name="tussenkop"><text:span text:style-name="tussenkop_vet">
                     				  Streefwaarden</text:span></text:p>
      <text:list text:style-name="list-style-2">
        <text:list-item>
          <text:p text:style-name="list.start">Behoud van de huidige, officieel door de EU en OIE
                        						verleende, status vrij te zijn van een aantal dierziekten.
                     </text:p>
        </text:list-item>
        <text:list-item>
          <text:p text:style-name="list.end">Inperken van het risico van het (nog) niet (kunnen)
                        						opmerken van een besmetting.
                     </text:p>
        </text:list-item>
      </text:list>
      <text:p text:style-name="tussenkop"><text:span text:style-name="tussenkop_vet">
                     				  Beleidsinstrumenten</text:span></text:p>
      <text:p text:style-name="algemeen">Om de door de EU en de OIE verleende erkenningen te behouden
                  				  moeten bepaalde bewakingsprogramma’s bij runderen, schapen en geiten worden
                  				  uitgevoerd. Daarnaast richten de bewakingsonderzoeken zich ook op het
                  				  terugdringen van het risico dat een dierziekte niet wordt opgemerkt dan wel nog
                  				  niet kan worden opgemerkt door het ontbreken van klinische verschijnselen. Dit
                  				  niet opmerken kan bij bepaalde dierziekten tot grote gevolgen leiden. Door met
                  				  name onderzoek naar varkenspest bij sectiemateriaal, early warning en
                  				  monitoring op vogelpest bij pluimvee, onderzoek naar BSE bij runderen en
                  				  scrapie bij schapen wordt dit risico van niet of niet tijdig opmerken
                  				  gereduceerd. Het monitoringsprogramma naar blauwtong bij vee en het onderzoek
                  				  naar de blauwtongvector wordt in 2011 beperkt voortgezet en aangemeld voor
                  				  co-financiering door de EU.
               </text:p>
      <text:p text:style-name="algemeen">Voor zover de kosten van de bewakingsonderzoeken door of in
                  				  opdracht van LNV niet rechtstreeks in rekening kunnen worden gebracht bij de
                  				  betrokken veehouders, komen deze voor rekening van het DGF.
               </text:p>
      <text:p text:style-name="tussenkop"><text:span text:style-name="tussenkop_vet">
                     				  Prestatiegegevens</text:span></text:p>
      <text:p text:style-name="Caption">Uitgaven x € 1 000</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Bewakingsprogramma</text:p>
            </table:table-cell>
            <table:table-cell office:value-type="string">
              <text:p text:style-name="Table_20_Heading_Right">Bedrijven</text:p>
            </table:table-cell>
            <table:table-cell office:value-type="string">
              <text:p text:style-name="Table_20_Heading_Right">Dieren</text:p>
            </table:table-cell>
            <table:table-cell office:value-type="string">
              <text:p text:style-name="Table_20_Heading_Right">Uitgaven</text:p>
            </table:table-cell>
          </table:table-row>
        </table:table-header-rows>
        <table:table-row>
          <table:table-cell office:value-type="string">
            <text:p text:style-name="Table_20_Contents_Left">Brucella (schaap, geit)</text:p>
          </table:table-cell>
          <table:table-cell office:value-type="string">
            <text:p text:style-name="Table_20_Contents_Right">1 500</text:p>
          </table:table-cell>
          <table:table-cell office:value-type="string"/>
          <table:table-cell office:value-type="string">
            <text:p text:style-name="Table_20_Contents_Right">500</text:p>
          </table:table-cell>
        </table:table-row>
        <table:table-row>
          <table:table-cell office:value-type="string">
            <text:p text:style-name="Table_20_Contents_Left">Blauwtong (rund, schaap, geit)</text:p>
          </table:table-cell>
          <table:table-cell office:value-type="string"/>
          <table:table-cell office:value-type="string"/>
          <table:table-cell office:value-type="string"/>
        </table:table-row>
        <table:table-row>
          <table:table-cell office:value-type="string">
            <text:p text:style-name="Table_20_Contents_Left">• Serologie</text:p>
          </table:table-cell>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Vector</text:p>
          </table:table-cell>
          <table:table-cell office:value-type="string"/>
          <table:table-cell office:value-type="string">
            <text:p text:style-name="Table_20_Contents_Right">Nvt</text:p>
          </table:table-cell>
          <table:table-cell office:value-type="string">
            <text:p text:style-name="Table_20_Contents_Right">200</text:p>
          </table:table-cell>
        </table:table-row>
        <table:table-row>
          <table:table-cell office:value-type="string">
            <text:p text:style-name="Table_20_Contents_Left">BSE rund, bij destructor en bij noodslachting
                              							 <text:span text:style-name="superscript"><text:bookmark-ref text:reference-format="text" text:ref-name="ID-75037-d30e1723">2</text:bookmark-ref></text:span></text:p>
          </table:table-cell>
          <table:table-cell office:value-type="string"/>
          <table:table-cell office:value-type="string">
            <text:p text:style-name="Table_20_Contents_Right">45 000</text:p>
          </table:table-cell>
          <table:table-cell office:value-type="string">
            <text:p text:style-name="Table_20_Contents_Right">2 000</text:p>
          </table:table-cell>
        </table:table-row>
        <table:table-row>
          <table:table-cell office:value-type="string">
            <text:p text:style-name="Table_20_Contents_Left">TSE schaap/geit, bij destructor en slacht</text:p>
          </table:table-cell>
          <table:table-cell office:value-type="string"/>
          <table:table-cell office:value-type="string">
            <text:p text:style-name="Table_20_Contents_Right">22 000</text:p>
          </table:table-cell>
          <table:table-cell office:value-type="string">
            <text:p text:style-name="Table_20_Contents_Right">300</text:p>
          </table:table-cell>
        </table:table-row>
        <table:table-row>
          <table:table-cell office:value-type="string">
            <text:p text:style-name="Table_20_Contents_Left">KVP (varkens)</text:p>
          </table:table-cell>
          <table:table-cell office:value-type="string"/>
          <table:table-cell office:value-type="string"/>
          <table:table-cell office:value-type="string"/>
        </table:table-row>
        <table:table-row>
          <table:table-cell office:value-type="string">
            <text:p text:style-name="Table_20_Contents_Left">• Veehouderij (tonsillen)</text:p>
          </table:table-cell>
          <table:table-cell office:value-type="string">
            <text:p text:style-name="Table_20_Contents_Right">1 250</text:p>
          </table:table-cell>
          <table:table-cell office:value-type="string">
            <text:p text:style-name="Table_20_Contents_Right">3 500</text:p>
          </table:table-cell>
          <table:table-cell office:value-type="string">
            <text:p text:style-name="Table_20_Contents_Right">100</text:p>
          </table:table-cell>
        </table:table-row>
        <table:table-row>
          <table:table-cell office:value-type="string">
            <text:p text:style-name="Table_20_Contents_Left">• Wilde zwijnen</text:p>
          </table:table-cell>
          <table:table-cell office:value-type="string"/>
          <table:table-cell office:value-type="string">
            <text:p text:style-name="Table_20_Contents_Right">450</text:p>
          </table:table-cell>
          <table:table-cell office:value-type="string">
            <text:p text:style-name="Table_20_Contents_Right">100</text:p>
          </table:table-cell>
        </table:table-row>
        <table:table-row>
          <table:table-cell office:value-type="string">
            <text:p text:style-name="Table_20_Contents_Left">AI</text:p>
          </table:table-cell>
          <table:table-cell office:value-type="string"/>
          <table:table-cell office:value-type="string"/>
          <table:table-cell office:value-type="string"/>
        </table:table-row>
        <table:table-row>
          <table:table-cell office:value-type="string">
            <text:p text:style-name="Table_20_Contents_Left">• Bedrijfsmatig pluimvee; early warning</text:p>
          </table:table-cell>
          <table:table-cell office:value-type="string"/>
          <table:table-cell office:value-type="string"/>
          <table:table-cell office:value-type="string"/>
        </table:table-row>
        <table:table-row>
          <table:table-cell office:value-type="string">
            <text:p text:style-name="Table_20_Contents_Left">• Insturen monsters (swabs)</text:p>
          </table:table-cell>
          <table:table-cell office:value-type="string"/>
          <table:table-cell office:value-type="string">
            <text:p text:style-name="Table_20_Contents_Right">1 400</text:p>
          </table:table-cell>
          <table:table-cell office:value-type="string">
            <text:p text:style-name="Table_20_Contents_Right">100</text:p>
          </table:table-cell>
        </table:table-row>
        <table:table-row>
          <table:table-cell office:value-type="string">
            <text:p text:style-name="Table_20_Contents_Left">• Melding (afw.) verschijnselen (bij GD)</text:p>
          </table:table-cell>
          <table:table-cell office:value-type="string">
            <text:p text:style-name="Table_20_Contents_Right">5 800</text:p>
          </table:table-cell>
          <table:table-cell office:value-type="string"/>
          <table:table-cell office:value-type="string">
            <text:p text:style-name="Table_20_Contents_Right">
                              								<text:span text:style-name="superscript"><text:bookmark-ref text:reference-format="text" text:ref-name="ID-75037-d30e1964">3</text:bookmark-ref></text:span></text:p>
          </table:table-cell>
        </table:table-row>
        <table:table-row>
          <table:table-cell office:value-type="string">
            <text:p text:style-name="Table_20_Contents_Left">• Bedrijfsmatig pluimvee: monitoring serologische
                              							 testen
                           </text:p>
          </table:table-cell>
          <table:table-cell office:value-type="string">
            <text:p text:style-name="Table_20_Contents_Right">3 000</text:p>
          </table:table-cell>
          <table:table-cell office:value-type="string">
            <text:p text:style-name="Table_20_Contents_Right">170 000</text:p>
          </table:table-cell>
          <table:table-cell office:value-type="string">
            <text:p text:style-name="Table_20_Contents_Right"><text:span text:style-name="superscript"><text:bookmark-ref text:reference-format="text" text:ref-name="ID-75037-d30e1964">3</text:bookmark-ref></text:span></text:p>
          </table:table-cell>
        </table:table-row>
        <table:table-row>
          <table:table-cell office:value-type="string">
            <text:p text:style-name="Table_20_Contents_Left">• Wilde vogels</text:p>
          </table:table-cell>
          <table:table-cell office:value-type="string"/>
          <table:table-cell office:value-type="string"/>
          <table:table-cell office:value-type="string"/>
        </table:table-row>
        <table:table-row>
          <table:table-cell office:value-type="string">
            <text:p text:style-name="Table_20_Contents_Left">• Monitoring levende wilde vogels</text:p>
          </table:table-cell>
          <table:table-cell office:value-type="string"/>
          <table:table-cell office:value-type="string">
            <text:p text:style-name="Table_20_Contents_Right">14 000</text:p>
          </table:table-cell>
          <table:table-cell office:value-type="string">
            <text:p text:style-name="Table_20_Contents_Right"><text:span text:style-name="superscript"><text:bookmark-ref text:reference-format="text" text:ref-name="ID-75037-d30e1964">3</text:bookmark-ref></text:span></text:p>
          </table:table-cell>
        </table:table-row>
        <table:table-row>
          <table:table-cell office:value-type="string">
            <text:p text:style-name="Table_20_Contents_Left">• Monitoring dode vogels</text:p>
          </table:table-cell>
          <table:table-cell office:value-type="string"/>
          <table:table-cell office:value-type="string">
            <text:p text:style-name="Table_20_Contents_Right">1 500</text:p>
          </table:table-cell>
          <table:table-cell office:value-type="string">
            <text:p text:style-name="Table_20_Contents_Right"><text:span text:style-name="superscript"><text:bookmark-ref text:reference-format="text" text:ref-name="ID-75037-d30e1964">3</text:bookmark-ref></text:span></text:p>
          </table:table-cell>
        </table:table-row>
        <table:table-row>
          <table:table-cell office:value-type="string">
            <text:p text:style-name="Table_20_Contents_Left">Totaal</text:p>
          </table:table-cell>
          <table:table-cell office:value-type="string"/>
          <table:table-cell office:value-type="string"/>
          <table:table-cell office:value-type="string">
            <text:p text:style-name="Table_20_Contents_Right">3 400</text:p>
          </table:table-cell>
        </table:table-row>
      </table:table>
      <text:p/>
      <text:p text:style-name="bron">Bron: DR (BSE en TSE), Erasmus Universiteit Rotterdam
                     					 (onderzoek wilde vogels) en GD (overig)
                  </text:p>
      <text:h text:outline-level="5" text:style-name="divisiekop3">01.12 Bestrijding van dierziekten
               </text:h>
      <text:p text:style-name="algemeen">Onder de bestrijding van dierziekten vallen:</text:p>
      <text:list text:style-name="list-style-3">
        <text:list-item>
          <text:p text:style-name="list.start">Onderzoek naar verschijnselen die kunnen duiden op een
                        						aangifteplichtige dierziekte na een melding door een (vee)houder en/of door een
                        						dierenarts;
                     </text:p>
        </text:list-item>
        <text:list-item>
          <text:p text:style-name="list.cont">Onderzoek van verdachte dieren;
                     </text:p>
        </text:list-item>
        <text:list-item>
          <text:p text:style-name="list.cont">Treffen van voorzieningen om onmiddellijk te kunnen
                        						bestrijden;
                     </text:p>
        </text:list-item>
        <text:list-item>
          <text:p text:style-name="list.cont">Bestrijding van besmettelijke dierziekten zoals Q-koorts,
                        						tuberculose, brucellose en leukose;
                     </text:p>
        </text:list-item>
        <text:list-item>
          <text:p text:style-name="list.end">Bestrijding van zeer besmettelijk dierziekten zoals
                        						vogelpest, mond en klauwzeer en varkenspest.
                     </text:p>
        </text:list-item>
      </text:list>
      <text:p text:style-name="algemeen">Als veehouders verschijnselen signaleren bij hun dieren die
                  				  kunnen duiden op een aangifteplichtige dierziekte, is melding daarvan
                  				  verplicht. Het onderzoeken van deze meldingen is een belangrijke structurele
                  				  taak. Naast dit structureel onderzoeken van verschijnselen bij dieren als
                  				  gevolg van een melding, wordt structureel onderzoek uitgevoerd naar brucellose
                  				  bij runderen als deze runderen binnen een bepaalde periode hun vrucht hebben
                  				  verloren. In het geval een onderzoek leidt tot de bevinding dat sprake is van
                  				  een besmetting of moet worden uitgegaan van een besmetting, wordt tot
                  				  bestrijding overgegaan en worden de daartoe beschikbare voorzieningen
                  				  benut.
               </text:p>
      <text:p text:style-name="algemeen">De bestrijding van dierziekten omvat feitelijk twee fasen, de
                  				  eerste fase (de verdenkingsfase) vangt aan als verschijnselen, informatie of
                  				  resultaten van onderzoek worden gemeld die kunnen duiden op een
                  				  aangifteplichtige dierziekte, de tweede fase (de bestrijdingsfase) vangt aan
                  				  als een besmetting is vastgesteld of als er zodanige aanwijzingen zijn dat moet
                  				  worden uitgegaan van een besmetting.
               </text:p>
      <text:p text:style-name="algemeen">Zodra sprake is of moet worden uitgegaan van een besmetting,
                  				  worden onmiddellijk bestrijdingsmaatregelen getroffen. Vertraging van de
                  				  bestrijding leidt tot meer besmettingen en daarmede tot langduriger
                  				  bestrijdingsmaatregelen. Om vertraging bij de aanvang van de bestrijding te
                  				  vermijden zijn afspraken gemaakt en contracten gesloten met bedrijven voor de
                  				  beschikbaarstelling van mensen en middelen die een kritische rol vervullen in
                  				  het bestrijdingsproces.
               </text:p>
      <text:p text:style-name="algemeen">Een belangrijk verschil in de aanpak van de bestrijding ten
                  				  opzichte van het verleden is de inzet van vaccinatie bij bepaalde dierziekten.
                  				  In plaats van het in grote aantallen ruimen van dieren kan de uitbraak tot
                  				  staan worden gebracht door vaccinatie. Gezonde gevaccineerde dieren worden niet
                  				  meer gedood. Deze aanpak is mogelijk bij dierziekten zoals mond en klauwzeer,
                  				  klassieke varkenspest, etc. waarvoor een effectief vaccin beschikbaar is.
               </text:p>
      <text:p text:style-name="tussenkop"><text:span text:style-name="tussenkop_vet">
                     				  Streefwaarden</text:span></text:p>
      <text:list text:style-name="list-style-4">
        <text:list-item>
          <text:p text:style-name="list.single">Zo snel en effectief mogelijk bestrijden van
                        						dierziekten.
                     </text:p>
        </text:list-item>
      </text:list>
      <text:p text:style-name="algemeen">Concreet houdt dit in dat bij een melding een onderzoek wordt
                  				  ingesteld. Voor zover de melding betrekking heeft op verschijnselen die duiden
                  				  op een zeer besmettelijke dierziekte, moet binnen 3 uur een team ter plaatse
                  				  een onderzoek instellen.
               </text:p>
      <text:p text:style-name="tussenkop"><text:span text:style-name="tussenkop_vet">
                     				  Beleidsinstrumenten</text:span></text:p>
      <text:p text:style-name="algemeen">Voor de bestrijding van dierziekten staan de volgende
                  				  instrumenten ter beschikking:
               </text:p>
      <text:list text:style-name="list-style-5">
        <text:list-item>
          <text:p text:style-name="list.start">wettelijke verplichting van houders van dieren en
                        						dierenartsen om verschijnselen die duiden op een aangifteplichtige dierziekte
                        						te melden;
                     </text:p>
        </text:list-item>
        <text:list-item>
          <text:p text:style-name="list.cont">klinische inspectie door een team van dierenartsen op
                        						bedrijven waar mogelijk sprake is van aangifteplichtige dierziekten;
                     </text:p>
        </text:list-item>
        <text:list-item>
          <text:p text:style-name="list.cont">monsternames door een team;
                     </text:p>
        </text:list-item>
        <text:list-item>
          <text:p text:style-name="list.cont">diagnostisch onderzoek van afgenomen monsters bij
                        						dieren;
                     </text:p>
        </text:list-item>
        <text:list-item>
          <text:p text:style-name="list.cont">instellen van stand-still, vervoersverboden,
                        						compartimenten;
                     </text:p>
        </text:list-item>
        <text:list-item>
          <text:p text:style-name="list.cont">vaccineren van dieren;
                     </text:p>
        </text:list-item>
        <text:list-item>
          <text:p text:style-name="list.cont">onderzoek van dieren op buurtbedrijven en andere relevante
                        						bedrijven;
                     </text:p>
        </text:list-item>
        <text:list-item>
          <text:p text:style-name="list.cont">tracering van een besmetting (van en naar);
                     </text:p>
        </text:list-item>
        <text:list-item>
          <text:p text:style-name="list.cont">doden van besmette dieren;
                     </text:p>
        </text:list-item>
        <text:list-item>
          <text:p text:style-name="list.cont">doden van dieren die een reëel gevaar zijn voor
                        						verspreiding van de besmetting;
                     </text:p>
        </text:list-item>
        <text:list-item>
          <text:p text:style-name="list.cont">destructie van (besmette) dieren;
                     </text:p>
        </text:list-item>
        <text:list-item>
          <text:p text:style-name="list.cont">reinigen en ontsmetten van bedrijven;
                     </text:p>
        </text:list-item>
        <text:list-item>
          <text:p text:style-name="list.end">schadeloosstellen van houders voor gedode dieren.
                     </text:p>
        </text:list-item>
      </text:list>
      <text:p text:style-name="algemeen">De grondslag voor de inzet van bovenstaande instrumenten
                  				  zijn:
               </text:p>
      <text:list text:style-name="list-style-6">
        <text:list-item>
          <text:p text:style-name="list.start">EU-richtlijnen en EU-verordeningen;
                     </text:p>
        </text:list-item>
        <text:list-item>
          <text:p text:style-name="list.cont">Gezondheids- en Welzijnswet voor dieren;
                     </text:p>
        </text:list-item>
        <text:list-item>
          <text:p text:style-name="list.cont">draaiboeken;
                     </text:p>
        </text:list-item>
        <text:list-item>
          <text:p text:style-name="list.end">crisisorganisatie en voorzieningen.
                     </text:p>
        </text:list-item>
      </text:list>
      <text:p text:style-name="tussenkop"><text:span text:style-name="tussenkop_vet">
                     				  Prestatiegegevens</text:span></text:p>
      <text:p text:style-name="Caption">Bedragen x € 1 000</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Right">Bedrijven</text:p>
            </table:table-cell>
            <table:table-cell office:value-type="string">
              <text:p text:style-name="Table_20_Heading_Right">Dieren
                              								<text:span text:style-name="superscript"><text:bookmark-ref text:reference-format="text" text:ref-name="ID-75037-d30e2381">7</text:bookmark-ref></text:span></text:p>
            </table:table-cell>
            <table:table-cell office:value-type="string">
              <text:p text:style-name="Table_20_Heading_Right">Uitgaven</text:p>
            </table:table-cell>
          </table:table-row>
        </table:table-header-rows>
        <table:table-row>
          <table:table-cell office:value-type="string">
            <text:p text:style-name="Table_20_Heading_Left">Verdenkingen</text:p>
          </table:table-cell>
          <table:table-cell office:value-type="string"/>
          <table:table-cell office:value-type="string"/>
          <table:table-cell office:value-type="string"/>
        </table:table-row>
        <table:table-row>
          <table:table-cell office:value-type="string">
            <text:p text:style-name="Table_20_Heading_Left">– Brucellose (verwerpersonderzoek)</text:p>
          </table:table-cell>
          <table:table-cell office:value-type="string">
            <text:p text:style-name="Table_20_Contents_Right">
                              							 <text:span text:style-name="superscript"><text:bookmark-ref text:reference-format="text" text:ref-name="ID-75037-d30e2438">8</text:bookmark-ref></text:span></text:p>
          </table:table-cell>
          <table:table-cell office:value-type="string">
            <text:p text:style-name="Table_20_Contents_Right">12 000</text:p>
          </table:table-cell>
          <table:table-cell office:value-type="string">
            <text:p text:style-name="Table_20_Contents_Right">970</text:p>
          </table:table-cell>
        </table:table-row>
        <table:table-row>
          <table:table-cell office:value-type="string">
            <text:p text:style-name="Table_20_Heading_Left">– KVP</text:p>
          </table:table-cell>
          <table:table-cell office:value-type="string">
            <text:p text:style-name="Table_20_Contents_Right">15</text:p>
          </table:table-cell>
          <table:table-cell office:value-type="string"/>
          <table:table-cell office:value-type="string">
            <text:p text:style-name="Table_20_Contents_Right">100</text:p>
          </table:table-cell>
        </table:table-row>
        <table:table-row>
          <table:table-cell office:value-type="string">
            <text:p text:style-name="Table_20_Heading_Left">– MKZ (rund, schaap, geit)</text:p>
          </table:table-cell>
          <table:table-cell office:value-type="string">
            <text:p text:style-name="Table_20_Contents_Right">5</text:p>
          </table:table-cell>
          <table:table-cell office:value-type="string"/>
          <table:table-cell office:value-type="string">
            <text:p text:style-name="Table_20_Contents_Right">15</text:p>
          </table:table-cell>
        </table:table-row>
        <table:table-row>
          <table:table-cell office:value-type="string">
            <text:p text:style-name="Table_20_Heading_Left">– AI (HPAI &amp; LPAI)</text:p>
          </table:table-cell>
          <table:table-cell office:value-type="string">
            <text:p text:style-name="Table_20_Contents_Right">5</text:p>
          </table:table-cell>
          <table:table-cell office:value-type="string"/>
          <table:table-cell office:value-type="string">
            <text:p text:style-name="Table_20_Contents_Right">15</text:p>
          </table:table-cell>
        </table:table-row>
        <table:table-row>
          <table:table-cell office:value-type="string">
            <text:p text:style-name="Table_20_Heading_Left">– BSE (rund)</text:p>
          </table:table-cell>
          <table:table-cell office:value-type="string">
            <text:p text:style-name="Table_20_Contents_Right">5</text:p>
          </table:table-cell>
          <table:table-cell office:value-type="string"/>
          <table:table-cell office:value-type="string">
            <text:p text:style-name="Table_20_Contents_Right">15</text:p>
          </table:table-cell>
        </table:table-row>
        <table:table-row>
          <table:table-cell office:value-type="string">
            <text:p text:style-name="Table_20_Heading_Left">– TSE (schaap, geit)</text:p>
          </table:table-cell>
          <table:table-cell office:value-type="string">
            <text:p text:style-name="Table_20_Contents_Right">5</text:p>
          </table:table-cell>
          <table:table-cell office:value-type="string"/>
          <table:table-cell office:value-type="string">
            <text:p text:style-name="Table_20_Contents_Right">15</text:p>
          </table:table-cell>
        </table:table-row>
        <table:table-row>
          <table:table-cell office:value-type="string">
            <text:p text:style-name="Table_20_Heading_Left">Bestrijding</text:p>
          </table:table-cell>
          <table:table-cell office:value-type="string"/>
          <table:table-cell office:value-type="string"/>
          <table:table-cell office:value-type="string"/>
        </table:table-row>
        <table:table-row>
          <table:table-cell office:value-type="string">
            <text:p text:style-name="Table_20_Heading_Left">– BSE</text:p>
          </table:table-cell>
          <table:table-cell office:value-type="string">
            <text:p text:style-name="Table_20_Contents_Right">1</text:p>
          </table:table-cell>
          <table:table-cell office:value-type="string"/>
          <table:table-cell office:value-type="string">
            <text:p text:style-name="Table_20_Contents_Right">70</text:p>
          </table:table-cell>
        </table:table-row>
        <table:table-row>
          <table:table-cell office:value-type="string">
            <text:p text:style-name="Table_20_Heading_Left">– TSE (schaap/geit)</text:p>
          </table:table-cell>
          <table:table-cell office:value-type="string">
            <text:p text:style-name="Table_20_Contents_Right">5</text:p>
          </table:table-cell>
          <table:table-cell office:value-type="string"/>
          <table:table-cell office:value-type="string">
            <text:p text:style-name="Table_20_Contents_Right">18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Voorzieningen</text:p>
          </table:table-cell>
          <table:table-cell office:value-type="string"/>
          <table:table-cell office:value-type="string"/>
          <table:table-cell office:value-type="string"/>
        </table:table-row>
        <table:table-row>
          <table:table-cell office:value-type="string">
            <text:p text:style-name="Table_20_Heading_Left">– Diagnostiek verdenkingen
                              							 <text:span text:style-name="superscript"><text:bookmark-ref text:reference-format="text" text:ref-name="ID-75037-d30e2741">9</text:bookmark-ref></text:span></text:p>
          </table:table-cell>
          <table:table-cell office:value-type="string"/>
          <table:table-cell office:value-type="string"/>
          <table:table-cell office:value-type="string">
            <text:p text:style-name="Table_20_Contents_Right">500</text:p>
          </table:table-cell>
        </table:table-row>
        <table:table-row>
          <table:table-cell office:value-type="string">
            <text:p text:style-name="Table_20_Heading_Left">– AUV</text:p>
          </table:table-cell>
          <table:table-cell office:value-type="string"/>
          <table:table-cell office:value-type="string"/>
          <table:table-cell office:value-type="string">
            <text:p text:style-name="Table_20_Contents_Right">3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Calamiteitenreserve destructie</text:p>
          </table:table-cell>
          <table:table-cell office:value-type="string"/>
          <table:table-cell office:value-type="string"/>
          <table:table-cell office:value-type="string">
            <text:p text:style-name="Table_20_Contents_Right">2 000</text:p>
          </table:table-cell>
        </table:table-row>
        <table:table-row>
          <table:table-cell office:value-type="string">
            <text:p text:style-name="Table_20_Heading_Left">– Waakvlamcontracten</text:p>
          </table:table-cell>
          <table:table-cell office:value-type="string"/>
          <table:table-cell office:value-type="string"/>
          <table:table-cell office:value-type="string">
            <text:p text:style-name="Table_20_Contents_Right">600</text:p>
          </table:table-cell>
        </table:table-row>
        <table:table-row>
          <table:table-cell office:value-type="string">
            <text:p text:style-name="Table_20_Heading_Left">– Voorziening MKZ / KVP</text:p>
          </table:table-cell>
          <table:table-cell office:value-type="string"/>
          <table:table-cell office:value-type="string"/>
          <table:table-cell office:value-type="string">
            <text:p text:style-name="Table_20_Contents_Right">890</text:p>
          </table:table-cell>
        </table:table-row>
        <table:table-row>
          <table:table-cell office:value-type="string">
            <text:p text:style-name="Table_20_Heading_Left">– Overige voorzieningen</text:p>
          </table:table-cell>
          <table:table-cell office:value-type="string"/>
          <table:table-cell office:value-type="string"/>
          <table:table-cell office:value-type="string">
            <text:p text:style-name="Table_20_Contents_Right">30</text:p>
          </table:table-cell>
        </table:table-row>
        <table:table-row>
          <table:table-cell office:value-type="string">
            <text:p text:style-name="Table_20_Heading_Left">Totaal</text:p>
          </table:table-cell>
          <table:table-cell office:value-type="string"/>
          <table:table-cell office:value-type="string"/>
          <table:table-cell office:value-type="string">
            <text:p text:style-name="Table_20_Contents_Right">5 700</text:p>
          </table:table-cell>
        </table:table-row>
      </table:table>
      <text:p/>
      <text:p text:style-name="bron">Bron: VWA, GD</text:p>
      <text:p text:style-name="tussenkop"><text:span text:style-name="tussenkop_vet">
                     				  Toelichting</text:span></text:p>
      <text:p text:style-name="algemeen">De in het prestatieoverzicht opgenomen verdenkings- en
                  				  bestrijdingsactiviteiten geven inzicht in de begrote reguliere
                  				  activiteiten. Hieronder wordt de post Voorzieningen nader toegelicht.
               </text:p>
      <text:p text:style-name="tussenkop"><text:span text:style-name="tussenkop_cur">
                     				  Voorzieningen</text:span></text:p>
      <text:p text:style-name="algemeen">Als naast het bewaken ook het bestrijden van dierziekten aan de
                  				  orde is, is het noodzakelijk om voorzieningen te treffen om onmiddellijk te
                  				  kunnen bestrijden. Sommige van deze voorzieningen zijn leveringen of diensten
                  				  van bedrijven. Voor de onmiddellijke beschikbaarheid van deze voorzieningen
                  				  worden met deze bedrijven (waakvlam)contracten gesloten en hiervoor moet een
                  				  vergoeding worden betaald. Daarnaast worden er voorraden materialen aangeschaft
                  				  die nodig zijn bij een bestrijding.
               </text:p>
      <text:h text:outline-level="5" text:style-name="divisiekop3">01.13 Voorkomen en verminderen van welzijnsproblemen
               </text:h>
      <text:p text:style-name="algemeen">Bij uitbraken van wettelijk te bestrijden dierziekten treden
                  				  – op basis van het draaiboek – diverse veterinaire maatregelen in werking.
                  				  Eén van de maatregelen is het instellen van een vervoersverbod waardoor in
                  				  bepaalde gebieden het vervoer van bepaalde diercategorieën niet meer is
                  				  toegestaan dan wel aan stringente voorwaarden is gebonden. Als gevolg van het
                  				  vervoersverbod kunnen in deze gebieden welzijns- en huisvestingsproblemen
                  				  ontstaan (meer of grotere dieren dan de beschikbare hokcapaciteit toelaat, met
                  				  als gevolg o.a. gezondheidsproblemen, agressiviteit, stress etc.). Ter
                  				  vermindering van de meest urgente welzijnsproblemen kan worden besloten om
                  				  dieren op te kopen en gecontroleerd af te voeren.
               </text:p>
      <text:p text:style-name="tussenkop"><text:span text:style-name="tussenkop_vet">
                     				  Streefwaarden</text:span></text:p>
      <text:list text:style-name="list-style-7">
        <text:list-item>
          <text:p text:style-name="list.single">Beperken van de welzijnsproblemen bij dieren in geval van
                        						een dierziekte uitbraak.
                     </text:p>
        </text:list-item>
      </text:list>
      <text:p text:style-name="tussenkop"><text:span text:style-name="tussenkop_vet">
                     				  Beleidsinstrumenten</text:span></text:p>
      <text:p text:style-name="tussenkop"><text:span text:style-name="tussenkop_cur">
                     				  Opkoopregeling:</text:span></text:p>
      <text:p text:style-name="algemeen">Een opkoopregeling wordt toegepast als sprake is van een
                  				  situatie van overvolle stallen als direct gevolg van de
                  				  bestrijdingsmaatregelen (vervoersverbod). Bij het instellen van een opkoopregeling kunnen
                  				  veehouders in een afgebakend gebied hun dieren op vrijwillige basis aan de
                  				  overheid aanbieden. Hier staat een financiële bijdrage tegenover waarbij
                  				  aanvullende voorwaarden kunnen worden gesteld.
               </text:p>
      <text:p text:style-name="algemeen">Er worden geen uitgaven geraamd aangezien er geen indicatie is
                  				  dat de regeling in 2011 zal worden toegepast.
               </text:p>
      <text:h text:outline-level="5" text:style-name="divisiekop3">01.14 Overig
               </text:h>
      <text:p text:style-name="algemeen">Dit artikel is voor de financiering van overige uitgaven, zoals
                  				  de eventuele terugstorting van de voorfinanciering naar de begroting van LNV en
                  				  uitgaven die o.a. betrekking hebben op de voedselveiligheid en daarmee
                  				  samenhangend de diergezondheid. Omdat het karakter van dergelijke uitgaven op
                  				  voorhand niet is te voorspellen, kunnen geen streefwaarden worden
                  				  opgenomen.
               </text:p>
      <text:p text:style-name="tussenkop"><text:span text:style-name="tussenkop_vet">
                     				  Evaluatie</text:span></text:p>
      <text:p text:style-name="algemeen">Telkens na een uitbraak van een besmettelijke dierziekte vindt
                  				  een evaluatie plaats op alle onderdelen van bestrijdingsmaatregelen,
                  				  welzijnsmaatregelen en crisisorganisatie.
               </text:p>
      <text:p text:style-name="tussenkop"><text:span text:style-name="tussenkop_vet">
                     				  Verantwoordelijkheid LNV</text:span></text:p>
      <text:p text:style-name="algemeen">LNV is direct verantwoordelijk voor het bestrijden van de
                  				  wettelijk te bestrijden dierziekten. LNV is indirect verantwoordelijk voor
                  				  welzijnsaspecten.
               </text:p>
      <text:h text:outline-level="3" text:style-name="divisiekop1">2. BIJLAGE
               </text:h>
      <text:h text:outline-level="4" text:style-name="divisiekop2">Verdiepingsbijlage
               </text:h>
      <text:h text:outline-level="5" text:style-name="divisiekop3">Beleidsartikel 01 Bewaking en bestrijding van dierziekten en
                  				  voorkomen en verminderen van welzijnsproblemen
               </text:h>
      <text:p text:style-name="Caption">A. Opbouw uitgaven beleidsartikel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8 700</text:p>
          </table:table-cell>
        </table:table-row>
        <table:table-row>
          <table:table-cell office:value-type="string">
            <text:p text:style-name="Table_20_Heading_Left">Mutatie NvW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tatie amendement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tatie 1e suppletore begroting 2010</text:p>
          </table:table-cell>
          <table:table-cell office:value-type="string">
            <text:p text:style-name="Table_20_Contents_Right">55 17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Heading_Left">Stand ontwerpbegroting 2011</text:p>
          </table:table-cell>
          <table:table-cell office:value-type="string">
            <text:p text:style-name="Table_20_Contents_Right">63 872</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row>
      </table:table>
      <text:p/>
      <text:p text:style-name="Caption">B. Opbouw ontvangsten beleidsartikel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8 700</text:p>
          </table:table-cell>
        </table:table-row>
        <table:table-row>
          <table:table-cell office:value-type="string">
            <text:p text:style-name="Table_20_Heading_Left">Mutatie NvW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tatie amendement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tatie 1e suppletore begroting 2010</text:p>
          </table:table-cell>
          <table:table-cell office:value-type="string">
            <text:p text:style-name="Table_20_Contents_Right">47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Heading_Left">Stand ontwerpbegroting 2011</text:p>
          </table:table-cell>
          <table:table-cell office:value-type="string">
            <text:p text:style-name="Table_20_Contents_Right">55 700</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row>
      </table:table>
      <text:p/>
      <text:p text:style-name="tussenkop"><text:span text:style-name="tussenkop_vet">
                     				Toelichting</text:span></text:p>
      <text:p text:style-name="algemeen">De uitgaven en ontvangsten zijn inclusief de bijdrage van LNV van
                  				€ 47 mln. voor de bestrijding van Q-koorts die in de 1<text:span text:style-name="superscript">e</text:span>
                  				suppletore begroting is verwerkt.
               </text:p>
      <text:p text:style-name="alineagroep">Bij «Nieuwe mutaties» zijn vanaf 2011 zowel de uitgaven als
                     				  ontvangsten verhoogd met € 0,4 mln. Deze verhoging houdt verband met
                     				  uitgaven voor een contract inzake diagnostisch laboratorium onderzoek door het
                     				  Centraal Veterinair Instituut bij verdenkingen.
                  </text:p>
      <text:p text:style-name="alineagroep.end">Financiering vindt plaats op basis van het convenant DGF dat
                     				  tussen het bedrijfsleven en LNV is afgesloten.
                  </text:p>
      <text:h text:outline-level="4" text:style-name="divisiekop2">Lijst met afkortingen
               </text:h>
      <text:p text:style-name="table.fix"/>
      <table:table table:name="table.9" table:style-name="table.9">
        <table:table-column table:style-name="table.9.col1"/>
        <table:table-column table:style-name="table.9.col2"/>
        <table:table-header-rows>
          <table:table-row>
            <table:table-cell office:value-type="string">
              <text:p text:style-name="Table_20_Heading_Left">AI</text:p>
            </table:table-cell>
            <table:table-cell office:value-type="string">
              <text:p text:style-name="Table_20_Heading_Left">Aviaire Influenza</text:p>
            </table:table-cell>
          </table:table-row>
        </table:table-header-rows>
        <table:table-row>
          <table:table-cell office:value-type="string">
            <text:p text:style-name="Table_20_Contents_Left">AVP</text:p>
          </table:table-cell>
          <table:table-cell office:value-type="string">
            <text:p text:style-name="Table_20_Contents_Left">Afrikaanse Varkenspest</text:p>
          </table:table-cell>
        </table:table-row>
        <table:table-row>
          <table:table-cell office:value-type="string">
            <text:p text:style-name="Table_20_Contents_Left">BSE</text:p>
          </table:table-cell>
          <table:table-cell office:value-type="string">
            <text:p text:style-name="Table_20_Contents_Left">Bovine Spongiforme Encephalopathy</text:p>
          </table:table-cell>
        </table:table-row>
        <table:table-row>
          <table:table-cell office:value-type="string">
            <text:p text:style-name="Table_20_Contents_Left">DGF</text:p>
          </table:table-cell>
          <table:table-cell office:value-type="string">
            <text:p text:style-name="Table_20_Contents_Left">Diergezondheidsfonds</text:p>
          </table:table-cell>
        </table:table-row>
        <table:table-row>
          <table:table-cell office:value-type="string">
            <text:p text:style-name="Table_20_Contents_Left">CVI</text:p>
          </table:table-cell>
          <table:table-cell office:value-type="string">
            <text:p text:style-name="Table_20_Contents_Left">Centraal Veterinair Instituut</text:p>
          </table:table-cell>
        </table:table-row>
        <table:table-row>
          <table:table-cell office:value-type="string">
            <text:p text:style-name="Table_20_Contents_Left">DR</text:p>
          </table:table-cell>
          <table:table-cell office:value-type="string">
            <text:p text:style-name="Table_20_Contents_Left">Dienst Regelingen</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GD</text:p>
          </table:table-cell>
          <table:table-cell office:value-type="string">
            <text:p text:style-name="Table_20_Contents_Left">Gezondheidsdienst voor Dieren</text:p>
          </table:table-cell>
        </table:table-row>
        <table:table-row>
          <table:table-cell office:value-type="string">
            <text:p text:style-name="Table_20_Contents_Left">GWWD</text:p>
          </table:table-cell>
          <table:table-cell office:value-type="string">
            <text:p text:style-name="Table_20_Contents_Left">Gezondheids- en welzijnswet voor dieren</text:p>
          </table:table-cell>
        </table:table-row>
        <table:table-row>
          <table:table-cell office:value-type="string">
            <text:p text:style-name="Table_20_Contents_Left">KVP</text:p>
          </table:table-cell>
          <table:table-cell office:value-type="string">
            <text:p text:style-name="Table_20_Contents_Left">Klassieke Varkenspest</text:p>
          </table:table-cell>
        </table:table-row>
        <table:table-row>
          <table:table-cell office:value-type="string">
            <text:p text:style-name="Table_20_Contents_Left">MKZ</text:p>
          </table:table-cell>
          <table:table-cell office:value-type="string">
            <text:p text:style-name="Table_20_Contents_Left">Mond- en Klauwzeer</text:p>
          </table:table-cell>
        </table:table-row>
        <table:table-row>
          <table:table-cell office:value-type="string">
            <text:p text:style-name="Table_20_Contents_Left">NCD</text:p>
          </table:table-cell>
          <table:table-cell office:value-type="string">
            <text:p text:style-name="Table_20_Contents_Left">Newcastle Disease</text:p>
          </table:table-cell>
        </table:table-row>
        <table:table-row>
          <table:table-cell office:value-type="string">
            <text:p text:style-name="Table_20_Contents_Left">OIE</text:p>
          </table:table-cell>
          <table:table-cell office:value-type="string">
            <text:p text:style-name="Table_20_Contents_Left">Office Internationale des Epizoöties</text:p>
          </table:table-cell>
        </table:table-row>
        <table:table-row>
          <table:table-cell office:value-type="string">
            <text:p text:style-name="Table_20_Contents_Left">PPE</text:p>
          </table:table-cell>
          <table:table-cell office:value-type="string">
            <text:p text:style-name="Table_20_Contents_Left">Productschap voor Pluimvee en Eieren</text:p>
          </table:table-cell>
        </table:table-row>
        <table:table-row>
          <table:table-cell office:value-type="string">
            <text:p text:style-name="Table_20_Contents_Left">PVV</text:p>
          </table:table-cell>
          <table:table-cell office:value-type="string">
            <text:p text:style-name="Table_20_Contents_Left">Productschap voor Vee en Vlees</text:p>
          </table:table-cell>
        </table:table-row>
        <table:table-row>
          <table:table-cell office:value-type="string">
            <text:p text:style-name="Table_20_Contents_Left">PZ</text:p>
          </table:table-cell>
          <table:table-cell office:value-type="string">
            <text:p text:style-name="Table_20_Contents_Left">Productschap Zuivel</text:p>
          </table:table-cell>
        </table:table-row>
        <table:table-row>
          <table:table-cell office:value-type="string">
            <text:p text:style-name="Table_20_Contents_Left">VWA</text:p>
          </table:table-cell>
          <table:table-cell office:value-type="string">
            <text:p text:style-name="Table_20_Contents_Left">Voedsel en Waren Autoriteit</text:p>
          </table:table-cell>
        </table:table-row>
        <table:table-row>
          <table:table-cell office:value-type="string">
            <text:p text:style-name="Table_20_Contents_Left">SVD</text:p>
          </table:table-cell>
          <table:table-cell office:value-type="string">
            <text:p text:style-name="Table_20_Contents_Left">Swine Vesicular Disease (Blaasjesziekte)</text:p>
          </table:table-cell>
        </table:table-row>
        <table:table-row>
          <table:table-cell office:value-type="string">
            <text:p text:style-name="Table_20_Contents_Left">TSE</text:p>
          </table:table-cell>
          <table:table-cell office:value-type="string">
            <text:p text:style-name="Table_20_Contents_Left">Transmissible Spongiforme Encephalopathies</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F,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