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F</text:p>
          </table:table-cell>
          <table:table-cell office:value-type="string" table:number-columns-spanned="2" table:style-name="parlementair.kopcel3">
            <text:p text:style-name="headtable.dossiertitel"> Vaststelling van de begrotingsstaat van het Diergezondheidsfonds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de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iergezondheidsfonds
                     moet geschieden met inachtneming van de bepalingen van de Gezondheids- en welzijnswet voor die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Diergezondheidsfonds voor het jaar 2011 wordt vastgesteld.</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Landbouw, Natuur en Voedselkwaliteit,</text:p>
      <text:p text:style-name="hardreturn"/>
      <text:p text:style-name="Caption">Vaststelling van de begrotingsstaat van het Diergezondheidsfonds voor het jaar 2011</text:p>
      <text:p text:style-name="Caption">Begrotingsstaat inzake het Diergezondheidsfonds behorende bij de Wet van .........., Stb. ....</text:p>
      <text:p text:style-name="Caption">Begroting 2011,</text:p>
      <text:p text:style-name="Caption">Ministerie van Landbouw, Natuur en Voedselkwaliteit</text:p>
      <text:p text:style-name="Caption">Bedragen in EUR 1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ewaking en bestrijding van dierziekten en voorkomen en verminderen van welzijnsproblemen</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g eindsaldo (cumulatief)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g eindsaldo (cumulatief) begrotingsjaar 2011</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F,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