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astgesteld 9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, dat het kabinet wil bezuinigen op de uitgave aan het Investeringsbudget Landelijk Gebied waaruit ook de EHS
                  wordt bekostigd,
               </text:p>
      <text:p text:style-name="algemeen">overwegende, dat er reeds grote investeringen zijn gedaan waardoor al een deel van de EHS is gerealiseerd,</text:p>
      <text:p text:style-name="algemeen">van mening, dat aantasting van natuur die reeds onderdeel uitmaakt van de EHS niet wenselijk is,</text:p>
      <text:p text:style-name="algemeen">van mening, dat voorgenomen verbindingszones in de EHS, zoals het Oostvaarderswold van grote ecologische en economische betekenis
                  zijn,
               </text:p>
      <text:p text:style-name="algemeen">verzoekt de regering, zorg te dragen dat de reeds gerealiseerde EHS in oppervlakte, functie en kwaliteit behouden blijft,
                  en reeds geplande verbindingszones zullen worden gerealiseerd volgens plan,
               </text:p>
      <text:p text:style-name="algemeen">en gaat over tot de orde van de dag.</text:p>
      <text:p text:style-name="ondertekening">Koffeman </text:p>
      <text:p text:style-name="ondertekening">Yildirim </text:p>
      <text:p text:style-name="ondertekening">Reuten </text:p>
      <text:p text:style-name="ondertekening">Kox </text:p>
      <text:p text:style-name="ondertekening">Vliegenthart </text:p>
      <text:p text:style-name="ondertekening">Ten Horn </text:p>
      <text:p text:style-name="ondertekening">Laurier </text:p>
      <text:p text:style-name="ondertekening.end">Engel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