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5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E
               </text:p>
          </table:table-cell>
          <table:table-cell office:value-type="string" table:number-columns-spanned="2" table:style-name="parlementair.kopcel3">
            <text:p text:style-name="headtable.dossiertitel"> Vaststelling van de begrotingsstaat van het Spaarfonds AOW voor het jaar 2011
         </text:p>
          </table:table-cell>
          <table:covered-table-cell/>
        </table:table-row>
        <table:table-row>
          <table:table-cell office:value-type="string" table:number-columns-spanned="1" table:style-name="parlementair.kopcel_last">
            <text:p text:style-name="headtable.stuktitel">Nr. 3 HERDRUK
                  <text:note text:id="ID-92654-d27e111" text:note-class="footnote"><text:note-citation text:label="1">1</text:note-citation><text:note-body><text:p> Herdruk in verband met een correctie in de opmaak.</text:p></text:note-body></text:note>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at van het Spaarfonds AOW voor het jaar 2011 worden de volgende
                  wijzigingen aangebracht:
               </text:p>
      <text:p text:style-name="tussenkop"><text:span text:style-name="tussenkop_rom">a.</text:span></text:p>
      <text:p text:style-name="algemeen">De begrotingsstaat van het Spaarfonds AOW wordt als volgt gewijzigd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van ontwerpbegroting vóór Nota van Wijziging</text:p>
            </table:table-cell>
            <table:table-cell office:value-type="string" table:number-columns-spanned="3">
              <text:p text:style-name="Table_20_Heading_Left">Stand van ontwerpbegroting na 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 01</text:p>
          </table:table-cell>
          <table:table-cell office:value-type="string">
            <text:p text:style-name="Table_20_Contents_Left">Bijdrage van de begroting van het Ministerie van SZW (XV) ter aanvullendefinanciering van het Ouderdomsfonds</text:p>
          </table:table-cell>
          <table:table-cell office:value-type="string"/>
          <table:table-cell office:value-type="string"/>
          <table:table-cell office:value-type="string">
            <text:p text:style-name="Table_20_Contents_Right">3 426 041</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 02</text:p>
          </table:table-cell>
          <table:table-cell office:value-type="string">
            <text:p text:style-name="Table_20_Contents_Left">Rente-ontvangsten</text:p>
          </table:table-cell>
          <table:table-cell office:value-type="string"/>
          <table:table-cell office:value-type="string"/>
          <table:table-cell office:value-type="string">
            <text:p text:style-name="Table_20_Contents_Right">1 939 617</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7</text:p>
          </table:table-cell>
          <table:table-cell office:value-type="string">
            <text:p text:style-name="Table_20_Contents_Left">Na-/voordelig eindsaldo vorig jaar (t-1)</text:p>
          </table:table-cell>
          <table:table-cell office:value-type="string"/>
          <table:table-cell office:value-type="string"/>
          <table:table-cell office:value-type="string">
            <text:p text:style-name="Table_20_Contents_Right">45 510 560</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8</text:p>
          </table:table-cell>
          <table:table-cell office:value-type="string">
            <text:p text:style-name="Table_20_Contents_Left">Na-/voordelig eindsaldo begrotingsjaar (t)</text:p>
          </table:table-cell>
          <table:table-cell office:value-type="string"/>
          <table:table-cell office:value-type="string"/>
          <table:table-cell office:value-type="string">
            <text:p text:style-name="Table_20_Contents_Right">50 876 218</text:p>
          </table:table-cell>
          <table:table-cell office:value-type="string"/>
          <table:table-cell office:value-type="string"/>
          <table:table-cell office:value-type="string">
            <text:p text:style-name="Table_20_Contents_Right">0</text:p>
          </table:table-cell>
        </table:table-row>
      </table:table>
      <text:p/>
      <text:p text:style-name="tussenkop"><text:span text:style-name="tussenkop_rom">b.</text:span></text:p>
      <text:p text:style-name="algemeen">De (sub-)totaaltellingen in de begrotingsstaat worden met deze wijzigingen in overeenstemming gebracht.</text:p>
      <text:p text:style-name="tussenkop"><text:span text:style-name="tussenkop_vet">Artikel II</text:span></text:p>
      <text:p text:style-name="algemeen">Na artikel 2 wordt een artikel ingevoegd, luidende:</text:p>
      <text:p text:style-name="tussenkop"><text:span text:style-name="tussenkop_vet">Artikel 2a</text:span></text:p>
      <text:p text:style-name="algemeen">In afwijking van de artikelen 86, zevende lid, en 87, eerste en derde lid, van de Wet financiering sociale verzekeringen wordt:</text:p>
      <text:list text:style-name="list-style-1">
        <text:list-item text:start-value="1">
          <text:p text:style-name="list.start">het gerealiseerde batig saldo van het Spaarfonds AOW van het begrotingsjaar 2010 niet ten gunste gebracht van de begroting
                        van het Spaarfonds AOW van het jaar 2011;
                     </text:p>
        </text:list-item>
        <text:list-item text:start-value="2">
          <text:p text:style-name="list.end">voor het begrotingsjaar 2011 geen bijdrage ten gunste van het Spaarfonds AOW gebracht.
                     </text:p>
        </text:list-item>
      </text:list>
      <text:h text:outline-level="2" text:style-name="divisiekop1">Toelichting
               </text:h>
      <text:p text:style-name="algemeen">In lijn met het advies van de Studiegroep Begrotingsruimte (bijlage bij brief van de minister van Financiën aan de Tweede
                  Kamer, Kamerstukken 32 123, nr. 52) wordt het Spaarfonds AOW opgeheven. Dit geschiedt met ingang van 2012. Vooruitlopende op de opheffing van het Spaarfonds
                  wordt geregeld dat in 2011 geen bijdrage ten gunste van het Spaarfonds AOW wordt gebracht en het eindsaldo van het voorgaande
                  jaar niet wordt meegenomen.
               </text:p>
      <text:p text:style-name="alineagroep">In de Wet financiering sociale verzekeringen (Wfsv) is het Spaarfonds AOW geregeld. Bepaald is dat een gerealiseerd batig
                     saldo van enig jaar ten gunste wordt gebracht van het daaropvolgende jaar. Tevens komt jaarlijks een bijdrage ten gunste van
                     het Spaarfonds en wordt bepaald dat deze elk jaar een zeker bedrag hoger is dan de bijdrage van het voorafgaande jaar. Omdat
                     is besloten dat het saldo en de bijdrage niet meer ten gunste van het Spaarfonds worden gebracht met ingang van 2011, wordt
                     voor het begrotingsjaar 2011 afgeweken van de desbetreffende bepalingen in de Wfsv. Met de voorgestelde wijzigingsbepalingen
                     in artikel 2a wordt dat gerealiseerd.
                  </text:p>
      <text:p text:style-name="alineagroep.end">In 2011 zal een wetsvoorstel worden ingediend waarmee de bepalingen in de Wfsv die betrekking hebben op het Spaarfonds AOW
                     zullen worden ingetrokken met ingang van 1 januari 2012.
                  </text:p>
      <text:p text:style-name="ondertekening">De minister van Sociale Zaken en Werkgelegenheid,</text:p>
      <text:p text:style-name="ondertekening">de minister van Financiën,</text:p>
      <text:p text:style-name="ondertekening.end">H. J. G.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E, Nr. 3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