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
                  D</text:p>
          </table:table-cell>
          <table:table-cell office:value-type="string" table:number-columns-spanned="2" table:style-name="parlementair.kopcel_last">
            <text:p text:style-name="headtable.stuktitel"> MOTIE VAN HET LID ENGELS C.S.
            </text:p>
            <text:p text:style-name="headtable.datum">Vastgesteld 9 november 2010</text:p>
          </table:table-cell>
          <table:covered-table-cell/>
        </table:table-row>
      </table:table>
      <text:p text:style-name="kamerstukdatum">Voorgesteld 
               
            </text:p>
      <text:p text:style-name="algemeen">De Kamer,</text:p>
      <text:p text:style-name="algemeen">gehoord de beraadslaging,</text:p>
      <text:p text:style-name="algemeen">constaterend, dat de rijksoverheid rond 3 miljard van het totale pakket van 18 miljard bezuinigingsmaatregelen wil realiseren
                  bij de decentrale overheden,
               </text:p>
      <text:p text:style-name="algemeen">constaterend, dat de rijksoverheid op de beoogde decentralisatie van taken en bevoegdheden zogeheten efficiencykortingen op
                  de budgetten daarvoor wil toepassen,
               </text:p>
      <text:p text:style-name="algemeen">constaterend, dat de decentrale overheden over weinig ruimte beschikken om de inkomsten via eigen belastingen te verhogen
                  en/of de uitgaven voor voorzieningen te verlagen,
               </text:p>
      <text:p text:style-name="algemeen">van oordeel, dat de decentrale belastingdruk niet substantieel boven het trendmatige niveau zou moeten stijgen en dat de kwaliteit
                  van de decentrale gemeenschapsvoorzieningen niet substantieel door gedwongen uitgavenverlagingen zou moeten worden aangetast,
               </text:p>
      <text:p text:style-name="algemeen">verzoekt de regering in de besprekingen met VNG en IPO over de invulling van de onderscheidenlijke bestuursakkoorden in goed
                  overleg te streven naar een zo evenwichtig en realistisch mogelijke invulling van efficiencykortingen,
               </text:p>
      <text:p text:style-name="algemeen">en gaat over tot de orde van de dag.</text:p>
      <text:p text:style-name="ondertekening">Engels </text:p>
      <text:p text:style-name="ondertekening">Laurier </text:p>
      <text:p text:style-name="ondertekening">De Boer </text:p>
      <text:p text:style-name="ondertekening">Reuten </text:p>
      <text:p text:style-name="ondertekening">Van Driel </text:p>
      <text:p text:style-name="ondertekening">Koffeman </text:p>
      <text:p text:style-name="ondertekening">Terpstra </text:p>
      <text:p text:style-name="ondertekening.end">Yildiri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