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5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D
               </text:p>
          </table:table-cell>
          <table:table-cell office:value-type="string" table:number-columns-spanned="2" table:style-name="parlementair.kopcel3">
            <text:p text:style-name="headtable.dossiertitel"> Vaststelling van de begrotingsstaat van het Fonds Economisch Structuurversterking voor het jaar 2011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6 dec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Fonds
                     economische structuurversterking moet geschieden met inachtneming van de bepalingen van de Wet Fonds economische structuurversterking;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het Fonds economische structuurversterking voor het jaar 2011 wordt vastgesteld.</text:p>
      <text:h text:outline-level="2" text:style-name="artikel_kop">Artikel 2
                     </text:h>
      <text:p text:style-name="artikel">De vaststelling van de begrotingsstaat geschiedt in duizenden euro’s.</text:p>
      <text:h text:outline-level="2" text:style-name="artikel_kop">Artikel 3
                     </text:h>
      <text:p text:style-name="artikel">In afwijking van artikel 2 van de Wet Fonds economische structuurversterking worden de ontvangsten van het fonds voor het
                        begrotingsjaar 2011 vastgesteld op het niveau zoals opgenomen in artikel 21 van de bij deze wet behorende begrotingsstaat.
                     </text:p>
      <text:h text:outline-level="2" text:style-name="artikel_kop">Artikel 4
                     </text:h>
      <text:p text:style-name="artikel">Artikel 3 van de Wet fonds economische structuurversterking is in 2011 niet van toepassing.</text:p>
      <text:h text:outline-level="2" text:style-name="artikel_kop">Artikel 5
                     </text:h>
      <text:p text:style-name="artikel">Deze wet treedt in werking met ingang van 1 januari 2011. Indien het Staatsblad waarin deze wet wordt geplaatst, wordt uitgegeven
                        op of na deze datum, treedt zij in werking met ingang van de dag na de datum van uitgifte van dat Staatsblad en werkt zij
                        terug tot en met 1 januari 2011.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text:p text:style-name="ondertekening.end">De Minister van Financiën,</text:p>
      <text:p text:style-name="hardreturn"/>
      <text:h text:outline-level="2" text:style-name="algemeen_kop">Vaststelling van de begrotingsstaat van het Fonds economische structuurversterking voor het jaar 2011
               </text:h>
      <text:p text:style-name="alineagroep">
                     <text:span text:style-name="vet">Begrotingsstaat behorende bij de Wet van .........., Stb. ...</text:span>
                     
                  </text:p>
      <text:p text:style-name="alineagroep">
                     <text:span text:style-name="vet">Begroting 2011</text:span>
                     
                  </text:p>
      <text:p text:style-name="alineagroep.end">
                     <text:span text:style-name="vet">Fonds economische structuurversterking</text:spa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2">
              <text:p text:style-name="Table_20_Heading_Left">Oorspronkelijk vastgestelde begroting</text:p>
            </table:table-cell>
          </table:table-row>
          <table:table-row>
            <table:table-cell office:value-type="string"/>
            <table:table-cell office:value-type="string"/>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Bijdragen van het fonds aan andere begrotingen</text:span>
                              
                           </text:p>
          </table:table-cell>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Bijdragen aan andere begrotingen in het kader van verkeer en vervoer </text:p>
          </table:table-cell>
          <table:table-cell office:value-type="string">
            <text:p text:style-name="Table_20_Contents_Right">0</text:p>
          </table:table-cell>
          <table:table-cell office:value-type="string"/>
        </table:table-row>
        <table:table-row>
          <table:table-cell office:value-type="string">
            <text:p text:style-name="Table_20_Contents_Left">12</text:p>
          </table:table-cell>
          <table:table-cell office:value-type="string">
            <text:p text:style-name="Table_20_Contents_Left">Bijdragen aan andere begrotingen in het kader van milieu en duurzaamheid </text:p>
          </table:table-cell>
          <table:table-cell office:value-type="string">
            <text:p text:style-name="Table_20_Contents_Right">0</text:p>
          </table:table-cell>
          <table:table-cell office:value-type="string"/>
        </table:table-row>
        <table:table-row>
          <table:table-cell office:value-type="string">
            <text:p text:style-name="Table_20_Contents_Left">13</text:p>
          </table:table-cell>
          <table:table-cell office:value-type="string">
            <text:p text:style-name="Table_20_Contents_Left">Bijdragen aan andere begrotingen in het kader van kennis en innovatie </text:p>
          </table:table-cell>
          <table:table-cell office:value-type="string">
            <text:p text:style-name="Table_20_Contents_Right">0</text:p>
          </table:table-cell>
          <table:table-cell office:value-type="string"/>
        </table:table-row>
        <table:table-row>
          <table:table-cell office:value-type="string">
            <text:p text:style-name="Table_20_Contents_Left">14</text:p>
          </table:table-cell>
          <table:table-cell office:value-type="string">
            <text:p text:style-name="Table_20_Contents_Left">Bijdragen aan andere begrotingen in het kader van ruimtelijke ordening </text:p>
          </table:table-cell>
          <table:table-cell office:value-type="string">
            <text:p text:style-name="Table_20_Contents_Right">0</text:p>
          </table:table-cell>
          <table:table-cell office:value-type="string"/>
        </table:table-row>
        <table:table-row>
          <table:table-cell office:value-type="string">
            <text:p text:style-name="Table_20_Contents_Left">15</text:p>
          </table:table-cell>
          <table:table-cell office:value-type="string">
            <text:p text:style-name="Table_20_Contents_Left">Gereserveerde middelen FES</text:p>
          </table:table-cell>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 uitgaven</text:span>
                              
                           </text:p>
          </table:table-cell>
          <table:table-cell office:value-type="string">
            <text:p text:style-name="Table_20_Contents_Right"><text:span text:style-name="halfvet">0</text:spa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Ontvangsten van het fonds</text:span>
                              
                           </text:p>
          </table:table-cell>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Ontvangsten uit aardgasbaten</text:p>
          </table:table-cell>
          <table:table-cell office:value-type="string"/>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Sub-totaal ontvangsten</text:span>
                              
                           </text:p>
          </table:table-cell>
          <table:table-cell office:value-type="string"/>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aldi </text:span>
                              
                           </text:p>
          </table:table-cell>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Voordelig eindsaldo/beginsaldo</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lling</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D,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