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47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4700*"/>
    </style:style>
    <style:style style:family="table" style:name="table.3">
      <style:table-properties table:align="margins"/>
    </style:style>
    <style:style style:family="table-column" style:name="table.3.col1">
      <style:table-column-properties style:rel-column-width="18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4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D
               </text:p>
          </table:table-cell>
          <table:table-cell office:value-type="string" table:number-columns-spanned="2" table:style-name="parlementair.kopcel3">
            <text:p text:style-name="headtable.dossiertitel"> Vaststelling van de begrotingsstaat van het Fonds Economische Structuurversterking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6 oktober 2010</text:p>
          </table:table-cell>
          <table:covered-table-cell/>
        </table:table-row>
      </table:table>
      <text:p text:style-name="kamerstukdatum">Vastgesteld 
               
            </text:p>
      <text:p text:style-name="algemeen">De vaste commissie voor Economische Zaken<text:note text:id="ID-81894-d27e142" text:note-class="footnote"><text:note-citation text:label="1">1</text:note-citation><text:note-body><text:p>Samenstelling:</text:p><text:p>Leden: Albayrak, N.  (PvdA), Ham, B. van der (D66), Fng voorzitter, Aptroot, Ch.B.  (VVD), Smeets, P.E.  (PvdA), Samsom, D.M.
                  (PvdA), Jansen, P.F.C.  (SP), Ortega-Martijn, C.A.  (CU), Blanksma-van den Heuvel, P.J.M.G.  (CDA), Koppejan, A.J.  (CDA),
                  Graus, D.J.G.  (PVV), Gesthuizen, S.M.J.G.  (SP), Ouwehand, E.  (PvdD), Rouwe, S. de (CDA), Groot, V.A.  (PvdA), Tongeren,
                  L. van (GL), Bemmel, J.J.G. van (PVV), Ziengs, E.  (VVD), Braakhuis, B.A.M.  (GL), Nieuwenhuizen, C. van (VVD), Vliet, R.A.
                  van (PVV), Dijkgraaf, E.  (SGP), Schaart, A.H.M.  (VVD) en Verhoeven, K.  (D66).
               </text:p><text:p>Plv. leden: Jadnanansing, T.M.  (PvdA), Veldhoven, S. van (D66), Neppérus, H.  (VVD), Veen, E. van der (PvdA), Klijnsma, J.
                  (PvdA), Irrgang, E.  (SP), Wiegman-van Meppelen Scheppink, E.E.  (CU), Atsma, J.J.  (CDA), Koopmans, G.P.J.  (CDA), Sharpe,
                  J.E.J.W.  (PVV), Karabulut, S.  (SP), Thieme, M.L.  (PvdD), Hijum, Y.J. van (CDA), Dam, M.H.P. van (PvdA), Klaver, J.F.  (GL),
                  Jong, L.W.E. de (PVV), Weekers, F.H.H.  (VVD), El Fassed, A.  (GL), Steur, G.A. van der (VVD), Dijck, A.P.C. van (PVV), Staaij,
                  C.G. van der (SGP), Lodders, W.J.H.  (VVD) en Koolmees, W.  (D66).
               </text:p></text:note-body></text:note>, belast met het voorbereidend onderzoek van dit voorstel van wet, heeft de eer verslag uit te brengen in de vorm van een
                  lijst van vragen met daarop gegeven antwoorden. Met vaststelling van het verslag acht de commissie de openbare behandeling
                  van het wetsvoorstel voldoende voorbereid.
               </text:p>
      <text:p text:style-name="ondertekening">De fungerend voorzitter van de commissie,</text:p>
      <text:p text:style-name="ondertekening.end">Van der Ham </text:p>
      <text:p text:style-name="ondertekening">De griffier van de commissie,</text:p>
      <text:p text:style-name="ondertekening.end">Franke </text:p>
      <text:p text:style-name="hardreturn"/>
      <text:p text:style-name="alineagroep">1 en 2</text:p>
      <text:p text:style-name="alineagroep">
                     <text:span text:style-name="cur">Hoeveel aan FES gelden wordt geïnvesteerd in de sectoren waarin gewerkt wordt met proefdieren, zoals life sciences, farmacie
                        en levensmiddelentechnologie? Kunt u uiteenzetten in welke onderzoeksgebieden wordt geïnvesteerd en welk proefdiergebruik
                        daarbij wordt verwacht?</text:span>
                     
                  </text:p>
      <text:p text:style-name="alineagroep.end">
                     <text:span text:style-name="cur">Hoe hoog is het bedrag dat vanuit de FES gelden wordt geïnvesteerd in de kennisinfrastructuur op het gebied van proefdiervrije
                        technieken? Kunt u uiteenzetten naar welke organisaties deze gelden gaan en voor welke projecten het geld wordt gebruikt?</text:span>
                     
                  </text:p>
      <text:p text:style-name="algemeen">Voor de diverse FES-rondes op het gebied van kennis en innovatie was reductie van het aantal dierproeven geen expliciet criterium.
                  Bij het onderzoek dat plaatsvindt binnen de door FES-middelen gefinancierde projecten wordt gehandeld in overeenstemming met
                  de wet- en regelgeving op dit gebied. Zo wordt uitgegaan van de Gezondheids- en Welzijnswet voor Dieren en de Wet op de Dierproeven.
                  Daarnaast volgen we in Nederland het voorbeeld dat reeds langere tijd binnen de Europese Commissie wordt gehanteerd: in de
                  voorwaarden verbonden aan de besteding zal worden verwezen naar de drie V’s: Vervanging, Vermindering en Verfijning. Wanneer
                  een alternatieve methode voor een dierproef voorhanden is, zal deze methode moeten worden gevolgd in plaats van een dierproef.
                  
               </text:p>
      <text:p text:style-name="algemeen">Binnen het cluster Life Sciences worden onderzoeksprojecten uitgevoerd die bijdragen aan de ontwikkeling van alternatieven
                  voor dierproeven, zoals het Netherlands Toxicogenomics Centre (NTC), een onderdeel van het Enabling Technologies-cluster van
                  het Netherlands Genomics Initiative. Het NTC gebruikt toxicogenomics om de fundamentele kennis van de toxicologische mechanismen
                  te vergroten en te gebruiken voor de ontwikkeling van nieuwe en betere testmethoden die alternatieven voor dierproeven kunnen
                  vormen. Ook zijn er deelprojecten van TIPharma en CTMM die op directe of indirecte wijze bijdragen aan reductie van het aantal
                  dierproeven.
               </text:p>
      <text:p text:style-name="algemeen">Binnen het cluster Nutrition &amp; Health wordt onderzoek gedaan naar voeding en gezondheid. Daarbij ligt het accent op humane
                  interventie studies, hetgeen het meest relevant is voor de voedingsindustrie. Binnen de programma’s wordt geen toxicologisch
                  onderzoek uitgevoerd. Alleen waar het niet mogelijk is om met humane- of cellijn studies te werken, zoals bijvoorbeeld bepaalde
                  mechanistische studies, zullen dierproeven gedaan worden. Bij het nutrigenomics-onderzoek zal waar relevant samengewerkt worden
                  met het NTC (zie hierboven). Er is rechtstreeks contact met het ASAT programma. Het ASAT programma (Assuring Safety without
                  Animal Testing, gefinancierd door VWS en ZonMW) ontwikkelt methoden die juist de veiligheid van voedingsmiddelen kunnen inschatten
                  zonder dat daar dierproeven bij nodig zijn.
               </text:p>
      <text:p text:style-name="algemeen">Ook buiten de domeinen Life Sciences en Nutrition &amp; Health vindt onderzoek plaats dat kan bijdragen aan het reduceren van
                  dierproeven. Binnen het HTSM consortium wordt onderzoek verricht waarmee eveneens alternatieven voor dierproeven kunnen worden
                  ontwikkeld. Zo zijn de investeringen in NanoLab voor een deel gericht op apparatuur waarmee in-vitro onderzoek naar nanotoxiciteit
                  kan worden uitgevoerd.
               </text:p>
      <text:p text:style-name="algemeen">De investeringen vanuit de FES-middelen worden besteed aan onderzoek dat in hoofdzaak wordt uitgevoerd bij de kennisinstellingen.
                  Het is echter niet mogelijk om een exacte specificatie van de bedragen te geven die vanuit de FES-middelen worden geïnvesteerd
                  in projecten gericht op alternatieven voor dierproeven omdat veel projecten, zelfs als zij niet direct tot doel hebben om
                  alternatieven voor dierproeven te ontwikkelen, via de gegenereerde inzichten toch op directe of indirecte wijze hieraan bijdragen.
                  
               </text:p>
      <text:p text:style-name="algemeen">Een inventarisatie van FES-projecten die binnen de door u genoemde thema’s vallen (en relevant zijn in het kader van de vraagstelling)
                  levert het volgende overzicht op (genoemde bedragen zijn gegeven zonder prijscompensatie, i.e. de destijds toegezegde bedragen):
                  
               </text:p>
      <text:p text:style-name="Caption">Cluster Life Sciences</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vet">Project</text:span>
                              
                           </text:p>
            </table:table-cell>
            <table:table-cell office:value-type="string">
              <text:p text:style-name="Table_20_Heading_Left">
                              <text:span text:style-name="vet">Totale Fes-bijdrage</text:span>
                              
                           </text:p>
            </table:table-cell>
            <table:table-cell office:value-type="string">
              <text:p text:style-name="Table_20_Heading_Left">
                              <text:span text:style-name="vet">Proefdiergebruik 
                                 
                                 (zo ja, welk?)</text:span>
                              
                           </text:p>
            </table:table-cell>
            <table:table-cell office:value-type="string">
              <text:p text:style-name="Table_20_Heading_Left">
                              <text:span text:style-name="vet">Onderzoek naar proefdiervrije technieken? </text:span>
                              
                           </text:p>
            </table:table-cell>
          </table:table-row>
        </table:table-header-rows>
        <table:table-row>
          <table:table-cell office:value-type="string">
            <text:p text:style-name="Table_20_Contents_Left">CTMM</text:p>
          </table:table-cell>
          <table:table-cell office:value-type="string">
            <text:p text:style-name="Table_20_Contents_Left">150 mln</text:p>
          </table:table-cell>
          <table:table-cell office:value-type="string">
            <text:p text:style-name="Table_20_Contents_Left">Ja, beperkt aantal soorten</text:p>
          </table:table-cell>
          <table:table-cell office:value-type="string">
            <text:p text:style-name="Table_20_Contents_Left">Niet als hoofddoel, maar wel veel aandacht voor bewust gebruik van aantal en soort proefdieren. Onderzoek naar bijvoorbeeld
                              molecular diagnostics en molecular imaging kan positieve bijdrage leveren aan ontwikkeling van proefdiervrije technieken.
                           </text:p>
          </table:table-cell>
        </table:table-row>
        <table:table-row>
          <table:table-cell office:value-type="string">
            <text:p text:style-name="Table_20_Contents_Left">BMM</text:p>
          </table:table-cell>
          <table:table-cell office:value-type="string">
            <text:p text:style-name="Table_20_Contents_Left">45 mln</text:p>
          </table:table-cell>
          <table:table-cell office:value-type="string">
            <text:p text:style-name="Table_20_Contents_Left">Ja, beperkt aantal soorten</text:p>
          </table:table-cell>
          <table:table-cell office:value-type="string">
            <text:p text:style-name="Table_20_Contents_Left">Niet als hoofddoel, maar wel veel aandacht voor bewust gebruik van aantal en soort proefdieren.</text:p>
          </table:table-cell>
        </table:table-row>
        <table:table-row>
          <table:table-cell office:value-type="string">
            <text:p text:style-name="Table_20_Contents_Left">TI Pharma</text:p>
          </table:table-cell>
          <table:table-cell office:value-type="string">
            <text:p text:style-name="Table_20_Contents_Left">130 mln </text:p>
            <text:p text:style-name="Table_20_Contents_Left">+ 6 mln overbruggings-financiering</text:p>
          </table:table-cell>
          <table:table-cell office:value-type="string">
            <text:p text:style-name="Table_20_Contents_Left">Ja, breed scala aan diersoorten</text:p>
          </table:table-cell>
          <table:table-cell office:value-type="string">
            <text:p text:style-name="Table_20_Contents_Left">Bij TI-Pharma lopen een aantal projecten, die mede als doelstelling hebben om in-vivo dierproeven te vervangen. Enkele voorbeelden
                              hiervan zijn (niet uitputtend):
                           </text:p>
            <text:p text:style-name="Table_20_Contents_Left">Deelname van het Centre of Human Drug Research aan ontwikkelingen van humane modellen voor geneesmiddelenonderzoek;</text:p>
            <text:p text:style-name="Table_20_Contents_Left">Deelname door de VU aan onderzoek op het gebied van moleculaire toxicologie; </text:p>
            <text:p text:style-name="Table_20_Contents_Left">Deelname van het LUMC aan onderzoeksproject over «predictive toxicology»; </text:p>
            <text:p text:style-name="Table_20_Contents_Left">Bijdragen aan de ontwikkeling van betere farmaco-kinetische en farmaco-dynamische modellen;</text:p>
            <text:p text:style-name="Table_20_Contents_Left">Binnen het project «Biomarkers for adverse drug toxicity» worden farmaco-epidemiologische modellen ontwikkeld om in-vitro
                              voorspellende screening van nieuwe medicijnen te kunnen doen.
                           </text:p>
          </table:table-cell>
        </table:table-row>
        <table:table-row>
          <table:table-cell office:value-type="string">
            <text:p text:style-name="Table_20_Contents_Left">LSH</text:p>
          </table:table-cell>
          <table:table-cell office:value-type="string">
            <text:p text:style-name="Table_20_Contents_Left">81 mln</text:p>
          </table:table-cell>
          <table:table-cell office:value-type="string">
            <text:p text:style-name="Table_20_Contents_Left">Ja, nog onbekend welke soorten (programma verkeert momenteel in opstartfase)</text:p>
          </table:table-cell>
          <table:table-cell office:value-type="string">
            <text:p text:style-name="Table_20_Contents_Left">Nog onbekend</text:p>
          </table:table-cell>
        </table:table-row>
        <table:table-row>
          <table:table-cell office:value-type="string">
            <text:p text:style-name="Table_20_Contents_Left">NGI</text:p>
          </table:table-cell>
          <table:table-cell office:value-type="string">
            <text:p text:style-name="Table_20_Contents_Left">245 mln</text:p>
          </table:table-cell>
          <table:table-cell office:value-type="string">
            <text:p text:style-name="Table_20_Contents_Left">Ja, breed scala aan diersoorten</text:p>
          </table:table-cell>
          <table:table-cell office:value-type="string">
            <text:p text:style-name="Table_20_Contents_Left">Het NTC (Netherlands Toxicogenomics Centre) richt zich op het ontwikkelen van in-vitro proefdiervrije technieken, met succes.
                              Deze trajecten worden momenteel ingebracht binnen de OECD om opgenomen te worden in de testrichtlijnen.
                           </text:p>
          </table:table-cell>
        </table:table-row>
        <table:table-row>
          <table:table-cell office:value-type="string">
            <text:p text:style-name="Table_20_Contents_Left">RSV-vaccin</text:p>
          </table:table-cell>
          <table:table-cell office:value-type="string">
            <text:p text:style-name="Table_20_Contents_Left">27,9 mln</text:p>
          </table:table-cell>
          <table:table-cell office:value-type="string">
            <text:p text:style-name="Table_20_Contents_Left">Ja, beperkt aantal soorten</text:p>
          </table:table-cell>
          <table:table-cell office:value-type="string">
            <text:p text:style-name="Table_20_Contents_Left">Het aantal proefdiervrije testmethoden is toegenomen, en het aantal gebruikte proefdieren afgenomen.</text:p>
          </table:table-cell>
        </table:table-row>
        <table:table-row>
          <table:table-cell office:value-type="string">
            <text:p text:style-name="Table_20_Contents_Left">Hersenen en cognitie</text:p>
          </table:table-cell>
          <table:table-cell office:value-type="string">
            <text:p text:style-name="Table_20_Contents_Left">20 mln</text:p>
          </table:table-cell>
          <table:table-cell office:value-type="string">
            <text:p text:style-name="Table_20_Contents_Left">Ja, beperkt aantal soorten</text:p>
          </table:table-cell>
          <table:table-cell office:value-type="string">
            <text:p text:style-name="Table_20_Contents_Left">Gebruik van proefdiervrije methoden is geen primair doel.</text:p>
          </table:table-cell>
        </table:table-row>
        <table:table-row>
          <table:table-cell office:value-type="string">
            <text:p text:style-name="Table_20_Contents_Left">Gezond ouder worden</text:p>
          </table:table-cell>
          <table:table-cell office:value-type="string">
            <text:p text:style-name="Table_20_Contents_Left">10 mln</text:p>
          </table:table-cell>
          <table:table-cell office:value-type="string">
            <text:p text:style-name="Table_20_Contents_Left">Ja, nog onbekend welke soorten (programma verkeert momenteel in opstartfase)</text:p>
          </table:table-cell>
          <table:table-cell office:value-type="string">
            <text:p text:style-name="Table_20_Contents_Left">Nog onbekend</text:p>
          </table:table-cell>
        </table:table-row>
        <table:table-row>
          <table:table-cell office:value-type="string">
            <text:p text:style-name="Table_20_Contents_Left">Impuls veterinaire influenza</text:p>
          </table:table-cell>
          <table:table-cell office:value-type="string">
            <text:p text:style-name="Table_20_Contents_Left">15 mln</text:p>
          </table:table-cell>
          <table:table-cell office:value-type="string">
            <text:p text:style-name="Table_20_Contents_Left">Ja, beperkt</text:p>
            <text:p text:style-name="Table_20_Contents_Left">aantal soorten</text:p>
          </table:table-cell>
          <table:table-cell office:value-type="string">
            <text:p text:style-name="Table_20_Contents_Left">Gebruik van proefdiervrije methoden is geen primair doel.</text:p>
          </table:table-cell>
        </table:table-row>
        <table:table-row>
          <table:table-cell office:value-type="string">
            <text:p text:style-name="Table_20_Contents_Left">Parelsnoer</text:p>
          </table:table-cell>
          <table:table-cell office:value-type="string">
            <text:p text:style-name="Table_20_Contents_Left">35 mln </text:p>
          </table:table-cell>
          <table:table-cell office:value-type="string">
            <text:p text:style-name="Table_20_Contents_Left">Nee</text:p>
          </table:table-cell>
          <table:table-cell office:value-type="string">
            <text:p text:style-name="Table_20_Contents_Left">Onderzoek richt zich op het bouwen van databanken met gegevens van patiënten (van de UMCs). Via epidemiologisch onderzoek
                              en datamining wordt meer inzicht verschaft in het verloop van een aantal ziektebeelden als alternatief voor dierproeven.
                           </text:p>
          </table:table-cell>
        </table:table-row>
        <table:table-row>
          <table:table-cell office:value-type="string">
            <text:p text:style-name="Table_20_Contents_Left">Lifelines</text:p>
          </table:table-cell>
          <table:table-cell office:value-type="string">
            <text:p text:style-name="Table_20_Contents_Left">40 mln</text:p>
          </table:table-cell>
          <table:table-cell office:value-type="string">
            <text:p text:style-name="Table_20_Contents_Left">Nee</text:p>
          </table:table-cell>
          <table:table-cell office:value-type="string">
            <text:p text:style-name="Table_20_Contents_Left">Een cohort mensen wordt direct gevolgd en de gegevens hiervan worden opgeslagen. Deze epidemiologische data verschaft inzicht
                              in ontstaan en verloop van ziektebeelden, als alternatief voor dierproeven.
                           </text:p>
          </table:table-cell>
        </table:table-row>
      </table:table>
      <text:p/>
      <text:p text:style-name="Caption">Cluster Nutrition &amp; Health</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ext:span text:style-name="vet">Project</text:span>
                              
                           </text:p>
            </table:table-cell>
            <table:table-cell office:value-type="string">
              <text:p text:style-name="Table_20_Heading_Left">
                              <text:span text:style-name="vet">Totale Fes-bijdrage</text:span>
                              
                           </text:p>
            </table:table-cell>
            <table:table-cell office:value-type="string">
              <text:p text:style-name="Table_20_Heading_Left">
                              <text:span text:style-name="vet">Proefdiergebruik 
                                 
                                 (zo ja, welk?)
                                 </text:span></text:p>
            </table:table-cell>
            <table:table-cell office:value-type="string">
              <text:p text:style-name="Table_20_Heading_Left">
                              <text:span text:style-name="vet">Onderzoek naar proefdiervrije technieken? </text:span>
                              
                           </text:p>
            </table:table-cell>
          </table:table-row>
        </table:table-header-rows>
        <table:table-row>
          <table:table-cell office:value-type="string">
            <text:p text:style-name="Table_20_Contents_Left">TIFN</text:p>
          </table:table-cell>
          <table:table-cell office:value-type="string">
            <text:p text:style-name="Table_20_Contents_Left">40 mln</text:p>
          </table:table-cell>
          <table:table-cell office:value-type="string">
            <text:p text:style-name="Table_20_Contents_Left">Minimaal</text:p>
          </table:table-cell>
          <table:table-cell office:value-type="string">
            <text:p text:style-name="Table_20_Contents_Left">Accent ligt op humane interventie studies</text:p>
          </table:table-cell>
        </table:table-row>
        <table:table-row>
          <table:table-cell office:value-type="string">
            <text:p text:style-name="Table_20_Contents_Left">WCFS+ (opgegaan in TIFN)</text:p>
          </table:table-cell>
          <table:table-cell office:value-type="string">
            <text:p text:style-name="Table_20_Contents_Left">33 mln</text:p>
          </table:table-cell>
          <table:table-cell office:value-type="string">
            <text:p text:style-name="Table_20_Contents_Left">Minimaal</text:p>
          </table:table-cell>
          <table:table-cell office:value-type="string">
            <text:p text:style-name="Table_20_Contents_Left">Accent ligt op humane interventie studies</text:p>
          </table:table-cell>
        </table:table-row>
      </table:table>
      <text:p/>
      <text:p text:style-name="Caption">Cluster Nanotechnologie</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text:span text:style-name="vet">Project</text:span>
                              
                           </text:p>
            </table:table-cell>
            <table:table-cell office:value-type="string">
              <text:p text:style-name="Table_20_Heading_Left">
                              <text:span text:style-name="vet">Totale Fes-bijdrage</text:span>
                              
                           </text:p>
            </table:table-cell>
            <table:table-cell office:value-type="string">
              <text:p text:style-name="Table_20_Heading_Left">
                              <text:span text:style-name="vet">Proefdiergebruik (zo ja, welk?)
                                 </text:span></text:p>
            </table:table-cell>
            <table:table-cell office:value-type="string">
              <text:p text:style-name="Table_20_Heading_Left">
                              <text:span text:style-name="vet">Onderzoek naar proefdiervrije technieken? </text:span>
                              
                           </text:p>
            </table:table-cell>
          </table:table-row>
        </table:table-header-rows>
        <table:table-row>
          <table:table-cell office:value-type="string">
            <text:p text:style-name="Table_20_Contents_Left">Nanolab</text:p>
          </table:table-cell>
          <table:table-cell office:value-type="string">
            <text:p text:style-name="Table_20_Contents_Left">27,7</text:p>
          </table:table-cell>
          <table:table-cell office:value-type="string">
            <text:p text:style-name="Table_20_Contents_Left">Nee</text:p>
          </table:table-cell>
          <table:table-cell office:value-type="string">
            <text:p text:style-name="Table_20_Contents_Left">Investeringen in NanoLab zijn voor een deel gericht op apparatuur waarmee in vitro onderzoek naar nanotoxiciteit kan worden
                              uitgevoerd.
                           </text:p>
          </table:table-cell>
        </table:table-row>
      </table:table>
      <text:p/>
      <text:p text:style-name="alineagroep">
                     <text:span text:style-name="cur">3</text:span>
                     
                  </text:p>
      <text:p text:style-name="alineagroep.end">
                     <text:span text:style-name="cur">Waarom is er in 2015 nog maar zeven miljoen euro beschikbaar voor kennis en innovatie?</text:span>
                     
                  </text:p>
      <text:p text:style-name="algemeen">Op artikel 15 van de FES-begroting (tabel 4, p. 4) staan de gereserveerde middelen die nog niet zijn toegekend aan concrete
                  projecten. Voor het jaar 2015 is er 238 miljoen beschikbaar voor nieuwe projecten op het gebied van kennis en innovatie. Op
                  artikel 13 van de FES-begroting staan de verwachte uitgaven voor projecten die momenteel in uitvoering zijn. Voor het jaar
                  2015 betreft dit zeven miljoen euro op het gebied van kennis en innovatie. Totaal is er in 2015 dus 245 mln euro beschikbaar
                  voor kennis en innovatie.
               </text:p>
      <text:p text:style-name="alineagroep">
                     <text:span text:style-name="cur">4</text:span>
                     
                  </text:p>
      <text:p text:style-name="alineagroep.end">
                     <text:span text:style-name="cur">Kunt u aangeven welke bedrijventerreinen bedoeld worden op pagina vier? Aan welke criteria moet een bedrijventerrein voldoen
                        om te kwalificeren als bedrijventerrein van nationaal belang?</text:span>
                     
                  </text:p>
      <text:p text:style-name="algemeen">Een bedrijventerrein is van nationaal belang wanneer er internationaal georiënteerde economische activiteiten plaatsvinden
                  en de herstructurering van het bedrijventerrein bijdraagt aan het versterken van de concurrentiekracht van deze activiteiten.
                  Deze activiteiten zijn benoemd binnen de Pieken in de Delta-agenda’s. 
               </text:p>
      <text:p text:style-name="algemeen">Naast het criterium van nationaal belang wordt er ook geselecteerd op: </text:p>
      <text:list text:style-name="list-style-1">
        <text:list-item>
          <text:p text:style-name="list.start">kosteneffectieve herstructurering
                     </text:p>
        </text:list-item>
        <text:list-item>
          <text:p text:style-name="list.cont">economisch kansrijk
                     </text:p>
        </text:list-item>
        <text:list-item>
          <text:p text:style-name="list.cont">urgente en omvangrijke problematiek
                     </text:p>
        </text:list-item>
        <text:list-item>
          <text:p text:style-name="list.cont">verbetering van de kwaliteit van de ruimte en omgeving
                     </text:p>
        </text:list-item>
        <text:list-item>
          <text:p text:style-name="list.end">bijdrage aan positieve maatschappelijke welvaart 
                     </text:p>
        </text:list-item>
      </text:list>
      <text:p text:style-name="algemeen">Deze bedrijventerreinen kunnen binnenkort door het kabinet geselecteerd worden op advies van een onafhankelijke commissi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D,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