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</text:p>
          </table:table-cell>
          <table:table-cell office:value-type="string" table:number-columns-spanned="2" table:style-name="parlementair.kopcel_last">
            <text:p text:style-name="headtable.stuktitel"> MOTIE VAN HET LID DE BOER C.S.
            </text:p>
            <text:p text:style-name="headtable.datum">Vastgesteld 9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, dat er zowel bij woningbouwverenigingen, als bouwers, belangenorganisaties, bewoners en bezitters van huizen
                  een stevig draagvlak is voor een herziening van het huidige beleid inzake de woningmarkt;
               </text:p>
      <text:p text:style-name="algemeen">constaterend, dat de huidige wijze waarop de hypotheekrenteaftrek is geregeld hogere inkomens sterk bevoordeelt;</text:p>
      <text:p text:style-name="algemeen">van mening, dat ons land is gediend met een goed functionerende woningmarkt, die een minder groot beslag legt op de algemene
                  middelen;
               </text:p>
      <text:p text:style-name="algemeen">verzoekt de regering om in deze kabinetsperiode, en wel voor eind 2011, te komen met een integrale herziene visie op de woningmarkt
                  van zowel koop- als huurwoningen, inclusief de daarbij behorende financiële aspecten, waarbij de huidige knelpunten worden
                  opgelost en waarbij het huidige beslag van de hypotheekrenteaftrek op de algemene middelen substantieel wordt verminderd;
                  
               </text:p>
      <text:p text:style-name="algemeen">en gaat over tot de orde van de dag.</text:p>
      <text:p text:style-name="ondertekening">De Boer </text:p>
      <text:p text:style-name="ondertekening">Van Driel </text:p>
      <text:p text:style-name="ondertekening">Engels </text:p>
      <text:p text:style-name="ondertekening">Koffeman </text:p>
      <text:p text:style-name="ondertekening">Laurier </text:p>
      <text:p text:style-name="ondertekening">Reuten </text:p>
      <text:p text:style-name="ondertekening.end">Yildiri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