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C
               </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mei 2011</text:p>
      <text:p text:style-name="alineagroep">Naar aanleiding van de schriftelijke vragen van de vaste commissie voor Binnenlandse Zaken over de brief van de minister van
                     Binnenlandse Zaken en Koninkrijksrelaties van 29 maart 2011 over de nieuwe verdeling van het provinciefonds en de effecten
                     per provincie, die werden ingezonden op 18 april 2011 met kenmerk 32 500 C/2011D20325, deel ik u mee dat het niet mogelijk is deze vragen binnen de gestelde termijn te beantwoorden. De beantwoording zal, gezien
                     de grote kwantiteit van de vragen, meer tijd in beslag nemen.
                  </text:p>
      <text:p text:style-name="alineagroep.end">Beantwoording zal plaatsvinden voor het verschijnen van de meicirculaire provinciefonds, dientengevolge u tijdig wordt geïnformeerd.</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C,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