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C
               </text:p>
          </table:table-cell>
          <table:table-cell office:value-type="string" table:number-columns-spanned="2" table:style-name="parlementair.kopcel3">
            <text:p text:style-name="headtable.dossiertitel"> Vaststelling van de begrotingsstaat van het provinciefonds voor het jaar 2011
         </text:p>
          </table:table-cell>
          <table:covered-table-cell/>
        </table:table-row>
        <table:table-row>
          <table:table-cell office:value-type="string" table:number-columns-spanned="1" table:style-name="parlementair.kopcel_last">
            <text:p text:style-name="headtable.stuktitel">Nr. 4
                  </text:p>
          </table:table-cell>
          <table:table-cell office:value-type="string" table:number-columns-spanned="2" table:style-name="parlementair.kopcel_last">
            <text:p text:style-name="headtable.stuktitel"> BRIEF VAN DE MINISTER VAN BINNENLANDSE ZAKEN EN KONINKRIJKSRELATIES
            </text:p>
            <text:p text:style-name="headtable.datum">Vastgesteld </text:p>
          </table:table-cell>
          <table:covered-table-cell/>
        </table:table-row>
      </table:table>
      <text:p text:style-name="algemeen">Aan de Voorzitter van de Tweede Kamer der Staten-Generaal</text:p>
      <text:p text:style-name="algemeen">Den Haag, 15 februari 2011</text:p>
      <text:p text:style-name="algemeen">De vaste commissie voor Binnenlandse Zaken heeft mij verzocht u uiterlijk 15 februari te informeren over de stand van zaken
                  over het nieuwe verdeelmodel voor het provinciefonds. In deze brief presenteer ik de stand van zaken en geef ik aan op welke
                  termijn het verdeelmodel naar verwachting wordt afgerond. Ik ga ook kort in op de planning van het gemeentefonds conform uw
                  verzoek van 14 januari (uw brief met kenmerk 32 500 B, nr. 11/2011D01606).
               </text:p>
      <text:p text:style-name="tussenkop"><text:span text:style-name="tussenkop_vet">Stand van zaken Provinciefonds</text:span></text:p>
      <text:p text:style-name="algemeen">Voor het nieuwe verdeelmodel moeten nieuwe uitgavenclusters worden gemaakt. Provincies hebben hiervoor gegevens aangeleverd,
                  die ook zijn geaccordeerd door de provincies. Dit onderzoek is nog niet afgerond.
               </text:p>
      <text:p text:style-name="algemeen">Het nieuwe verdeelmodel maakt meer dan eerder onderscheid tussen beheer- en ontwikkeltaken, zodat beter aangesloten wordt
                  bij het uitgangspunt van kostenoriëntatie. De gelden die samenhangen met beheertaken (het beheerdeel) zijn goed te vatten
                  in een verdeelmodel met maatstaven. De complexiteit daarvan zit daarin dat ontwikkeltaken, naar hun aard projectmatige opgaven,
                  samenhangen met het gewenste bestuurlijke profiel van provincies waarover nu gesproken wordt.
               </text:p>
      <text:p text:style-name="algemeen">Het beheerdeel is eenvoudiger en sneller vast te stellen dan het ontwikkeldeel. Op uitdrukkelijk verzoek van de provincies
                  heb ik besloten om de resultaten over het beheerdeel van het provinciefonds niet apart naar buiten te brengen. De provincies
                  hebben daarvoor zwaarwegende argumenten. Voor het zorgvuldig in kaart brengen van de ontwikkelingsgerichte verantwoordelijkheden
                  van provincies heb ik, vanwege de hierboven beschreven complexiteit, meer tijd nodig.
               </text:p>
      <text:p text:style-name="algemeen">Ik streef ernaar om zo spoedig mogelijk de eerste resultaten van de nieuwe verdeling inclusief de effecten per provincie inzichtelijk
                  te hebben en bekend te maken. De cijfers zullen daarna nog in verdeelformules moeten worden omgezet. Ik streef ernaar in de
                  meicirculaire het complete beeld beschikbaar te hebben, zodat de provincies zich bij het opstellen van de begroting van 2012,
                  waarin ook de effecten van de nieuwe collegeprogramma’s worden verwerkt, kunnen baseren op de nieuwste cijfers.
               </text:p>
      <text:p text:style-name="tussenkop"><text:span text:style-name="tussenkop_vet">Tijdpad gemeentefonds</text:span></text:p>
      <text:p text:style-name="algemeen">In mijn brief van 6 december 2010 (Kamerstuk 32 500 B, nr. 10) met betrekking tot het openbaar maken van de data van het POR-onderzoek gemeentefonds heb ik u geïnformeerd over het indelen
                  van het onderzoek in twee fases. De eerste fase van het onderzoek moet resultaten opleveren op basis waarvan de fondsbeheerders
                  kunnen besluiten of en in welke richting de verdeling en het volume van één of meerdere clusters dient te worden aangepast.
                  De resultaten van de eerste fase zullen wij eerst aan de vaste commissie voor Binnenlandse Zaken voorleggen alvorens over
                  te gaan tot de tweede fase, waarin het nieuwe verdeelmodel nader zal worden uitgewerkt. Naar verwachting zullen wij u over
                  de resultaten van de eerste fase informeren in de komende maand juni.
               </text:p>
      <text:p text:style-name="algemeen">Mede namens de staatssecretaris van Financiën,</text:p>
      <text:p text:style-name="ondertekening">De minister van Binnenlandse Zaken en Koninkrijksrelaties,</text:p>
      <text:p text:style-name="ondertekening.end">J. P. H. Donn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C, Nr. 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