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C</text:p>
          </table:table-cell>
          <table:table-cell office:value-type="string" table:number-columns-spanned="2" table:style-name="parlementair.kopcel3">
            <text:p text:style-name="headtable.dossiertitel"> Vaststelling van de begrotingsstaat van het provinciefonds voor het
            		jaar 2011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1 september 2010</text:p>
          </table:table-cell>
          <table:covered-table-cell/>
        </table:table-row>
      </table:table>
      <text:p text:style-name="kamerstukdatum"> 
               		 
            </text:p>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provinciefonds moet geschieden met inachtneming van de
                     				bepalingen van de Financiële-verhoudingswet;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begrotingsstaat van het provinciefonds
                        				voor het jaar 2011 wordt vastgesteld.
                     </text:p>
      <text:h text:outline-level="2" text:style-name="artikel_kop">Artikel 2
                     </text:h>
      <text:p text:style-name="artikel">De vaststelling van de in artikel 1 bedoelde begrotingsstaat
                        				geschiedt in duizenden euro’s.
                     </text:p>
      <text:h text:outline-level="2" text:style-name="artikel_kop">Artikel 3
                     </text:h>
      <text:p text:style-name="artikel">Het verplichtingenbedrag in artikel 5, eerste lid van de
                        				Financiële-verhoudingswet ter zake van de algemene uitkering c.a. wordt voor
                        				het uitkeringsjaar 2011 vastgesteld op € 726 846 000. De
                        				verplichtingenbedragen in artikel 5, tweede lid van de
                        				Financiële-verhoudingswet ter zake integratie-uitkeringen en
                        				decentralisatie-uitkeringen zijn respectievelijk € 42 202 000 en € 373
                        				364 000.
                     </text:p>
      <text:h text:outline-level="2"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Binnenlandse Zaken en
                        			 Koninkrijksrelaties,
                     </text:p>
      <text:p text:style-name="ondertekening.end">De Minister van
                        			 Financiën,
                     </text:p>
      <text:p text:style-name="hardreturn"/>
      <text:p text:style-name="Caption">Vaststelling van de begrotingsstaat van het provinciefonds
                     				  voor het jaar 2011</text:p>
      <text:p text:style-name="Caption">Begrotingsstaat inzake het provinciefonds behorende bij de
                     					 Wet van .........., Stb. ...</text:p>
      <text:p text:style-name="Caption">Begroting 2011</text:p>
      <text:p text:style-name="Caption">Bedragen 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Center">(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Center">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1</text:p>
          </table:table-cell>
          <table:table-cell office:value-type="string">
            <text:p text:style-name="Table_20_Heading_Left">provinciefonds</text:p>
          </table:table-cell>
          <table:table-cell office:value-type="string">
            <text:p text:style-name="Table_20_Contents_Right">1 142 512</text:p>
          </table:table-cell>
          <table:table-cell office:value-type="string">
            <text:p text:style-name="Table_20_Contents_Right">1 142 512</text:p>
          </table:table-cell>
          <table:table-cell office:value-type="string">
            <text:p text:style-name="Table_20_Contents_Right">1 142 512</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C,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