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B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gemeente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C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provincie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BINNENLANDSE ZAKEN EN KONINKRIJKSRELATIES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4 oktober 2010 </text:p>
      <text:p text:style-name="algemeen">Hierbij doe ik u een afschrift toekomen van de septembercirculaire 2010 van het gemeentefonds resp. het provinciefonds. Ik
                  heb deze circulaires onlangs verzonden aan de gemeente- en provinciebesturen<text:note text:id="ID-83216-d27e152" text:note-class="footnote"><text:note-citation text:label="1">1</text:note-citation><text:note-body><text:p> Ter inzage gelegd bij het Centraal Informatiepunt van de Tweede Kamer der Staten-Generaal.</text:p></text:note-body></text:note>.
               </text:p>
      <text:p text:style-name="algemeen">Mede namens de minister van Financiën,</text:p>
      <text:p text:style-name="ondertekening">De staatssecretaris van Binnenlandse Zaken en Koninkrijksrelaties,</text:p>
      <text:p text:style-name="ondertekening.end">A. Th. B. Bijleveld-Schou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B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