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6 oktober 2010 </text:p>
      <text:p text:style-name="algemeen">Hierbij bied ik u de evaluatie van de macronorm onroerende zaakbelasting (OZB) aan.<text:note text:id="ID-82654-d27e127" text:note-class="footnote"><text:note-citation text:label="1">1</text:note-citation><text:note-body><text:p>Ter inzage gelegd bij het Centraal Informatiepunt van de Tweede Kamer der Staten-Generaal.</text:p></text:note-body></text:note> Met de evaluatie wordt invulling gegeven aan de afspraak in het bestuursakkoord Rijk – VNG van 4 juni 2007. De afspraak om
                  de macronorm in 2010 te evalueren is ook vastgelegd in de memorie van toelichting bij de wijziging van de Gemeentewet in verband
                  met het schrappen van de beperking van de tarieven van de onroerendezaakbelastingen (Kamerstuk II 2006–2007, 31 133, nr. 3). De evaluatie is besproken met de VNG. Partijen zijn het eens over de wijze waarop de macronorm is geëvalueerd en over de
                  uitkomsten van de evaluatie.
               </text:p>
      <text:p text:style-name="algemeen">Eventuele besluitvorming naar aanleiding van de evaluatie wordt overgelaten aan een nieuw kabine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