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B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gemeente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C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provincie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maart 2011</text:p>
      <text:p text:style-name="algemeen">Hierbij doe ik u een afschrift toekomen van de maartcirculaire 2011 van het gemeentefonds respectievelijk het provinciefonds<text:note text:id="ID-106915-d28e130" text:note-class="footnote"><text:note-citation text:label="1">1</text:note-citation><text:note-body><text:p> Ter inzage gelegd bij het Centraal Informatiepunt van de Tweede Kamer der Staten-Generaal.</text:p></text:note-body></text:note>. Ik heb deze circulaires onlangs verzonden aan de gemeente- en provinciebesturen.
               </text:p>
      <text:p text:style-name="ondertekening">Mede namens de staatssecretaris van Financiën,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B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