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6
                  </text:p>
          </table:table-cell>
          <table:table-cell office:value-type="string" table:number-columns-spanned="2" table:style-name="parlementair.kopcel_last">
            <text:p text:style-name="headtable.stuktitel"> MOTIE VAN HET LID APTROOT C.S.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A27 tussen Almere (de Waterlandseweg) en Eemnes voor 2020 niet meer zal voldoen aan de afwikkelingsnorm
                  van de Nota Mobiliteit;
               </text:p>
      <text:p text:style-name="algemeen">constaterende, dat in een preverkenning is gekeken naar onder meer permanente spitsstroken maar dat er nog geen verkenning
                  is gestart;
               </text:p>
      <text:p text:style-name="algemeen">spreekt als haar mening uit dat het noodzakelijk is de capaciteit van de A27 Almere-Eemnes ter vermindering van de files te
                  vergroten;
               </text:p>
      <text:p text:style-name="algemeen">verzoekt de regering om samen met de regio de mogelijkheid van spitsstroken te onderzoeken;</text:p>
      <text:p text:style-name="algemeen">verzoekt de regering voorts om te onderzoeken of deze aanpassingen gefinancierd kunnen worden uit reg/lok infrastructuur of
                  uit het programma Beter Benutten, naast een bijdrage van de regio;
               </text:p>
      <text:p text:style-name="algemeen">verzoekt de regering tot slot de Kamer over de uitkomsten van deze onderzoeken te informeren voor de behandeling van het MIRT
                  in het najaar van 2011,
               </text:p>
      <text:p text:style-name="algemeen">en gaat over tot de orde van de dag.</text:p>
      <text:p text:style-name="alineagroep">Aptroot</text:p>
      <text:p text:style-name="alineagroep">Koopmans</text:p>
      <text:p text:style-name="alineagroep.end">De Jon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9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