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 HERDRUK
                  <text:note text:id="ID-124764-d28e90" text:note-class="footnote"><text:note-citation text:label="1">1</text:note-citation><text:note-body><text:p> In verband met een correctie in de overweging.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MOTIE VAN HET LID VERHOEVEN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ovincie Zuid-Holland recentelijk heeft aangekondigd dat zij extra tijd neemt om de tracés Zoeken naar
                  Balans en Churchill Avenue voor de RijnlandRoute zorgvuldig af te kunnen wegen;
               </text:p>
      <text:p text:style-name="algemeen">constaterende, dat in de afsprakenlijst van de Bestuurlijke Overleggen MIRT voorjaar 2011 staat dat het Rijk de variant Churchill
                  Avenue niet steunt omdat dit tracé niet robuust genoeg zou zijn;
               </text:p>
      <text:p text:style-name="algemeen">overwegende, dat een eerlijke vergelijking gewenst is bij een vooringenomen standpunt;</text:p>
      <text:p text:style-name="algemeen">overwegende, dat bij een afweging voor het te kiezen tracé ook andere overwegingen dan robuustheid meegenomen moeten worden;</text:p>
      <text:p text:style-name="algemeen">verzoekt de regering de opties voor zowel het tracé Zoeken naar Balans als de Churchill Avenue open te houden om een eerlijke
                  vergelijking mogelijk te maken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94 HERDRUK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