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3
                  </text:p>
          </table:table-cell>
          <table:table-cell office:value-type="string" table:number-columns-spanned="2" table:style-name="parlementair.kopcel_last">
            <text:p text:style-name="headtable.stuktitel"> MOTIE VAN DE LEDEN DIJKSMA EN SLOB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nergy Port van groot belang is voor de werkgelegenheid en de economie van het noorden;</text:p>
      <text:p text:style-name="algemeen">voorts overwegende, dat daarbij ontsluiting via weg en water van groot belang is;</text:p>
      <text:p text:style-name="algemeen">verzoekt de regering Energy Port op te nemen in de Structuurvisie infrastructuur en ruimte,</text:p>
      <text:p text:style-name="algemeen">en gaat over tot de orde van de dag.</text:p>
      <text:p text:style-name="alineagroep">Dijksma</text:p>
      <text:p text:style-name="alineagroep.end">Slob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