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2
                  </text:p>
          </table:table-cell>
          <table:table-cell office:value-type="string" table:number-columns-spanned="2" table:style-name="parlementair.kopcel_last">
            <text:p text:style-name="headtable.stuktitel"> MOTIE VAN HET LID DE JONG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ij mogelijke tekorten bij de verbreding van de A27 er een uitruiloptie is opgenomen die financiële middelen
                  weghaalt bij de verbreding van de A58 tussen Tilburg en Eindhoven;
               </text:p>
      <text:p text:style-name="algemeen">overwegende, dat een dergelijke uitruiloptie hoogst ongebruikelijk is en in dit geval ongewenst, omdat beide projecten een
                  hoge prioriteit verdienen;
               </text:p>
      <text:p text:style-name="algemeen">verzoekt de regering om de uitruiloptie tussen de A58 en de A27 te schrappen en beide projecten samen met de regio uit te
                  voeren,
               </text:p>
      <text:p text:style-name="algemeen">en gaat over tot de orde van de dag.</text:p>
      <text:p text:style-name="alineagroep">De Jong</text:p>
      <text:p text:style-name="alineagroep">Aptroot</text:p>
      <text:p text:style-name="alineagroep.end">Koopman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9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